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list-style-name="LFO2" style:family="paragraph">
      <style:text-properties fo:font-size="13pt" style:font-size-asian="13pt" style:font-size-complex="13pt"/>
    </style:style>
    <style:style style:name="P24" style:parent-style-name="Standard" style:list-style-name="LFO2" style:family="paragraph">
      <style:text-properties fo:font-size="13pt" style:font-size-asian="13pt" style:font-size-complex="13pt"/>
    </style:style>
    <style:style style:name="P25" style:parent-style-name="Standard" style:list-style-name="LFO2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 fo:language="pl" fo:country="PL" style:language-asian="pl" style:country-asian="PL" style:language-complex="ar" style:country-complex="SA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list-style-name="LFO3" style:family="paragraph"/>
    <style:style style:name="T3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fo:color="#000000" fo:font-size="13pt" style:font-size-asian="13pt" style:font-size-complex="13pt"/>
    </style:style>
    <style:style style:name="T34" style:parent-style-name="Domyślnaczcionkaakapitu" style:family="text">
      <style:text-properties fo:color="#000000" fo:font-size="13pt" style:font-size-asian="13pt" style:font-size-complex="13pt"/>
    </style:style>
    <style:style style:name="T35" style:parent-style-name="Domyślnaczcionkaakapitu" style:family="text">
      <style:text-properties fo:color="#000000" fo:font-size="13pt" style:font-size-asian="13pt" style:font-size-complex="13pt"/>
    </style:style>
    <style:style style:name="P36" style:parent-style-name="Standard" style:list-style-name="LFO4" style:family="paragraph"/>
    <style:style style:name="T3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8" style:parent-style-name="Domyślnaczcionkaakapitu" style:family="text">
      <style:text-properties fo:color="#000000" fo:font-size="13pt" style:font-size-asian="13pt" style:font-size-complex="13pt"/>
    </style:style>
    <style:style style:name="T39" style:parent-style-name="Domyślnaczcionkaakapitu" style:family="text">
      <style:text-properties fo:color="#000000"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41" style:parent-style-name="Domyślnaczcionkaakapitu" style:family="text">
      <style:text-properties fo:color="#000000" fo:font-size="13pt" style:font-size-asian="13pt" style:font-size-complex="13pt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43" style:parent-style-name="Domyślnaczcionkaakapitu" style:family="text">
      <style:text-properties fo:color="#000000" fo:font-size="13pt" style:font-size-asian="13pt" style:font-size-complex="13pt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45" style:parent-style-name="Standard" style:list-style-name="LFO5" style:family="paragraph"/>
    <style:style style:name="T46" style:parent-style-name="Domyślnaczcionkaakapitu" style:family="text">
      <style:text-properties fo:color="#000000" fo:font-size="13pt" style:font-size-asian="13pt" style:font-size-complex="13pt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48" style:parent-style-name="Standard" style:list-style-name="LFO5" style:family="paragraph"/>
    <style:style style:name="T49" style:parent-style-name="Domyślnaczcionkaakapitu" style:family="text">
      <style:text-properties fo:color="#000000" fo:font-size="13pt" style:font-size-asian="13pt" style:font-size-complex="13pt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51" style:parent-style-name="Domyślnaczcionkaakapitu" style:family="text">
      <style:text-properties fo:color="#000000" fo:font-size="13pt" style:font-size-asian="13pt" style:font-size-complex="13pt"/>
    </style:style>
    <style:style style:name="T52" style:parent-style-name="Domyślnaczcionkaakapitu" style:family="text">
      <style:text-properties fo:color="#000000" fo:font-size="13pt" style:font-size-asian="13pt" style:font-size-complex="13pt"/>
    </style:style>
    <style:style style:name="P53" style:parent-style-name="Standard" style:list-style-name="LFO5" style:family="paragraph"/>
    <style:style style:name="T54" style:parent-style-name="Domyślnaczcionkaakapitu" style:family="text">
      <style:text-properties fo:color="#000000" fo:font-size="13pt" style:font-size-asian="13pt" style:font-size-complex="13pt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56" style:parent-style-name="Domyślnaczcionkaakapitu" style:family="text">
      <style:text-properties fo:color="#000000" fo:font-size="13pt" style:font-size-asian="13pt" style:font-size-complex="13pt"/>
    </style:style>
    <style:style style:name="P57" style:parent-style-name="Standard" style:list-style-name="LFO5" style:family="paragraph"/>
    <style:style style:name="T58" style:parent-style-name="Domyślnaczcionkaakapitu" style:family="text">
      <style:text-properties fo:color="#000000" fo:font-size="13pt" style:font-size-asian="13pt" style:font-size-complex="13pt"/>
    </style:style>
    <style:style style:name="P59" style:parent-style-name="Standard" style:list-style-name="LFO5" style:family="paragraph"/>
    <style:style style:name="T60" style:parent-style-name="Domyślnaczcionkaakapitu" style:family="text">
      <style:text-properties fo:color="#000000" fo:font-size="13pt" style:font-size-asian="13pt" style:font-size-complex="13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2" style:parent-style-name="Domyślnaczcionkaakapitu" style:family="text">
      <style:text-properties fo:color="#000000" fo:font-size="13pt" style:font-size-asian="13pt" style:font-size-complex="13pt"/>
    </style:style>
    <style:style style:name="T63" style:parent-style-name="Domyślnaczcionkaakapitu" style:family="text">
      <style:text-properties fo:color="#000000" fo:font-size="13pt" style:font-size-asian="13pt" style:font-size-complex="13pt"/>
    </style:style>
    <style:style style:name="P64" style:parent-style-name="Standard" style:list-style-name="LFO5" style:family="paragraph"/>
    <style:style style:name="T65" style:parent-style-name="Domyślnaczcionkaakapitu" style:family="text">
      <style:text-properties fo:color="#000000" fo:font-size="13pt" style:font-size-asian="13pt" style:font-size-complex="13pt"/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67" style:parent-style-name="Domyślnaczcionkaakapitu" style:family="text">
      <style:text-properties fo:color="#000000" fo:font-size="13pt" style:font-size-asian="13pt" style:font-size-complex="13pt"/>
    </style:style>
    <style:style style:name="P68" style:parent-style-name="Standard" style:list-style-name="LFO6" style:family="paragraph"/>
    <style:style style:name="T6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Temat tygodnia: Wielkanoc – zwyczaje i tradycje.</text:p>
      <text:p text:style-name="P4"/>
      <text:p text:style-name="P5">Temat: Przygotowania do świąt.</text:p>
      <text:p text:style-name="P6"/>
      <text:p text:style-name="P7">PP I 5, 8, <text:s/>IV 2, 3, 4, 5, 8.</text:p>
      <text:p text:style-name="P8"/>
      <text:list text:style-name="LFO1" text:continue-numbering="true">
        <text:list-item>
          <text:p text:style-name="P9">Wiersz do słuchania: "Wkrótce Wielkanoc"<text:s/>(M.M. Skrobacz, W. Żaba-Żabińska).</text:p>
        </text:list-item>
      </text:list>
      <text:p text:style-name="P10"/>
      <text:p text:style-name="P11">Na wielkanocnym stole</text:p>
      <text:p text:style-name="P12">jest kolorowo i świątecznie.</text:p>
      <text:p text:style-name="P13">Zielone wstążeczki owsa</text:p>
      <text:p text:style-name="P14">otaczają pisanki bajeczne.</text:p>
      <text:p text:style-name="P15"/>
      <text:p text:style-name="P16">Słodki, cukrowy baranek,</text:p>
      <text:p text:style-name="P17">obok palma nadęta,</text:p>
      <text:p text:style-name="P18">baby dobrze polukrowane -</text:p>
      <text:p text:style-name="P19">stół zaprasza na święta.</text:p>
      <text:p text:style-name="P20"/>
      <text:p text:style-name="P21">Rozmowa na temat treści wiersza:</text:p>
      <text:p text:style-name="P22"><text:s text:c="6"/>-wyjasnienie niezrozumiałych słów</text:p>
      <text:list text:style-name="LFO2" text:continue-numbering="true">
        <text:list-item>
          <text:p text:style-name="P23">jak nazywają się zbliżające się święta?</text:p>
        </text:list-item>
        <text:list-item>
          <text:p text:style-name="P24">Jakie kolory pojawiają się na świątecznym stole?</text:p>
        </text:list-item>
        <text:list-item>
          <text:p text:style-name="P25">Jakie potrawy możemy znaleźć na świątecznym stole?</text:p>
        </text:list-item>
      </text:list>
      <text:p text:style-name="P26"/>
      <text:p text:style-name="P27"/>
      <text:p text:style-name="Standard"><text:span text:style-name="T28"><draw:frame draw:style-name="a0" draw:name="grafika1" text:anchor-type="as-char" svg:x="0in" svg:y="0in" svg:width="5.33346in" svg:height="3in" style:rel-width="scale" style:rel-height="scale"><draw:image xlink:href="https://lh3.googleusercontent.com/proxy/IQIZ8rEMxD8gSp_4jmGpLFH-5E8kG4aYoGLGyx2FISd5njHJdVML6Sck3Cbzs21MOHkIoeuOYwBTGZQQnqlS09vF3_OAWt5DFGDksZdMIuLt0wCA-KQ" xlink:type="simple" xlink:show="embed" xlink:actuate="onLoad"/><svg:desc/></draw:frame></text:span></text:p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3" text:continue-numbering="true">
        <text:list-item>
          <text:p text:style-name="P30"><text:span text:style-name="T31">Zbijające jajko.</text:span><text:span text:style-name="T32"><text:line-break/></text:span><text:span text:style-name="T33"><text:line-break/></text:span><text:span text:style-name="T34">Potrzebujemy plastikowych<text:s/></text:span><text:span text:style-name="T35">kubeczków lub kręgli i plastikowe jajko. Wyznaczamy miejsce z którego będziemy rzucać, a po przeciwnej stronie ustawiamy kubki lub kręgle. Najpierw dziecko stara się strącić jak najwięcej kubeczków/kręgli, później rodzic.</text:span></text:p>
        </text:list-item>
      </text:list>
      <text:p text:style-name="Standard"/>
      <text:p text:style-name="Standard"/>
      <text:list text:style-name="LFO4" text:continue-numbering="true">
        <text:list-item>
          <text:p text:style-name="P36"><text:span text:style-name="T37">Wprowadzenie litery J, j.</text:span></text:p>
        </text:list-item>
      </text:list>
      <text:p text:style-name="Standard"><text:span text:style-name="T38">-<text:s/></text:span><text:span text:style-name="T39">analiza i synteza słowa<text:s/></text:span><text:span text:style-name="T40">jajko</text:span></text:p>
      <text:p text:style-name="Standard"><text:span text:style-name="T41">podział na sylaby słowa jajko - <text:s/></text:span><text:span text:style-name="T42">jaj-ko</text:span></text:p>
      <text:p text:style-name="Standard"><text:span text:style-name="T43">podział na głoski –</text:span><text:span text:style-name="T44"><text:s text:c="20"/>j-a-j-k-o</text:span></text:p>
      <text:p text:style-name="Standard"/>
      <text:list text:style-name="LFO5" text:continue-numbering="true">
        <text:list-item>
          <text:p text:style-name="P45"><text:span text:style-name="T46">określenie pierwszej głoski w słowie<text:s/></text:span><text:span text:style-name="T47">jajko</text:span></text:p>
        </text:list-item>
        <text:list-item>
          <text:p text:style-name="P48"><text:span text:style-name="T49">podawanie przykładów słów rozpoczynających się głoską</text:span><text:span text:style-name="T50"><text:s/>j<text:s/></text:span><text:span text:style-name="T51">( jeleń, jagody, jogurt....), mający</text:span><text:span text:style-name="T52">ch ją w środku (kajak, fajka, bajka...) oraz na końcu (kraj, maj, klej....).</text:span></text:p>
        </text:list-item>
        <text:list-item>
          <text:p text:style-name="P53"><text:span text:style-name="T54">wyszukiwanie imion, które rozpoczynają się głoską<text:s/></text:span><text:span text:style-name="T55">j (</text:span><text:span text:style-name="T56">Jola, Justyna, Jowita...).</text:span></text:p>
        </text:list-item>
        <text:list-item>
          <text:p text:style-name="P57"><text:span text:style-name="T58">budowanie schematu słowa jajko np. z klockow.</text:span></text:p>
        </text:list-item>
        <text:list-item>
          <text:p text:style-name="P59"><text:span text:style-name="T60">pokaz litery<text:s/></text:span><text:span text:style-name="T61">j</text:span><text:span text:style-name="T62">: małej i wielkiej, drukowanej i pisane</text:span><text:span text:style-name="T63">j.</text:span></text:p>
        </text:list-item>
        <text:list-item>
          <text:p text:style-name="P64"><text:span text:style-name="T65">kreślenie litery<text:s/></text:span><text:span text:style-name="T66">j<text:s/></text:span><text:span text:style-name="T67">małej i wielkiej na dywanie, w powietrzu, na suficie.</text:span></text:p>
        </text:list-item>
      </text:list>
      <text:p text:style-name="Standard"/>
      <text:p text:style-name="Standard"/>
      <text:list text:style-name="LFO6" text:continue-numbering="true">
        <text:list-item>
          <text:p text:style-name="P68"><text:span text:style-name="T69">Karty pracy:</text:span></text:p>
        </text:list-item>
      </text:list>
      <text:p text:style-name="Standard"><text:span text:style-name="T70">Załącznik nr 1 – ćwiczenia grafomotoryczne.</text:span></text:p>
      <text:p text:style-name="Standard"><text:span text:style-name="T71">Załącznik nr 2 – pokoloruj według kodu.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wona Mróz</meta:initial-creator>
    <dc:creator>Iwona Mróz</dc:creator>
    <meta:creation-date>2009-04-16T11:32:00Z</meta:creation-date>
    <dc:date>2021-03-28T18:22:00Z</dc:date>
    <meta:template xlink:href="Normal" xlink:type="simple"/>
    <meta:editing-cycles>1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8" meta:character-count="1595" meta:row-count="11" meta:non-whitespace-character-count="1370"/>
  </office:meta>
</office:document-meta>
</file>