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inos" svg:font-family="Tino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/>
    <style:style style:name="P4" style:family="paragraph" style:parent-style-name="Text_20_body" style:list-style-name="L1"/>
    <style:style style:name="P5" style:family="paragraph" style:parent-style-name="Text_20_body">
      <style:paragraph-properties fo:margin-left="0cm" fo:margin-right="0cm" fo:margin-top="0.794cm" fo:margin-bottom="0.794cm" fo:text-align="center" style:justify-single-word="false" fo:orphans="2" fo:widows="2" fo:text-indent="0cm" style:auto-text-indent="false"/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.794cm" fo:margin-bottom="0.794cm" fo:text-align="start" style:justify-single-word="false" fo:orphans="2" fo:widows="2" fo:text-indent="0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Text_20_body" style:list-style-name="L2">
      <style:paragraph-properties fo:margin-left="0cm" fo:margin-right="0cm" fo:margin-top="0.794cm" fo:margin-bottom="0.794cm" fo:text-align="start" style:justify-single-word="false" fo:orphans="2" fo:widows="2" fo:text-indent="0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Text_20_body" style:list-style-name="L3">
      <style:paragraph-properties fo:margin-left="0cm" fo:margin-right="0cm" fo:margin-top="0.794cm" fo:margin-bottom="0.794cm" fo:text-align="start" style:justify-single-word="false" fo:orphans="2" fo:widows="2" fo:text-indent="0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.794cm" fo:margin-bottom="0.794cm" fo:text-align="start" style:justify-single-word="false" fo:orphans="2" fo:widows="2" fo:text-indent="0cm" style:auto-text-indent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Text_20_body" style:list-style-name="L2">
      <style:paragraph-properties fo:margin-left="0cm" fo:margin-right="0cm" fo:margin-top="0.794cm" fo:margin-bottom="0.794cm" fo:text-align="start" style:justify-single-word="false" fo:orphans="2" fo:widows="2" fo:text-indent="0cm" style:auto-text-indent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Text_20_body" style:list-style-name="L3">
      <style:paragraph-properties fo:margin-left="0cm" fo:margin-right="0cm" fo:margin-top="0.794cm" fo:margin-bottom="0.794cm" fo:text-align="start" style:justify-single-word="false" fo:orphans="2" fo:widows="2" fo:text-indent="0cm" style:auto-text-indent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fo:color="#373737" fo:letter-spacing="normal"/>
    </style:style>
    <style:style style:name="T2" style:family="text">
      <style:text-properties fo:font-variant="normal" fo:text-transform="none" fo:color="#373737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3" style:family="text">
      <style:text-properties fo:font-variant="normal" fo:text-transform="none" fo:color="#373737"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373737" style:font-name="Times New Roman" fo:font-size="13.5pt" fo:letter-spacing="normal" fo:font-style="normal" fo:font-weight="normal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Temat: Wielkanocne zabawy.</text:p>
      <text:p text:style-name="P2">PP I 5, 7, IV 11, 15, 18.</text:p>
      <text:p text:style-name="P1"/>
      <text:p text:style-name="P2">1. Wysianie rzeżuchy.</text:p>
      <text:p text:style-name="Standard"><draw:frame draw:style-name="fr1" draw:name="grafika1" text:anchor-type="as-char" svg:width="15.189cm" svg:height="9.832cm" draw:z-index="0"><draw:image xlink:href="https://ocdn.eu/pulscms-transforms/1/qZzk9kpTURBXy9jOTRjZDc2NzlkMmIyM2M3NDVjNGZhZDc4NTAwZjRmZi5qcGeRkwLNA0gAgqEwAaExAQ" xlink:type="simple" xlink:show="embed" xlink:actuate="onLoad"/></draw:frame> </text:p>
      <text:p text:style-name="Standard"><text:s/>Dziecko przy pomocy rodzica może wysiać rzeżuchę, <text:s/>pielęgnować, podlewać, patrzeć jak kiełkuje i wzrasta, a najważniejsze, taką rzeżuchę samodzielnie wyhodowaną w domu można wykorzystać do pysznych i zdrowych wiosennych kanapek.</text:p>
      <text:p text:style-name="Standard"/>
      <text:p text:style-name="Standard"/>
      <text:p text:style-name="Standard"><draw:frame draw:style-name="fr1" draw:name="grafika3" text:anchor-type="as-char" svg:width="12.702cm" svg:height="7.299cm" draw:z-index="1"><draw:image xlink:href="https://ocdn.eu/pulscms-transforms/1/dSZk9kpTURBXy8zY2QwMDI1MWIwMzkyODg0NmZhMzRlMGI1YWQxNTQ4Mi5qcGeRkwLNA0gAgqEwAaExAQ" xlink:type="simple" xlink:show="embed" xlink:actuate="onLoad"/></draw:frame> </text:p>
      <text:list xml:id="list1398524078823686742" text:style-name="L1">
        <text:list-item>
          <text:p text:style-name="P3"><text:span text:style-name="T6">p</text:span><text:span text:style-name="Strong_20_Emphasis"><text:span text:style-name="T2">rzygotuj pojemnik do uprawy</text:span></text:span><text:span text:style-name="T3">– </text:span><text:span text:style-name="T2">powinien być duży i płaski. Wystarczy talerzyk, czy płytka salaterka, a nawet pokrywka od słoika.</text:span></text:p>
        </text:list-item>
        <text:list-item>
          <text:p text:style-name="P3"><text:span text:style-name="Strong_20_Emphasis"><text:span text:style-name="T4">przygotuj podłoże</text:span></text:span><text:span text:style-name="T2">– </text:span><text:span text:style-name="T4">dno naczynia wyłóż watą lub ligniną. Delikatnie je zwilż – podłoże powinno być wilgotne, a nie ociekać wodą.</text:span><text:span text:style-name="T2"> </text:span></text:p>
        </text:list-item>
        <text:list-item>
          <text:p text:style-name="P3"><text:span text:style-name="Strong_20_Emphasis"><text:span text:style-name="T4">wysiej nasiona</text:span></text:span><text:span text:style-name="T2">– </text:span><text:span text:style-name="T4">nasiona rzeżuchy wysiewa się gęsto – ale uważaj, by jedno nie wchodziło na drugie – bo te spod spodu nie wzejdą. Rozsyp je równomiernie, tak </text:span><text:soft-page-break/><text:span text:style-name="T4">aby nie było widać białych prześwitów. Spryskaj je – przylgną do waty.</text:span><text:span text:style-name="T2"> </text:span></text:p>
        </text:list-item>
        <text:list-item>
          <text:p text:style-name="P4"><text:span text:style-name="Strong_20_Emphasis"><text:span text:style-name="T2">znajdź dla nich miejsce –</text:span></text:span><text:span text:style-name="T2">naczynie postaw w ciepłym i nasłonecznionym miejscu – może to być parapet.</text:span></text:p>
        </text:list-item>
        <text:list-item>
          <text:p text:style-name="P4"><text:span text:style-name="Strong_20_Emphasis"><text:span text:style-name="T2">pielęgnuj</text:span></text:span><text:span text:style-name="T2">– codziennie zwilżaj nasiona spryskiwaczem i pilnuj, by podłoże było cały czas lekko wilgotne. Ale nie doprowadź do tego, aby woda stała w pojemniku, bo kiełkujące nasiona zgniją. Uważaj też, by nie przesuszyć nasion, bo rzeżucha nie wzejdzie.</text:span></text:p>
        </text:list-item>
      </text:list>
      <text:p text:style-name="P5"><text:span text:style-name="T1">Po 2–3 dniach powinny pojawić się kiełki. Po 5–6 rzeżuchowa łączka.</text:span></text:p>
      <text:list xml:id="list8752338585626271798" text:style-name="L2">
        <text:list-item>
          <text:p text:style-name="P10"><text:span text:style-name="T1">Zabawa matematyczna: "Koszyk i pisanki".</text:span></text:p>
          <text:p text:style-name="P7"><text:span text:style-name="T1">Rodzic rysuje na kartce szablon koszyczka i 10 jajek. Dziecko wycina obrazki. Dodatkowo na osobnych <text:s/>karteczkach rodzic wypisuje cyfry od 1 do 10. Przy koszyczku rodzic kładzie karteczkę z dowolną cyfrą, zadaniem dziecka jest włożenie do koszyczka odpowiedniej liczby jajek. Zabawę można modyfikować – do koszyczka z 1 jajkiem, dołóż tyle, żeby było ich razem 6, ile trzeba dołożyć? Itp.</text:span></text:p>
        </text:list-item>
      </text:list>
      <text:p text:style-name="P6"><text:span text:style-name="T5">Kładziemy przed dziećmi daną liczbę pisanek. Prosimy, żeby dopasowały do nich odpowiednią cyfrę.</text:span><text:span text:style-name="T1"> </text:span></text:p>
      <text:list xml:id="list1150470777062076885" text:style-name="L3">
        <text:list-item>
          <text:p text:style-name="P11"><text:span text:style-name="T1">Zabawa badawcza: "Z czego składa się jajko?".</text:span></text:p>
          <text:p text:style-name="P8"><text:span text:style-name="T1">Będziemy potrzebowali dwóch <text:s/>jajek – ugotowanego na twardo i surowego. Rodzic rozbija jajko, oddziela białko od żółtka. Zwracamy uwagę na ich konsystencję. Porównujemy wygląd białka i żółtka w jajkach – surowym i gotowanym. Wspólnie ustalamy do czego wykorzystamy oba jajka – np. z ugotowanego możemy zrobić kanapkę, a z surowego usmażyć jajecznicę, dodać do ciasta.</text:span></text:p>
          <text:p text:style-name="P11"><text:span text:style-name="T1">Karty pracy: Załącznik nr 1 – policz pisanki. Załącznik nr 2 – pokoloruj pisanki według instrukcji.</text:span></text:p>
        </text:list-item>
      </text:list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inos" svg:font-family="Tino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1M15S</meta:editing-duration>
    <meta:editing-cycles>34</meta:editing-cycles>
    <meta:generator>OpenOffice/4.1.9$Win32 OpenOffice.org_project/419m1$Build-9805</meta:generator>
    <dc:date>2021-03-28T13:07:29.87</dc:date>
    <meta:document-statistic meta:table-count="0" meta:image-count="2" meta:object-count="0" meta:page-count="2" meta:paragraph-count="18" meta:word-count="350" meta:character-count="2249"/>
    <meta:user-defined meta:name="Info 1"/>
    <meta:user-defined meta:name="Info 2"/>
    <meta:user-defined meta:name="Info 3"/>
    <meta:user-defined meta:name="Info 4"/>
  </office:meta>
</office:document-meta>
</file>