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3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5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2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5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emat:"Święta – biją dzwony"</text:p>
      <text:p text:style-name="P1">PP I 5, <text:s/>IV 1, 2, <text:s/>7.</text:p>
      <text:p text:style-name="P1"/>
      <text:p text:style-name="P1"/>
      <text:list xml:id="list2779066301841732559" text:style-name="L1">
        <text:list-item>
          <text:p text:style-name="P2">Piosenka do słuchania: "Święta – biją dzwony" <text:span text:style-name="T1">(sł. i muz. K. Bożek-Gowik).</text:span></text:p>
          <text:p text:style-name="P6"/>
        </text:list-item>
      </text:list>
      <text:p text:style-name="P5"><text:a xlink:type="simple" xlink:href="https://www.youtube.com/watch?v=fLGHjBXHxG0" text:style-name="Internet_20_link" text:visited-style-name="Visited_20_Internet_20_Link">https://www.youtube.com/watch?v=fLGHjBXHxG0</text:a></text:p>
      <text:p text:style-name="P5"/>
      <text:list xml:id="list7114573310005190239" text:style-name="L2">
        <text:list-item>
          <text:p text:style-name="P7">rozmowa z dzieckiem o tradycjach związanych z Wielkanocą.</text:p>
          <text:p text:style-name="P7"/>
        </text:list-item>
      </text:list>
      <text:list xml:id="list8620459772459422770" text:style-name="L3">
        <text:list-item>
          <text:p text:style-name="P3">Zabawa z wykorzystaniem fragmentu wiersza E. Stadtmiller "Nieznośne jajo".</text:p>
          <text:p text:style-name="P3"/>
        </text:list-item>
      </text:list>
      <text:p text:style-name="P5">Dziecko jest jajkiem, rodzic kurką. Jajko rytmicznie powtarza pierwsze dwa wersy wierszyka i drobnymi kroczkami oddala się od mamy kurki, która stoi w miejscu i trzyma się za głowę, poruszając nią na boki. Na końcu przykucają; kurka stara się odtworzyć drogę jajka i, powtarzając trzeci i czwarty wers wiersza, podąża za nim. Na końcu przytulają się do siebie. Pzy powtórzeniu zabawy rodzic i dziecko zamieniają się rolami.</text:p>
      <text:p text:style-name="P5"/>
      <text:p text:style-name="P5">Uciekło jajeczko</text:p>
      <text:p text:style-name="P5">kokoszce z kurnika.</text:p>
      <text:p text:style-name="P5">Toczy się prędziutko, </text:p>
      <text:p text:style-name="P5">przed mamą umyka.</text:p>
      <text:p text:style-name="P5"/>
      <text:p text:style-name="P5">-Czekaj – woła mama!</text:p>
      <text:p text:style-name="P5">- Pozwól się wysiedzieć.</text:p>
      <text:p text:style-name="P5">Pod moim skrzydełkiem</text:p>
      <text:p text:style-name="P5">będzie ci jak w niebie.</text:p>
      <text:p text:style-name="P5"/>
      <text:list xml:id="list2056643255360566034" text:style-name="L5">
        <text:list-item>
          <text:p text:style-name="P8"><text:span text:style-name="T2">Załączniki: Załącznik nr 1 </text:span>– historyjka obrazkowa.</text:p>
          <text:p text:style-name="P4">Załącznik nr 2 – <text:span text:style-name="T1">pokoloruj pisanki zgodnie z kode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6S</meta:editing-duration>
    <meta:editing-cycles>15</meta:editing-cycles>
    <meta:generator>OpenOffice/4.1.9$Win32 OpenOffice.org_project/419m1$Build-9805</meta:generator>
    <dc:date>2021-03-29T16:11:48.18</dc:date>
    <meta:document-statistic meta:table-count="0" meta:image-count="0" meta:object-count="0" meta:page-count="1" meta:paragraph-count="17" meta:word-count="155" meta:character-count="990"/>
    <meta:user-defined meta:name="Info 1"/>
    <meta:user-defined meta:name="Info 2"/>
    <meta:user-defined meta:name="Info 3"/>
    <meta:user-defined meta:name="Info 4"/>
  </office:meta>
</office:document-meta>
</file>