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size="13pt" fo:font-weight="normal" style:font-size-asian="13pt" style:font-weight-asian="normal" style:font-size-complex="13pt" style:font-weight-complex="normal"/>
    </style:style>
    <style:style style:name="P3" style:family="paragraph" style:parent-style-name="Standard">
      <style:text-properties style:font-name="Times New Roman" fo:font-size="13pt" fo:font-weight="normal" style:font-size-asian="13pt" style:font-weight-asian="normal" style:font-size-complex="13pt" style:font-weight-complex="normal"/>
    </style:style>
    <style:style style:name="P4" style:family="paragraph" style:parent-style-name="Text_20_body">
      <style:paragraph-properties fo:margin-left="0cm" fo:margin-right="0cm" fo:text-align="start" style:justify-single-word="false" fo:orphans="2" fo:widows="2" fo:text-indent="0cm" style:auto-text-indent="false"/>
      <style:text-properties fo:color="#333333" style:font-name="Times New Roman" fo:font-size="13pt" style:font-size-asian="13pt" style:font-size-complex="13pt"/>
    </style:style>
    <style:style style:name="P5" style:family="paragraph" style:parent-style-name="Text_20_body">
      <style:paragraph-properties fo:margin-left="0cm" fo:margin-right="0cm" fo:text-align="start" style:justify-single-word="false" fo:orphans="2" fo:widows="2" fo:text-indent="0cm" style:auto-text-indent="false"/>
      <style:text-properties fo:color="#333333" style:font-name="Times New Roman" fo:font-size="13pt" fo:font-weight="bold" style:font-size-asian="13pt" style:font-weight-asian="bold" style:font-size-complex="13pt" style:font-weight-complex="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color="#333333" style:font-name="Times New Roman" fo:font-size="13pt" fo:font-weight="bold" style:font-size-asian="13pt" style:font-weight-asian="bold" style:font-size-complex="13pt" style:font-weight-complex="bold"/>
    </style:style>
    <style:style style:name="P7"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3pt" style:font-size-asian="13pt" style:font-size-complex="13pt"/>
    </style:style>
    <style:style style:name="P8" style:family="paragraph" style:parent-style-name="Text_20_body">
      <style:paragraph-properties fo:margin-left="0cm" fo:margin-right="0cm" fo:margin-top="0cm" fo:margin-bottom="0cm" style:line-height-at-least="0.847cm" fo:text-align="justify" style:justify-single-word="false" fo:orphans="2" fo:widows="2" fo:text-indent="0cm" style:auto-text-indent="false" fo:padding="0cm" fo:border="none"/>
      <style:text-properties fo:font-variant="normal" fo:text-transform="none" fo:color="#333333" style:font-name="Times New Roman" fo:font-size="13pt" fo:letter-spacing="normal" fo:font-style="normal" fo:font-weight="bold" style:font-size-asian="13pt" style:font-weight-asian="bold" style:font-size-complex="13pt" style:font-weight-complex="bold"/>
    </style:style>
    <style:style style:name="P9" style:family="paragraph" style:parent-style-name="Heading_20_2">
      <style:paragraph-properties fo:margin-left="0cm" fo:margin-right="0cm" fo:margin-top="0cm" fo:margin-bottom="0cm" style:line-height-at-least="0.847cm" fo:text-align="justify" style:justify-single-word="false" fo:orphans="2" fo:widows="2" fo:text-indent="0cm" style:auto-text-indent="false" fo:padding="0cm" fo:border="none"/>
      <style:text-properties fo:font-variant="normal" fo:text-transform="none" fo:color="#442b2d" style:font-name="Times New Roman" fo:font-size="13pt" fo:letter-spacing="normal" fo:font-style="normal" fo:font-weight="normal" style:font-size-asian="13pt" style:font-size-complex="13pt"/>
    </style:style>
    <style:style style:name="P10" style:family="paragraph" style:parent-style-name="Text_20_body">
      <style:paragraph-properties fo:margin-left="0cm" fo:margin-right="0cm" fo:margin-top="0cm" fo:margin-bottom="0.635cm" fo:orphans="2" fo:widows="2" fo:text-indent="0cm" style:auto-text-indent="false"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P11" style:family="paragraph" style:parent-style-name="Text_20_body">
      <style:paragraph-properties fo:margin-left="0cm" fo:margin-right="0cm" fo:margin-top="0cm" fo:margin-bottom="0.635cm" fo:orphans="2" fo:widows="2" fo:text-indent="0cm" style:auto-text-indent="false" fo:padding="0cm" fo:border="none"/>
      <style:text-properties fo:font-variant="normal" fo:text-transform="none" fo:color="#333333" style:font-name="Times New Roman" fo:font-size="13pt" fo:letter-spacing="normal" style:font-size-asian="13pt" style:font-size-complex="13pt"/>
    </style:style>
    <style:style style:name="P12" style:family="paragraph" style:parent-style-name="Heading_20_2">
      <style:text-properties fo:font-variant="normal" fo:text-transform="none" fo:color="#333333" style:font-name="Times New Roman" fo:font-size="13pt" fo:letter-spacing="normal" fo:font-style="normal" fo:font-weight="normal" style:font-size-asian="13pt" style:font-weight-asian="normal" style:font-size-complex="13pt" style:font-weight-complex="normal"/>
    </style:style>
    <style:style style:name="P13" style:family="paragraph" style:parent-style-name="Standard" style:list-style-name="L1">
      <style:text-properties fo:font-size="13pt" fo:font-weight="bold" style:font-size-asian="13pt" style:font-weight-asian="bold" style:font-size-complex="13pt" style:font-weight-complex="bold"/>
    </style:style>
    <style:style style:name="P14" style:family="paragraph" style:parent-style-name="Standard" style:list-style-name="L1">
      <style:text-properties fo:font-size="13pt" fo:font-weight="normal" style:font-size-asian="13pt" style:font-weight-asian="normal" style:font-size-complex="13pt" style:font-weight-complex="normal"/>
    </style:style>
    <style:style style:name="P15" style:family="paragraph" style:parent-style-name="Standard" style:list-style-name="L1">
      <style:text-properties style:font-name="Times New Roman" fo:font-size="13pt" fo:font-weight="normal" style:font-size-asian="13pt" style:font-weight-asian="normal" style:font-size-complex="13pt" style:font-weight-complex="normal"/>
    </style:style>
    <style:style style:name="P16" style:family="paragraph" style:parent-style-name="Text_20_body" style:list-style-name="L2">
      <style:paragraph-properties fo:margin-left="0cm" fo:margin-right="0cm" fo:margin-top="0.106cm" fo:margin-bottom="0cm" fo:orphans="2" fo:widows="2" fo:text-indent="0cm" style:auto-text-indent="false" fo:padding="0cm" fo:border="none"/>
      <style:text-properties fo:font-variant="normal" fo:text-transform="none" fo:color="#333333" style:font-name="Times New Roman" fo:font-size="13pt" fo:letter-spacing="normal" fo:font-style="normal" fo:font-weight="normal" style:font-size-asian="13pt" style:font-size-complex="13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variant="normal" fo:text-transform="none" fo:color="#442b2d" fo:letter-spacing="normal" fo:font-style="normal"/>
    </style:style>
    <style:style style:name="T4" style:family="text">
      <style:text-properties fo:font-variant="normal" fo:text-transform="none" fo:color="#442b2d" fo:letter-spacing="normal" fo:font-style="normal" fo:font-weight="bold"/>
    </style:style>
    <style:style style:name="T5" style:family="text">
      <style:text-properties fo:font-variant="normal" fo:text-transform="none" fo:color="#442b2d" fo:letter-spacing="normal" fo:font-style="normal" fo:font-weight="normal"/>
    </style:style>
    <style:style style:name="T6" style:family="text">
      <style:text-properties fo:font-variant="normal" fo:text-transform="none" fo:letter-spacing="normal" fo:font-style="normal" fo:font-weight="bold"/>
    </style:style>
    <style:style style:name="T7" style:family="text">
      <style:text-properties fo:font-variant="normal" fo:text-transform="none" fo:letter-spacing="normal" fo:font-style="normal" fo:font-weight="normal"/>
    </style:style>
    <style:style style:name="T8" style:family="text">
      <style:text-properties fo:font-style="normal" fo:font-weight="normal"/>
    </style:style>
    <style:style style:name="T9" style:family="text">
      <style:text-properties fo:font-style="normal"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mat: Eksperymentujemy.</text:p>
      <text:p text:style-name="P1">PP I 5, 9, IV 1, 2, 5, 8,11, 13. </text:p>
      <text:p text:style-name="P1"/>
      <text:list xml:id="list8340694520217078978" text:style-name="L1">
        <text:list-item>
          <text:p text:style-name="P13">Wielkanocne puzzle.</text:p>
        </text:list-item>
      </text:list>
      <text:p text:style-name="P2">Jeżeli macie w domu stare kartki o tematyce wielkanocnej można je wykorzystać i zrobić z nich puzzle. Wystarczy, że potniemy je na kilka części i gotowe. <text:s/></text:p>
      <text:p text:style-name="P2"/>
      <text:list xml:id="list27797063" text:continue-numbering="true" text:style-name="L1">
        <text:list-item>
          <text:p text:style-name="P13">"Uwaga kurczątko" - zabawa słuchowa ćwicząca szybkość reakcji. </text:p>
          <text:p text:style-name="P13"/>
          <text:p text:style-name="P14">Rodzic wymienia różne symbole związane z Wielkanocą. Na hasło – <text:span text:style-name="T2">kurczątko</text:span> - dziecko – klaszcze w ręce (podskakuje, itp).</text:p>
          <text:p text:style-name="P14"/>
        </text:list-item>
        <text:list-item>
          <text:p text:style-name="P13">Eksperymenty z jajkiem – zabawa badawcza.</text:p>
          <text:p text:style-name="P15"/>
        </text:list-item>
      </text:list>
      <text:p text:style-name="P8">Eksperyment z jajkiem i octem</text:p>
      <text:p text:style-name="P10">Eksperyment pokazuje, jak działa pasta do zębów na skorupkę jajka. Możemy w ten sposób uzmysłowić dzieciom, jak ważne jest mycie ząbków. <text:span text:style-name="T1">Potrzebujemy:</text:span></text:p>
      <text:list xml:id="list8886056996827215345" text:style-name="L2">
        <text:list-item>
          <text:p text:style-name="P16">Dwa jajka</text:p>
        </text:list-item>
        <text:list-item>
          <text:p text:style-name="P16">Pastę do zębów</text:p>
        </text:list-item>
        <text:list-item>
          <text:p text:style-name="P16">Dwie szklanki</text:p>
        </text:list-item>
        <text:list-item>
          <text:p text:style-name="P16">Ocet</text:p>
        </text:list-item>
      </text:list>
      <text:p text:style-name="P11"><text:span text:style-name="T8"><text:line-break/>Jedno jajko nacieramy dokładnie pastą do zębów i zostawiamy na dobę. Następnego dnia wlewamy do dwóch szklanek ocet i wkładamy jajka. Można podpisać jajka, żeby potem było wiadomo, które zostało natarte pastą. Efekty powinny być widoczne po około 15-30 minutach. Skorupka jajka, które nie zostało natarte pastą zacznie się rozpuszczać, a to z pastą pozostanie nienaruszone. Jeśli jajka będą stać w occie długo (kilka godzin), również jajko posmarowane wcześniej pastą zacznie poddawać się działaniu octu. Będzie to następowało jednak wolniej niż w przypadku tego, które nie było natarte pastą do zębów. Skorupka jajka i nasze zęby zawierają wapń. </text:span><text:span text:style-name="T9">Wniosek: Trzeba koniecznie myć ząbki pastą!</text:span></text:p>
      <text:p text:style-name="P10"/>
      <text:h text:style-name="P9" text:outline-level="2">Jak poznać czy jajko jest surowe czy ugotowane</text:h>
      <text:p text:style-name="P7"><text:span text:style-name="T4">Potrzebujemy: </text:span><text:span text:style-name="T5">2 jajka: jedno surowe, jedno ugotowane</text:span><text:line-break/></text:p>
      <text:p text:style-name="P3"><text:line-break/><text:span text:style-name="T4">Przebieg eksperymentu: </text:span><text:span text:style-name="T3">Próbujemy zakręcić jajkami jak bączkiem. Surowe jajko kręci się krótko i "nieporadnie", gotowane daje sobie znakomicie radę! </text:span><text:span text:style-name="T4">Dlaczego? </text:span><text:span text:style-name="T3">W surowym jajku żółtko jest podtrzymywane przez specjalne wiązania: sznury białkowe, które utrzymują je w równowadze, a nawet dbają o to, aby zarodek na żółtku był zawsze na górze, czyli bliżej ciepłego brzucha rodzica. W ugotowanym jajku ich już nie ma, wnętrze stanowi w miarę </text:span><text:soft-page-break/><text:span text:style-name="T3">jednolitą masę.</text:span> </text:p>
      <text:p text:style-name="P3"/>
      <text:h text:style-name="P12" text:outline-level="2"><text:line-break/>Czy świeże jajko może pływać?</text:h>
      <text:p text:style-name="P4"><text:span text:style-name="T6">Potrzebujemy:</text:span><text:span text:style-name="T7">dwie szklanki/słoiki, sól, jajko.</text:span> </text:p>
      <text:p text:style-name="P4"><text:line-break/><text:span text:style-name="T6">Przebieg eksperymentu:</text:span><text:span text:style-name="T7">: do obu szklanek nalewamy wodę, a w jednej z nich rozpuszczamy 2-3 łyżki soli. Do obu kolejno wkładamy świeże, surowe jajko. To samo jajko w jednej szklance tonie, w drugiej unosi się w wodzie! </text:span><text:span text:style-name="T6">Dlaczego? </text:span><text:span text:style-name="T7">Przedmioty pływają w wodzie wtedy, kiedy mają mniejszą od niej gęstość. Surowe jajko ma większą gęstość od wody, dlatego tonie. Kiedy dodamy do wody sól zwiększamy jej gęstość. Słona woda ma większą gęstość niż jajko, więc jajko pływa!</text:span><text:line-break/><text:line-break/></text:p>
      <text:p text:style-name="P6">Miłego eksperymentowania :)</text:p>
      <text:p text:style-name="P4"/>
      <text:p text:style-name="P4"/>
      <text:p text:style-name="P5">Karty pracy:</text:p>
      <text:p text:style-name="P4">Załącznik nr 1.</text:p>
      <text:p text:style-name="P4">Załącznik nr 2.</text:p>
      <text:p text:style-name="P4">Załącznik nr 3.</text:p>
      <text:p text:style-name="P4">Załącznik nr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Numbering_20_Symbols" style:display-name="Numbering Symbols" style:family="text">
      <style:text-properties fo:font-size="13pt" fo:font-weight="bold" style:font-size-asian="13pt" style:font-weight-asian="bold" style:font-size-complex="13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5M26S</meta:editing-duration>
    <meta:editing-cycles>22</meta:editing-cycles>
    <meta:generator>OpenOffice/4.1.9$Win32 OpenOffice.org_project/419m1$Build-9805</meta:generator>
    <dc:date>2021-03-31T07:57:27.28</dc:date>
    <meta:document-statistic meta:table-count="0" meta:image-count="0" meta:object-count="0" meta:page-count="2" meta:paragraph-count="26" meta:word-count="402" meta:character-count="2569"/>
    <meta:user-defined meta:name="Info 1"/>
    <meta:user-defined meta:name="Info 2"/>
    <meta:user-defined meta:name="Info 3"/>
    <meta:user-defined meta:name="Info 4"/>
  </office:meta>
</office:document-meta>
</file>