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li" svg:font-family="Muli, sans-sefif"/>
    <style:font-face style:name="Muli1" svg:font-family="Muli, sans-serif"/>
    <style:font-face style:name="OpenSymbol" svg:font-family="OpenSymbol"/>
    <style:font-face style:name="Signika" svg:font-family="Signik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200%" fo:orphans="2" fo:widows="2" fo:text-indent="0cm" style:auto-text-indent="false" fo:padding="0cm" fo:border="none"/>
      <style:text-properties fo:font-variant="normal" fo:text-transform="none" fo:color="#333333" style:font-name="Muli"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line-height="200%" fo:orphans="2" fo:widows="2"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Standard">
      <style:paragraph-properties fo:margin-left="0cm" fo:margin-right="0cm" fo:orphans="2" fo:widows="2" fo:text-indent="0cm" style:auto-text-indent="false"/>
      <style:text-properties style:font-name="Times New Roman"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style>
    <style:style style:name="P6" style:family="paragraph" style:parent-style-name="Standard">
      <style:text-properties fo:font-size="13pt" fo:font-weight="normal" style:font-size-asian="13pt" style:font-weight-asian="normal" style:font-size-complex="13pt" style:font-weight-complex="normal"/>
    </style:style>
    <style:style style:name="P7" style:family="paragraph" style:parent-style-name="Heading_20_1">
      <style:text-properties fo:font-variant="normal" fo:text-transform="none" fo:color="#000000" style:font-name="Signika" fo:font-size="13pt" fo:letter-spacing="-0.026cm" fo:font-style="normal" fo:font-weight="bold" style:font-size-asian="13pt" style:font-size-complex="13pt"/>
    </style:style>
    <style:style style:name="P8" style:family="paragraph" style:parent-style-name="Heading_20_1">
      <style:text-properties fo:font-variant="normal" fo:text-transform="none" fo:color="#000000" style:font-name="Times New Roman" fo:font-size="13pt" fo:letter-spacing="-0.026cm" fo:font-style="normal" fo:font-weight="bold" style:font-size-asian="13pt" style:font-size-complex="13pt"/>
    </style:style>
    <style:style style:name="P9" style:family="paragraph" style:parent-style-name="Text_20_body">
      <style:text-properties fo:font-variant="normal" fo:text-transform="none" fo:color="#000000" style:font-name="Signika" fo:font-size="13pt" fo:letter-spacing="-0.026cm" fo:font-style="normal" fo:font-weight="bold" style:font-size-asian="13pt" style:font-size-complex="13pt"/>
    </style:style>
    <style:style style:name="P10" style:family="paragraph" style:parent-style-name="Standard">
      <style:paragraph-properties fo:text-align="start" style:justify-single-word="false"/>
      <style:text-properties fo:font-variant="normal" fo:text-transform="none" fo:color="#333333" style:font-name="Muli1" fo:font-size="13pt" fo:letter-spacing="normal" fo:font-style="normal" fo:font-weight="normal" style:font-size-asian="13pt" style:font-size-complex="13pt"/>
    </style:style>
    <style:style style:name="P11" style:family="paragraph" style:parent-style-name="Standard">
      <style:paragraph-properties fo:text-align="start" style:justify-single-word="false"/>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P12" style:family="paragraph" style:parent-style-name="Standard">
      <style:text-properties fo:font-size="13pt" fo:font-weight="normal" style:font-size-asian="13pt" style:font-weight-asian="normal" style:font-size-complex="13pt" style:font-weight-complex="normal"/>
    </style:style>
    <style:style style:name="P13" style:family="paragraph" style:parent-style-name="Standard">
      <style:text-properties fo:font-size="13pt"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fo:color="#ff420e" fo:font-size="13pt" fo:font-style="italic" fo:font-weight="bold" style:font-size-asian="13pt" style:font-style-asian="italic" style:font-weight-asian="bold" style:font-size-complex="13pt" style:font-style-complex="italic" style:font-weight-complex="bold"/>
    </style:style>
    <style:style style:name="P15" style:family="paragraph" style:parent-style-name="Standard" style:list-style-name="L2">
      <style:paragraph-properties fo:margin-left="0cm" fo:margin-right="0cm" fo:orphans="2" fo:widows="2" fo:text-indent="0cm" style:auto-text-indent="false"/>
    </style:style>
    <style:style style:name="P16" style:family="paragraph" style:parent-style-name="Standard" style:list-style-name="L2">
      <style:paragraph-properties fo:margin-left="0cm" fo:margin-right="0cm" fo:orphans="2" fo:widows="2" fo:text-indent="0cm" style:auto-text-indent="false"/>
      <style:text-properties fo:font-size="13pt" fo:font-weight="bold" style:font-size-asian="13pt" style:font-weight-asian="bold" style:font-size-complex="13pt" style:font-weight-complex="bold"/>
    </style:style>
    <style:style style:name="P17" style:family="paragraph" style:parent-style-name="Standard">
      <style:paragraph-properties fo:margin-left="0cm" fo:margin-right="0cm" fo:text-align="center" style:justify-single-word="false" fo:orphans="2" fo:widows="2" fo:text-indent="0cm" style:auto-text-indent="false"/>
      <style:text-properties fo:color="#ff420e" fo:font-size="13pt" fo:font-style="italic" fo:font-weight="bold" style:font-size-asian="13pt" style:font-style-asian="italic" style:font-weight-asian="bold" style:font-size-complex="13pt" style:font-style-complex="italic" style:font-weight-complex="bold"/>
    </style:style>
    <style:style style:name="P18" style:family="paragraph" style:parent-style-name="Text_20_body" style:list-style-name="L1">
      <style:paragraph-properties fo:margin-left="0cm" fo:margin-right="0cm" fo:margin-top="0cm" fo:margin-bottom="0cm" fo:line-height="200%"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fo:font-variant="normal" fo:text-transform="none" fo:color="#333333" style:font-name="Times New Roman" fo:font-size="13.5pt" fo:letter-spacing="normal" fo:font-style="normal" fo:font-weight="bold"/>
    </style:style>
    <style:style style:name="T2" style:family="text">
      <style:text-properties fo:font-variant="normal" fo:text-transform="none" fo:color="#333333" style:font-name="Times New Roman" fo:font-size="13.5pt" fo:letter-spacing="normal" fo:font-style="normal" fo:font-weight="bold" style:font-size-asian="13pt" style:font-size-complex="13pt"/>
    </style:style>
    <style:style style:name="T3" style:family="text">
      <style:text-properties fo:font-variant="normal" fo:text-transform="none" fo:color="#333333" style:font-name="Times New Roman" fo:font-size="13.5pt" fo:letter-spacing="normal" fo:font-style="normal" fo:font-weight="normal"/>
    </style:style>
    <style:style style:name="T4" style:family="text">
      <style:text-properties fo:font-variant="normal" fo:text-transform="none" fo:color="#333333" style:font-name="Times New Roman" fo:font-size="13.5pt" fo:letter-spacing="normal" fo:font-style="normal" fo:font-weight="normal" style:font-size-asian="13pt" style:font-size-complex="13pt"/>
    </style:style>
    <style:style style:name="T5" style:family="text">
      <style:text-properties fo:font-variant="normal" fo:text-transform="none" fo:color="#333333" style:font-name="Times New Roman" fo:font-size="13pt" fo:letter-spacing="normal" fo:font-style="normal" fo:font-weight="bold"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mat: Wielkanocny zajączek.</text:h>
      <text:p text:style-name="P9">PP I 4, 6, IV 8.</text:p>
      <text:h text:style-name="P7" text:outline-level="1"/>
      <text:h text:style-name="P8" text:outline-level="1">1. Zajączek z rolki po papierze toaletowym (www.mamotoja.pl)</text:h>
      <text:p text:style-name="P2">Zajączek z rolki po papierze toaletowym to prosta i ciekawa ozdoba wielkanocna, którą można <text:s/>wykonać razem z dzieckiem. <text:s/>Wykonanie jednego zajączka z rolki po papierze zajmie wam ok. 10 minut.</text:p>
      <text:p text:style-name="P1"/>
      <text:p text:style-name="P10"><draw:frame draw:style-name="fr1" draw:name="grafika1" text:anchor-type="as-char" svg:y="-12.187cm" svg:width="10.426cm" svg:height="8.631cm" draw:z-index="0"><draw:image xlink:href="https://s.mamotoja.pl/i/zajac-wielkanocny-z-rolki-po-papierze-toaletowym-BIG-110319.jpg" xlink:type="simple" xlink:show="embed" xlink:actuate="onLoad"/></draw:frame></text:p>
      <text:p text:style-name="P11">Potrzebujemy:</text:p>
      <text:list xml:id="list5449015242726789445" text:style-name="L1">
        <text:list-item>
          <text:p text:style-name="P18">rolki po papierze toaletowym (jedna na jednego zajączka),</text:p>
        </text:list-item>
        <text:list-item>
          <text:p text:style-name="P18">nożyczki,</text:p>
        </text:list-item>
        <text:list-item>
          <text:p text:style-name="P18">klej,</text:p>
        </text:list-item>
        <text:list-item>
          <text:p text:style-name="P18">farby,</text:p>
        </text:list-item>
        <text:list-item>
          <text:p text:style-name="P18"><text:soft-page-break/>flamastry,</text:p>
        </text:list-item>
        <text:list-item>
          <text:p text:style-name="P18">papier kolorowy,</text:p>
        </text:list-item>
        <text:list-item>
          <text:p text:style-name="P18">ewentualnie oczka ruchome i małe pomponiki.</text:p>
        </text:list-item>
      </text:list>
      <text:p text:style-name="P5"><text:span text:style-name="T9"><text:line-break/></text:span><text:span text:style-name="Strong_20_Emphasis"><text:span text:style-name="T2">Krok 1:</text:span></text:span><text:span text:style-name="T4">Pomalujcie rolki papieru na wybrane kolory. Inna możliwość: oklejcie rolki papieru papierem kolorowym (może być bibuła lub krepina). Aby zrobić to ładnie, przygotuj prostokąty papieru, których krótszy bok będzie miał długość taką, jaką ma wysokość rolki po papierze toaletowym. Dłuższy bok prostokąta powinien mieć długość nieco większą niż obwód rolki. Posmaruj rolkę (albo jedną stronę prostokąta) dokładnie klejem i oklej ją prostokątem z papieru kolorowego.</text:span><text:span text:style-name="T9"> </text:span></text:p>
      <text:p text:style-name="P5"><text:span text:style-name="T9"><text:line-break/></text:span><text:span text:style-name="Strong_20_Emphasis"><text:span text:style-name="T2">Krok 2:</text:span></text:span><text:span text:style-name="Strong_20_Emphasis"><text:span text:style-name="T5"> </text:span></text:span><text:span text:style-name="T4">Wytnij dla każdego zajączka parę uszu z papieru kolorowego. Mogą to być dwa wąskie prostokąty, które na jednym końcu ukształtujecie nożyczkami w szpic. Uszka można dodatkowo uszczegółowić flamastrem, tak jak to widać na powyższym zdjęciu. Uszy trzeba wkleić jedno obok drugiego po wewnętrznej stronie rolki po papierze toaletowym.</text:span><text:span text:style-name="T9"><text:line-break/></text:span></text:p>
      <text:p text:style-name="P3"><text:span text:style-name="T8"><text:line-break/></text:span><text:span text:style-name="Strong_20_Emphasis"><text:span text:style-name="T1">Krok 3: </text:span></text:span><text:span text:style-name="T3">Dorysujcie zajączkom noski, pyszczki i wąsy. Noski można zrobić z pomponów (zobacz na naszym zdjęciu głównym). Oczka najlepiej zrobić ruchome (można kupić gotowe). Najłatwiej wykonać je z „bąbli’’ wyciętych z blistra po zużytym leku, wkładając do środka kółeczko z czarnego papieru i przyklejając je do rolki. Jeśli nie macie ruchomych oczek i nie chce ich się wam robić, oczy zajączkom można dorysować. Jak zobaczysz na naszym głównym zdjęciu, zajączki z rolki po papierze można dodatkowo ozdobić kwiatkami z włóczki, ale też koralikami czy kwiatuszkami wyciętymi z kolorowych papierów.</text:span><text:span text:style-name="T8"> </text:span></text:p>
      <text:p text:style-name="P4"/>
      <text:list xml:id="list7464714470044946336" text:style-name="L2">
        <text:list-item>
          <text:p text:style-name="P16">„ Skaczemy, biegniemy”- zabawa przy piosence.</text:p>
          <text:p text:style-name="P15"><text:span text:style-name="T6"><text:s text:c="2"/></text:span><text:span text:style-name="T7">Dzieci naśladują ruchem treść piosenki pt. "Gimnastyka na wesoło" (Śpiewające Brzdące). https://www.youtube.com/watch?v=4T9mvzAZhD8 </text:span></text:p>
        </text:list-item>
      </text:list>
      <text:p text:style-name="P6"/>
      <text:p text:style-name="P6"/>
      <text:p text:style-name="P13">Karty pracy: Załącznik nr 1, Załącznik nr 2, Załącznik nr 3.</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ŻYCZYMY WAM ZDROWYCH, </text:p>
      <text:p text:style-name="P14">SPOKOJNYCH I RODZINNYCH ŚWIĄT WIELKANOCNYCH :)</text:p>
      <text:p text:style-name="P14"/>
      <text:p text:style-name="P17"><draw:frame draw:style-name="fr2" draw:name="grafika2" text:anchor-type="as-char" svg:y="-15.319cm" svg:width="7.153cm" svg:height="6.987cm" draw:z-index="1"><draw:image xlink:href="https://assets.puzzlefactory.pl/puzzle/175/862/original.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li" svg:font-family="Muli, sans-sefif"/>
    <style:font-face style:name="Muli1" svg:font-family="Muli, sans-serif"/>
    <style:font-face style:name="OpenSymbol" svg:font-family="OpenSymbol"/>
    <style:font-face style:name="Signika" svg:font-family="Signik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6M25S</meta:editing-duration>
    <meta:editing-cycles>13</meta:editing-cycles>
    <meta:generator>OpenOffice/4.1.9$Win32 OpenOffice.org_project/419m1$Build-9805</meta:generator>
    <dc:date>2021-04-01T07:43:28.32</dc:date>
    <meta:document-statistic meta:table-count="0" meta:image-count="2" meta:object-count="0" meta:page-count="3" meta:paragraph-count="22" meta:word-count="320" meta:character-count="2181"/>
    <meta:user-defined meta:name="Info 1"/>
    <meta:user-defined meta:name="Info 2"/>
    <meta:user-defined meta:name="Info 3"/>
    <meta:user-defined meta:name="Info 4"/>
  </office:meta>
</office:document-meta>
</file>