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1.386cm" fo:margin-right="0cm" fo:text-indent="0cm" style:auto-text-indent="false"/>
    </style:style>
    <style:style style:name="P7" style:family="paragraph" style:parent-style-name="List_20_Paragraph">
      <style:paragraph-properties fo:margin-left="1.386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emat tygodnia: Dbamy o Ziemię</text:span></text:p>
      <text:p text:style-name="Standard"><text:span text:style-name="T2">Temat: Szanujemy przyrodę</text:span></text:p>
      <text:p text:style-name="Standard"><text:span text:style-name="T1">PP I 5; II 11; III 8, IV 2,4,18</text:span></text:p>
      <text:p text:style-name="P1"/>
      <text:list xml:id="list3153012308860243389" text:style-name="WWNum1">
        <text:list-item>
          <text:p text:style-name="P4"><text:span text:style-name="T2">Wiosenne gry i łamigłówki</text:span><text:span text:style-name="T1"> – ćwiczenie percepcji słuchowej i wzrokowej; cykl rozwojowy żaby</text:span></text:p>
        </text:list-item>
      </text:list>
      <text:p text:style-name="P7"/>
      <text:p text:style-name="List_20_Paragraph"><text:span text:style-name="T1">Link do zabawy:</text:span></text:p>
      <text:p text:style-name="List_20_Paragraph"><text:a xlink:type="simple" xlink:href="https://youtu.be/T53SX7H_bgk" text:style-name="Internet_20_link" text:visited-style-name="Visited_20_Internet_20_Link"><text:span text:style-name="T1">https://youtu.be/T53SX7H_bgk</text:span></text:a><text:span text:style-name="T1"> </text:span></text:p>
      <text:p text:style-name="P2"/>
      <text:list xml:id="list29371916" text:continue-numbering="true" text:style-name="WWNum1">
        <text:list-item>
          <text:p text:style-name="P4"><text:span text:style-name="T2">Słuchanie ciekawostek o żabie: </text:span></text:p>
        </text:list-item>
      </text:list>
      <text:p text:style-name="P6"><text:span text:style-name="T1">Żaby mają długi język, którym łowią pożywienie. Mają wydłużone tylne kończyny przystosowane do wykonywania skoków. Lubią wygrzewać się na słońcu, częściowo zanurzone w wodzie lub na słonecznym brzegu. Gdy jest im gorąco – kąpią się. Jedzą owady (np. osy, muchy, mrówki…), pająki, małe rybki, ślimaki. </text:span></text:p>
      <text:p text:style-name="P6"><text:span text:style-name="T1">Żaby chętnie jedzą jeże, dużo mnie chętnie – bociany (chociaż w czasie karmienia młodych zdarza im się łapać żaby).</text:span></text:p>
      <text:p text:style-name="P2"/>
      <text:list xml:id="list29357521" text:continue-numbering="true" text:style-name="WWNum1">
        <text:list-item>
          <text:p text:style-name="P4"><text:span text:style-name="T2">Wprowadzenie litery </text:span><text:span text:style-name="T3">ż, Ż</text:span></text:p>
        </text:list-item>
      </text:list>
      <text:p text:style-name="List_20_Paragraph"><text:span text:style-name="T1">- analiza i synteza słowa </text:span><text:span text:style-name="T3">żaba</text:span></text:p>
      <text:p text:style-name="List_20_Paragraph"><text:span text:style-name="T1">- podział słowa na sylaby </text:span><text:span text:style-name="T3">ża-ba</text:span></text:p>
      <text:p text:style-name="List_20_Paragraph"><text:span text:style-name="T1">- podział słowa na głoski </text:span><text:span text:style-name="T3">ż-a-b-a</text:span></text:p>
      <text:p text:style-name="List_20_Paragraph"><text:span text:style-name="T1">- określenie pierwszej głoski w słowie </text:span><text:span text:style-name="T3">żaba</text:span></text:p>
      <text:p text:style-name="List_20_Paragraph"><text:span text:style-name="T1">- podawanie przykładów słów rozpoczynających się głoską</text:span><text:span text:style-name="T3"> ż</text:span><text:span text:style-name="T1"> (żyrafa, żurek, żyrandol…)</text:span></text:p>
      <text:p text:style-name="List_20_Paragraph"><text:span text:style-name="T1">- budowanie schematu słowa <text:s/></text:span><text:span text:style-name="T3">żaba</text:span><text:span text:style-name="T1">, np. z klocków</text:span></text:p>
      <text:p text:style-name="List_20_Paragraph"><text:span text:style-name="T1">- pokaz litery </text:span><text:span text:style-name="T3">ż</text:span><text:span text:style-name="T1"> małej i wielkiej, drukowanej i pisanej</text:span></text:p>
      <text:p text:style-name="List_20_Paragraph"><text:soft-page-break/><text:span text:style-name="T1">- kreślenie litery </text:span><text:span text:style-name="T3">ż</text:span><text:span text:style-name="T1"> małej i wielkiej na dywanie, w powietrzu itp.</text:span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Drozd</meta:initial-creator>
    <dc:creator>Jolanta Drozd</dc:creator>
    <meta:editing-cycles>4</meta:editing-cycles>
    <meta:creation-date>2021-04-07T10:43:00</meta:creation-date>
    <dc:date>2021-04-08T10:48:00</dc:date>
    <meta:editing-duration>PT31S</meta:editing-duration>
    <meta:generator>OpenOffice/4.1.9$Win32 OpenOffice.org_project/419m1$Build-9805</meta:generator>
    <meta:document-statistic meta:table-count="0" meta:image-count="0" meta:object-count="0" meta:page-count="2" meta:paragraph-count="18" meta:word-count="175" meta: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