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Quicksand" svg:font-family="Quicksand, sans-serif"/>
    <style:font-face style:name="Tahoma1" svg:font-family="Tahoma"/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2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text-properties fo:font-variant="normal" fo:text-transform="none" fo:color="#222222" style:font-name="Times New Roman" fo:font-size="13pt" fo:letter-spacing="0.026cm" fo:font-style="normal" fo:font-weight="normal" style:font-size-asian="13pt" style:font-weight-asian="bold" style:font-size-complex="13pt" style:font-weight-complex="bold"/>
    </style:style>
    <style:style style:name="P8" style:family="paragraph" style:parent-style-name="Text_20_body" style:list-style-name="L9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 style:list-style-name="L10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 style:list-style-name="L9">
      <style:text-properties fo:font-size="13pt" style:font-size-asian="13pt" style:font-size-complex="13pt"/>
    </style:style>
    <style:style style:name="P12" style:family="paragraph" style:parent-style-name="Text_20_body" style:list-style-name="L4">
      <style:paragraph-properties fo:margin-left="0cm" fo:margin-right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3" style:family="paragraph" style:parent-style-name="Text_20_body" style:list-style-name="L5">
      <style:paragraph-properties fo:margin-left="0cm" fo:margin-right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4" style:family="paragraph" style:parent-style-name="Text_20_body" style:list-style-name="L6">
      <style:paragraph-properties fo:margin-left="0cm" fo:margin-right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5" style:family="paragraph" style:parent-style-name="Text_20_body" style:list-style-name="L7">
      <style:paragraph-properties fo:margin-left="0cm" fo:margin-right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P16" style:family="paragraph" style:parent-style-name="Text_20_body" style:list-style-name="L8">
      <style:paragraph-properties fo:margin-left="0cm" fo:margin-right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3pt" fo:letter-spacing="0.026cm" fo:font-style="normal" fo:font-weight="normal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emat: Co nam daje las?</text:p>
      <text:p text:style-name="P2"/>
      <text:p text:style-name="P2">PP II 10, 11, IV 2, 5, 18, 19.</text:p>
      <text:p text:style-name="Standard"/>
      <text:list xml:id="list6550531502903468849" text:style-name="L1">
        <text:list-item>
          <text:p text:style-name="P3">Zabawa dydaktyczna: Jak zbudowane jest drzewo?</text:p>
          <text:p text:style-name="P5"><text:s/>(Materiały zaczerpnięte ze strony: www.zawszekreatywnie.pl).</text:p>
          <text:p text:style-name="P5"/>
        </text:list-item>
      </text:list>
      <text:p text:style-name="Standard"><text:s text:c="2"/><draw:frame draw:style-name="fr1" draw:name="grafika1" text:anchor-type="as-char" svg:y="-9.874cm" svg:width="7.283cm" svg:height="10.059cm" draw:z-index="0"><draw:image xlink:href="https://1.bp.blogspot.com/-J5GqlsNxP_g/YHMyzaJNhQI/AAAAAAAABcY/C3OrR_auhcwlpAYpb4WreUz2RZyPaIk_gCLcBGAsYHQ/w283-h400/Budowa%2Bdrzewa.jpg" xlink:type="simple" xlink:show="embed" xlink:actuate="onLoad"/></draw:frame> </text:p>
      <text:p text:style-name="Standard"/>
      <text:p text:style-name="P1">Rodzic pokazuje ilustrację drzewa, zadaniem dziecka jest wskazanie i nazwanie poszczególnych części drzewa. </text:p>
      <text:p text:style-name="P1"/>
      <text:list xml:id="list9119692507715309865" text:style-name="L2">
        <text:list-item>
          <text:p text:style-name="P4">Rozmowa z dzieckiem na temat: "Po co nam drzewa?".</text:p>
        </text:list-item>
      </text:list>
      <text:p text:style-name="P6"/>
      <text:p text:style-name="P7">Drzewa produkują tlen w atmosferze. Jedno drzewo wytwarza w ciągu roku tlen wystarczający dla 10 osób.</text:p>
      <text:list xml:id="list1507678309173389590" text:style-name="L4">
        <text:list-item>
          <text:p text:style-name="P12">Drzewa pochłaniają CO2 z atmosfery przez co w znaczny sposób łagodzą efekt cieplarniany i stabilizują klimat na Ziemi.</text:p>
        </text:list-item>
      </text:list>
      <text:list xml:id="list4511981700540783813" text:style-name="L5">
        <text:list-item>
          <text:p text:style-name="P13">Drzewa produkują pokarm dla ludzi i zwierząt. (orzechy dla wiewiórek, żołędzie dla dzików, jabłka dla ludzi).</text:p>
        </text:list-item>
      </text:list>
      <text:list xml:id="list7811016408692892987" text:style-name="L6">
        <text:list-item>
          <text:p text:style-name="P14">Rośliny drzewiaste tworzą środowisko życia dla wielu gatunków roślin i zwierząt.</text:p>
        </text:list-item>
      </text:list>
      <text:list xml:id="list7113262790043984900" text:style-name="L7">
        <text:list-item>
          <text:p text:style-name="P15">Utrzymują odpowiednią wilgotności powietrza i łagodzą nagłe zmiany temperatury.</text:p>
        </text:list-item>
      </text:list>
      <text:list xml:id="list5930135355339168829" text:style-name="L8">
        <text:list-item>
          <text:p text:style-name="P16">Stanowią też naturalną zaporę ograniczającą rozprzestrzenianie się zanieczyszczeń w powietrzu.</text:p>
        </text:list-item>
      </text:list>
      <text:p text:style-name="Text_20_body"><text:line-break/></text:p>
      <text:p text:style-name="P10"><text:soft-page-break/>Jeśli będziecie mieli czas i ochotę możecie wybrać się wspólnie na wycieczkę do lasu ,celem obserwacji roślin, małych zwierząt, możecie również zebrać okazy leżące na ziemi (szyszki, patyczki). </text:p>
      <text:p text:style-name="P10">Jak będziecie na miejscu:</text:p>
      <text:p text:style-name="P10">wsłuchajcie się w odgłosy lasu (szum drzew, odgłosy wydawane przez ptaki...),</text:p>
      <text:p text:style-name="P10">poczujcie, jak pachnie las</text:p>
      <text:p text:style-name="P10">poszukajcie małych zwierząt (np. mrówek) i dyskretnie poprzyglądajcie <text:s/>się ich zachowaniu.</text:p>
      <text:p text:style-name="P10"/>
      <text:list xml:id="list8546914188181869854" text:style-name="L9">
        <text:list-item>
          <text:p text:style-name="P8">Film edukacyjny: "Co nam daje las?".</text:p>
        </text:list-item>
        <text:list-item>
          <text:p text:style-name="P11"><text:a xlink:type="simple" xlink:href="https://www.youtube.com/watch?v=GVxiSJ-E8HM" text:style-name="Internet_20_link" text:visited-style-name="Visited_20_Internet_20_Link">Co nam daje las? - YouTube</text:a> </text:p>
        </text:list-item>
      </text:list>
      <text:p text:style-name="P10">Spróbujcie powiedzieć, dlaczego powinniśmy chronić i szanować las?</text:p>
      <text:p text:style-name="P10"/>
      <text:list xml:id="list2307512071039980661" text:style-name="L10">
        <text:list-item>
          <text:p text:style-name="P9">Karty pracy w załącznikach.</text:p>
          <text:p text:style-name="P9">Załącznik nr 1. </text:p>
          <text:p text:style-name="P9">Załącznik nr 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Quicksand" svg:font-family="Quicksand, sans-serif"/>
    <style:font-face style:name="Tahoma1" svg:font-family="Tahoma"/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54S</meta:editing-duration>
    <meta:editing-cycles>12</meta:editing-cycles>
    <meta:generator>OpenOffice/4.1.8$Win32 OpenOffice.org_project/418m3$Build-9803</meta:generator>
    <dc:date>2021-04-12T10:32:37.66</dc:date>
    <meta:document-statistic meta:table-count="0" meta:image-count="1" meta:object-count="0" meta:page-count="2" meta:paragraph-count="25" meta:word-count="226" meta:character-count="1521"/>
    <meta:user-defined meta:name="Info 1"/>
    <meta:user-defined meta:name="Info 2"/>
    <meta:user-defined meta:name="Info 3"/>
    <meta:user-defined meta:name="Info 4"/>
  </office:meta>
</office:document-meta>
</file>