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icksand" svg:font-family="Quicksand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variant="normal" fo:text-transform="none" fo:color="#222222" style:font-name="Quicksand" fo:font-size="9.75pt" fo:letter-spacing="0.026cm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222222" style:font-name="Times New Roman" fo:font-size="13pt" fo:letter-spacing="0.026cm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0.026cm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/>
    </style:style>
    <style:style style:name="P1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7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6">
      <style:text-properties fo:font-size="13pt" style:font-size-asian="13pt" style:font-size-complex="13pt"/>
    </style:style>
    <style:style style:name="P16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7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8" style:family="paragraph" style:parent-style-name="Text_20_body" style:list-style-name="L4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9" style:family="paragraph" style:parent-style-name="Text_20_body" style:list-style-name="L2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20" style:family="paragraph" style:parent-style-name="Text_20_body" style:list-style-name="L3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21" style:family="paragraph" style:parent-style-name="Text_20_body" style:list-style-name="L4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T1" style:family="text">
      <style:text-properties fo:font-variant="normal" fo:text-transform="none" fo:color="#222222" fo:letter-spacing="0.026cm" fo:font-style="normal" fo:font-weight="normal" style:font-size-asian="13pt" style:font-size-complex="13pt"/>
    </style:style>
    <style:style style:name="T2" style:family="text">
      <style:text-properties fo:font-variant="normal" fo:text-transform="none" fo:color="#222222" fo:letter-spacing="0.026cm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T3" style:family="text">
      <style:text-properties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emat: Widzimy, słyszymy, wąchamy.</text:p>
      <text:p text:style-name="P2"/>
      <text:p text:style-name="P2">PP IV 1, 2, 7, 8, 13. </text:p>
      <text:p text:style-name="P2"/>
      <text:list xml:id="list2299958844238599738" text:style-name="L1">
        <text:list-item>
          <text:p text:style-name="P12">Zabawy badawcze z wodą.</text:p>
        </text:list-item>
      </text:list>
      <text:p text:style-name="P4"/>
      <text:p text:style-name="P5">Co się rozpuszcza w wodzie?</text:p>
      <text:p text:style-name="P8"/>
      <text:p text:style-name="P9">Potrzebne będą:</text:p>
      <text:list xml:id="list4678078153208893357" text:style-name="L2">
        <text:list-item>
          <text:p text:style-name="P16">szklanki w wodą ( tyle samo co artykułów, które będziemy próbowali rozpuścić)</text:p>
        </text:list-item>
        <text:list-item>
          <text:p text:style-name="P19">kakao, cukier, sól, kawa, groch, mąka, olej</text:p>
        </text:list-item>
      </text:list>
      <text:p text:style-name="P10">Do szklanki w której znajduje się woda dodajemy różne produkty i sprawdzamy, które z nich się rozpuszczają. Przy okazji można spróbować wody z solą lub cukrem żeby się upewnić czy na pewno wszystko się dobrze rozpuściło :).</text:p>
      <text:p text:style-name="P6"/>
      <text:p text:style-name="P5">Kolorowy deszcz</text:p>
      <text:p text:style-name="P7"/>
      <text:p text:style-name="P9">Potrzebne będą:</text:p>
      <text:list xml:id="list2273196965164340153" text:style-name="L3">
        <text:list-item>
          <text:p text:style-name="P17">Kubek z ciepłą wodą,</text:p>
        </text:list-item>
        <text:list-item>
          <text:p text:style-name="P17">pianka do golenia,</text:p>
        </text:list-item>
        <text:list-item>
          <text:p text:style-name="P17">barwnik spożywczy,</text:p>
        </text:list-item>
        <text:list-item>
          <text:p text:style-name="P20">pipeta lub strzykawka</text:p>
        </text:list-item>
      </text:list>
      <text:p text:style-name="P10">Do kubka z wodą dodajemy piankę do golenia. Na górę po woli nalewamy barwnik spożywczy. Czekamy chwilę i po jakimś czasie zaobserwujemy jak barwnik przeniknął przez piankę i tworzy piękny niebieski deszcz w naszej szklance.</text:p>
      <text:p text:style-name="P11"><text:span text:style-name="T3"><text:line-break/></text:span><text:span text:style-name="T2">Skąd się bierze deszcz?</text:span></text:p>
      <text:p text:style-name="P7"/>
      <text:p text:style-name="P9">Potrzebne będą:</text:p>
      <text:list xml:id="list8770897177632929555" text:style-name="L4">
        <text:list-item>
          <text:p text:style-name="P18">Kubek z gorącą wodą,</text:p>
        </text:list-item>
        <text:list-item>
          <text:p text:style-name="P21">talerzyk</text:p>
        </text:list-item>
      </text:list>
      <text:p text:style-name="P10">Nalewamy wrzącą wodę do przezroczystej szklanki i przykrywamy ja talerzykiem. Parująca woda sprawia, że na talerzyku pojawiają się niewielkie krople.</text:p>
      <text:p text:style-name="P11"><text:span text:style-name="T3"><text:line-break/></text:span><text:span text:style-name="T1">Jest to super zabawa kiedy rozmawiamy z dziećmi na temat obiegu wody w przyrodzie. Ponieważ kiedy jest ciepło (temperatura w kubeczku) woda zaczyna parować i napotyka zimne powietrze (u nas talerzyk) więc zamienia się w kropelki, które łączą się i powstaje z nich deszcz (potrząśnięcie talerzykiem lub dmuchnięcie na kropelki).</text:span></text:p>
      <text:p text:style-name="Standard"><text:line-break/></text:p>
      <text:list xml:id="list5360639086951515404" text:style-name="L5">
        <text:list-item>
          <text:p text:style-name="P13"><text:soft-page-break/>Piosenka do słuchania: "Nasze uszy słyszą świat" (Śpiewające Brzdące).</text:p>
        </text:list-item>
      </text:list>
      <text:p text:style-name="P2"/>
      <text:p text:style-name="P1"><text:a xlink:type="simple" xlink:href="https://www.youtube.com/watch?v=NCvIZ9rIkeg" text:style-name="Internet_20_link" text:visited-style-name="Visited_20_Internet_20_Link">Piosenki przedszkolaka - Nasze uszy słyszą świat - YouTube</text:a> </text:p>
      <text:p text:style-name="P1"/>
      <text:list xml:id="list5218021490851919520" text:style-name="L6">
        <text:list-item>
          <text:p text:style-name="P15">Z ilu zwrotek składa się piosenka?</text:p>
        </text:list-item>
        <text:list-item>
          <text:p text:style-name="P15">Czy ma refren?</text:p>
        </text:list-item>
        <text:list-item>
          <text:p text:style-name="P15">Co robią oczy? Co robią uszy?</text:p>
        </text:list-item>
        <text:list-item>
          <text:p text:style-name="P15">Do czego służy nosek?</text:p>
          <text:p text:style-name="P15"/>
        </text:list-item>
      </text:list>
      <text:p text:style-name="P1">Zabawa przy piosence:</text:p>
      <text:p text:style-name="P1">podczas pierwszej zwrotki dziecko spaceruje po pokoju, przyglądając się domkowi, niebu, trawie....</text:p>
      <text:p text:style-name="P1">podczas refrenu zatrzymuje się i wspólnie z rodzicem wyklaskuje rytm piosenki,</text:p>
      <text:p text:style-name="P1">podczas drugiej zwrotki spaceruje po pokoju, wąchając kwiatki, a potem kichając.</text:p>
      <text:p text:style-name="P1"/>
      <text:list xml:id="list675533339729129064" text:style-name="L7">
        <text:list-item>
          <text:p text:style-name="P14">Zabawa: "Pozwólcie mówic papierkom".</text:p>
          <text:p text:style-name="P14"/>
        </text:list-item>
      </text:list>
      <text:p text:style-name="P3">Papier można wykorzystać do różnych ćwiczeń słuchowych:</text:p>
      <text:p text:style-name="P3"/>
      <text:p text:style-name="P3">Będziemy potrzebować małej kartki papieru, plastikowe torebki.</text:p>
      <text:p text:style-name="P3"/>
      <text:p text:style-name="P3">- dziecko drze kartkę papieru na dwie części, wsłuchując się w odgłos, który powstaje podczas wykonywania tej czynności,</text:p>
      <text:p text:style-name="P3"/>
      <text:p text:style-name="P3">- dziecko drze kartkę najpierw bardzo szybko, potem bardzo wolno. Zwracając uwagę na różnice między powstającymi dźwiękami,</text:p>
      <text:p text:style-name="P3"/>
      <text:p text:style-name="P3">- zgniata różne rodzaje papieru i plastikowe torebki. Przysłuchuje się powstałym dźwiękom,</text:p>
      <text:p text:style-name="P3"/>
      <text:p text:style-name="P3">- dziecko robi papierowe kulki różnej wielkości, a następnie nasłuchuje, jakie odgłosy powstają, gdy upuszcza kulki na podłogę.</text:p>
      <text:p text:style-name="P3"/>
      <text:p text:style-name="P3">Na koniec papierki trafiają oczywiście do kosza.</text:p>
      <text:p text:style-name="P3"/>
      <text:p text:style-name="P3"/>
      <text:p text:style-name="P2">Karta pracy w załączni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icksand" svg:font-family="Quicksand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36S</meta:editing-duration>
    <meta:editing-cycles>10</meta:editing-cycles>
    <meta:generator>OpenOffice/4.1.8$Win32 OpenOffice.org_project/418m3$Build-9803</meta:generator>
    <dc:date>2021-04-13T12:35:11.87</dc:date>
    <meta:document-statistic meta:table-count="0" meta:image-count="0" meta:object-count="0" meta:page-count="2" meta:paragraph-count="41" meta:word-count="393" meta:character-count="2547"/>
    <meta:user-defined meta:name="Info 1"/>
    <meta:user-defined meta:name="Info 2"/>
    <meta:user-defined meta:name="Info 3"/>
    <meta:user-defined meta:name="Info 4"/>
  </office:meta>
</office:document-meta>
</file>