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L1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 style:list-style-name="L5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 style:list-style-name="L3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 style:list-style-name="L6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7">
      <style:paragraph-properties fo:text-align="start" style:justify-single-word="fals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9"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3" style:family="paragraph" style:parent-style-name="Standard" style:list-style-name="L8">
      <style:paragraph-properties fo:text-align="start" style:justify-single-word="false"/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4" style:family="paragraph" style:parent-style-name="Standard" style:list-style-name="L10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Temat: Jestem przyjacielem przyrody.</text:p>
      <text:p text:style-name="P1"/>
      <text:p text:style-name="P1">PP II 11, III 5, 7, IV 2, 9, 12, 15.</text:p>
      <text:p text:style-name="P1"/>
      <text:list xml:id="list2723596979421251712" text:style-name="L1">
        <text:list-item>
          <text:p text:style-name="P2">Wiersz do słuchania: "Przyjaciel przyrody". A. Widzowskiej.</text:p>
        </text:list-item>
      </text:list>
      <text:p text:style-name="P1"/>
      <text:p text:style-name="P3">My, przedszkolaki na ziemskiej kuli,</text:p>
      <text:p text:style-name="P3">wiemy, że Ziemię trzeba przytulić,</text:p>
      <text:p text:style-name="P3">zadbać o lasy, powietrze, wodę,</text:p>
      <text:p text:style-name="P3">kwiaty, zwierzęta – całą przyrodę!</text:p>
      <text:p text:style-name="P3"/>
      <text:p text:style-name="P3">To źle marnować wodę w kąpieli</text:p>
      <text:p text:style-name="P3">od poniedziałku aż do niedzieli.</text:p>
      <text:p text:style-name="P3">Po co bez przerwy nurkować w wannie?</text:p>
      <text:p text:style-name="P3">Lepiej z prysznica zrobić fontannę!</text:p>
      <text:p text:style-name="P3"/>
      <text:p text:style-name="P3">Torba foliowa szczerzy zębiska.</text:p>
      <text:p text:style-name="P3">- Jestem z plastiku, sztuczna i śliska.</text:p>
      <text:p text:style-name="P3">Gdy będę plackiem leżeć na wodzie,</text:p>
      <text:p text:style-name="P3">fokom i żółwiom chętnie zaszkodzę!</text:p>
      <text:list xml:id="list7706189831068480920" text:style-name="L5">
        <text:list-item>
          <text:p text:style-name="P4">Ja także! - wrzeszczy ze szkła butelka.</text:p>
          <text:p text:style-name="P4">- W lesie się smażę niczym iskierka,</text:p>
        </text:list-item>
      </text:list>
      <text:list xml:id="list4442135273599373270" text:style-name="L3">
        <text:list-header>
          <text:p text:style-name="P5">a gdy rozgrzeję się jak ognisko,</text:p>
          <text:p text:style-name="P5">pożar wywołam i spalę wszystko!</text:p>
        </text:list-header>
      </text:list>
      <text:p text:style-name="P3"/>
      <text:list xml:id="list8506813284313993675" text:style-name="L6">
        <text:list-item>
          <text:p text:style-name="P6">Czy wy nie wiecie, okropne śmieci,</text:p>
          <text:p text:style-name="P6">że na planecie mieszkają dzieci?</text:p>
          <text:p text:style-name="P6">Szust! Posprzątamy bałagan wielki,</text:p>
          <text:p text:style-name="P6">osobno papier, plastik, butelki!</text:p>
          <text:p text:style-name="P6"/>
        </text:list-item>
      </text:list>
      <text:p text:style-name="P3">Pstryk! Pamiętamy, by gasić światło,</text:p>
      <text:p text:style-name="P3">wiemy, że pożar wywołać łatwo,</text:p>
      <text:p text:style-name="P3">a gdy widzimy sarenkę w lesie,</text:p>
      <text:p text:style-name="P3">to nie wrzeszczymy, aż echo niesie!</text:p>
      <text:p text:style-name="P3"/>
      <text:p text:style-name="P3">Ten, kto przyrodę niszczy i truje,</text:p>
      <text:p text:style-name="P3">niech się kolcami jeża pokłuje!</text:p>
      <text:p text:style-name="P3"/>
      <text:p text:style-name="P7">Rozmowa na temat treści wiersza:</text:p>
      <text:p text:style-name="P7"/>
      <text:list xml:id="list3348619352012704156" text:style-name="L7">
        <text:list-item>
          <text:p text:style-name="P10">O co należy zadbać w przyrodzie?</text:p>
        </text:list-item>
        <text:list-item>
          <text:p text:style-name="P10">Czego nie należy marnować?</text:p>
        </text:list-item>
        <text:list-item>
          <text:p text:style-name="P10">Czego nie należy robić z plastikowymi i szklanymi opakowaniami?</text:p>
        </text:list-item>
        <text:list-item>
          <text:p text:style-name="P10">Dlaczego należy segregować śmieci?</text:p>
        </text:list-item>
        <text:list-item>
          <text:p text:style-name="P10">Co powinno spotkać tych, którzy nie dbają o przyrodę?</text:p>
        </text:list-item>
      </text:list>
      <text:p text:style-name="P9"/>
      <text:p text:style-name="P9"/>
      <text:list xml:id="list6692789342370145211" text:style-name="L8">
        <text:list-item>
          <text:p text:style-name="P13"><text:soft-page-break/>Zabawy z guzikami.</text:p>
          <text:p text:style-name="P13"/>
        </text:list-item>
      </text:list>
      <text:p text:style-name="P8">Do zabawy potrzebujemy 10 różnych guzików. Dziecko ma zadanie je policzyć i podać ich liczbę.</text:p>
      <text:list xml:id="list6628114682096965956" text:style-name="L9">
        <text:list-item>
          <text:p text:style-name="P11">dziecko układa dowolną postać z guzików – nazywa ją.</text:p>
          <text:p text:style-name="P11"/>
        </text:list-item>
        <text:list-item>
          <text:p text:style-name="P11">Segregowanie guzików pod względem kształtu</text:p>
          <text:p text:style-name="P11"/>
        </text:list-item>
        <text:list-item>
          <text:p text:style-name="P11">czym różnią się guziki? - <text:s/>dziecko segreguje guziki na te w kształcie koła, na kwadratowe i na trójkątne. Liczy guziki w każdym kształcie.</text:p>
          <text:p text:style-name="P11"/>
        </text:list-item>
        <text:list-item>
          <text:p text:style-name="P11">Segregowanie guzików pod względem liczby dziurek.</text:p>
          <text:p text:style-name="P11"/>
        </text:list-item>
        <text:list-item>
          <text:p text:style-name="P11">Wyszukuje guziki mające dwie cechy: są w kształcie koła i mają cztery dziurki..</text:p>
        </text:list-item>
      </text:list>
      <text:p text:style-name="P8"/>
      <text:list xml:id="list8726160920522979489" text:style-name="L10">
        <text:list-item>
          <text:p text:style-name="P14">Rozmowa na temat segregacji śmieci w domu.</text:p>
        </text:list-item>
      </text:list>
      <text:p text:style-name="P12"><text:s/></text:p>
      <text:p text:style-name="P8">Czy w domu segregowane są śmieci?</text:p>
      <text:p text:style-name="P8">Dlaczego je segregujemy?</text:p>
      <text:p text:style-name="P8"/>
      <text:p text:style-name="P8">Dzięki segregacji odpadów na wysypiska <text:s/>trafia mniej śmieci. Te, które można poddać recyklingowi, zostają ponownie przetworzone (np. szkło trafia do hut szkła, a papier – do produkcji, między innymi, papieru toaletowego).</text:p>
      <text:p text:style-name="P8">Posegregowane śmieci wrzucamy do pojemników oznaczonych odpowiednimi kolorami (lub podpisami):</text:p>
      <text:p text:style-name="P8"/>
      <text:p text:style-name="P8"/>
      <text:p text:style-name="P8"><draw:frame draw:style-name="fr1" draw:name="grafika1" text:anchor-type="as-char" svg:width="16.933cm" svg:height="7.938cm" draw:z-index="0"><draw:image xlink:href="https://th.bing.com/th/id/Rbe87dfef5ea14c206a2599f8a9356ed1?rik=V%2BsEybMz6PSMNw&amp;riu=http%3A%2F%2Fwww.losulechow.pl%2Fimagefly%2Fw640-h300-c%2Fmedia%2Fimages%2Fnews%2Fsmieci.png&amp;ehk=JS7Fx%2F1nzjtyarfCv5cVcI0A7FI4FfdLwRB9attzsSM%3D&amp;risl=&amp;pid=ImgRaw" xlink:type="simple" xlink:show="embed" xlink:actuate="onLoad"/></draw:frame></text:p>
      <text:p text:style-name="P8"/>
      <text:p text:style-name="P12">Karty pracy z załącznikach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</meta:editing-duration>
    <meta:editing-cycles>17</meta:editing-cycles>
    <meta:generator>OpenOffice/4.1.8$Win32 OpenOffice.org_project/418m3$Build-9803</meta:generator>
    <dc:date>2021-04-14T12:01:57.44</dc:date>
    <meta:document-statistic meta:table-count="0" meta:image-count="1" meta:object-count="0" meta:page-count="2" meta:paragraph-count="50" meta:word-count="357" meta:character-count="2182"/>
    <meta:user-defined meta:name="Info 1"/>
    <meta:user-defined meta:name="Info 2"/>
    <meta:user-defined meta:name="Info 3"/>
    <meta:user-defined meta:name="Info 4"/>
  </office:meta>
</office:document-meta>
</file>