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30303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1">Temat: Dbamy o przyrodę.</text:p>
      <text:p text:style-name="P1"/>
      <text:p text:style-name="P1">PP I 4, 5, II 11, IV 2, 8.</text:p>
      <text:p text:style-name="P1"/>
      <text:list xml:id="list7442362009561392355" text:style-name="L1">
        <text:list-item>
          <text:p text:style-name="P2">Gimnastyka.</text:p>
          <text:p text:style-name="P2"/>
        </text:list-item>
      </text:list>
      <text:p text:style-name="P5"><text:a xlink:type="simple" xlink:href="https://www.youtube.com/watch?v=9lZviQRE6dQ" text:style-name="Internet_20_link" text:visited-style-name="Visited_20_Internet_20_Link">https://www.youtube.com/watch?v=9lZviQRE6dQ</text:a></text:p>
      <text:p text:style-name="P5"/>
      <text:p text:style-name="P8"><text:line-break/><text:span text:style-name="T1">1. Ręce wyciągnięte do przodu, zginanie w łokciach pod kątem 90 stopni. </text:span></text:p>
      <text:p text:style-name="P8"><text:span text:style-name="T1">2. Unoszenie i opuszczanie barków. </text:span></text:p>
      <text:p text:style-name="P8"><text:span text:style-name="T1">3. Ćwiczenie w parach, plecy się stykają, rozkrok, skłony do przodu i dotknięcie dłoni partnera między kolanami.</text:span></text:p>
      <text:p text:style-name="P8"><text:span text:style-name="T1"><text:s/>4. Ręce opuszczone i złączone, noga próbuje przejść przez powstały otwór. </text:span></text:p>
      <text:p text:style-name="P8"><text:span text:style-name="T1">5. Klęk podparty, naprzemienne unoszenie i prostowanie nóg. </text:span></text:p>
      <text:p text:style-name="P8"><text:span text:style-name="T1">6. Siad prosty, unoszenie wyprostowanych nóg i wyprostowanych rąk przed siebie, powrót do pozycji wyjściowej.</text:span> </text:p>
      <text:p text:style-name="P8"/>
      <text:list xml:id="list7531612427536326218" text:style-name="L2">
        <text:list-item>
          <text:p text:style-name="P3">Kwiatek z rolki po papierze toaletowym.</text:p>
          <text:p text:style-name="P3"/>
          <text:p text:style-name="P6"><text:a xlink:type="simple" xlink:href="https://www.youtube.com/watch?v=m25WRbIzyQo" text:style-name="Internet_20_link" text:visited-style-name="Visited_20_Internet_20_Link">https://www.youtube.com/watch?v=m25WRbIzyQo</text:a></text:p>
          <text:p text:style-name="P6"/>
        </text:list-item>
      </text:list>
      <text:list xml:id="list7731138668461655512" text:style-name="L3">
        <text:list-item>
          <text:p text:style-name="P4">Zabawa: "Dokończ zdanie".</text:p>
          <text:p text:style-name="P4"/>
        </text:list-item>
      </text:list>
      <text:p text:style-name="P5">Rodzic wypowiada początek zdania, a dziecko za każdym razem próbuje podać inne jego zakończenie. Np.: </text:p>
      <text:p text:style-name="P5">Dbać o przyrodę to znaczy .... <text:s/>(nie zrywać roślin).</text:p>
      <text:p text:style-name="P5">Dbać o przyrodę to znaczy.......(nie deptać trawników).</text:p>
      <text:p text:style-name="P5">Dbać o przyrodę to znaczy......(oszczędzać wodę). I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6S</meta:editing-duration>
    <meta:editing-cycles>13</meta:editing-cycles>
    <meta:generator>OpenOffice/4.1.9$Win32 OpenOffice.org_project/419m1$Build-9805</meta:generator>
    <dc:date>2021-04-14T17:14:27.11</dc:date>
    <meta:document-statistic meta:table-count="0" meta:image-count="0" meta:object-count="0" meta:page-count="1" meta:paragraph-count="17" meta:word-count="134" meta:character-count="945"/>
    <meta:user-defined meta:name="Info 1"/>
    <meta:user-defined meta:name="Info 2"/>
    <meta:user-defined meta:name="Info 3"/>
    <meta:user-defined meta:name="Info 4"/>
  </office:meta>
</office:document-meta>
</file>