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9.423cm" fo:margin-left="-0.191cm" fo:margin-top="0cm" fo:margin-bottom="0cm" table:align="left" style:writing-mode="lr-tb"/>
    </style:style>
    <style:style style:name="Tabela1.A" style:family="table-column">
      <style:table-column-properties style:column-width="1.226cm"/>
    </style:style>
    <style:style style:name="Tabela1.B" style:family="table-column">
      <style:table-column-properties style:column-width="4.957cm"/>
    </style:style>
    <style:style style:name="Tabela1.C" style:family="table-column">
      <style:table-column-properties style:column-width="8.202cm"/>
    </style:style>
    <style:style style:name="Tabela1.D" style:family="table-column">
      <style:table-column-properties style:column-width="7.438cm"/>
    </style:style>
    <style:style style:name="Tabela1.E" style:family="table-column">
      <style:table-column-properties style:column-width="3.461cm"/>
    </style:style>
    <style:style style:name="Tabela1.F" style:family="table-column">
      <style:table-column-properties style:column-width="4.14cm"/>
    </style:style>
    <style:style style:name="Tabela1.1" style:family="table-row">
      <style:table-row-properties style:min-row-height="0.99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2.214cm" style:keep-together="true" fo:keep-together="auto"/>
    </style:style>
    <style:style style:name="Tabela1.3" style:family="table-row">
      <style:table-row-properties style:min-row-height="1.924cm" style:keep-together="true" fo:keep-together="auto"/>
    </style:style>
    <style:style style:name="Tabela1.5" style:family="table-row">
      <style:table-row-properties style:min-row-height="2.228cm" style:keep-together="true" fo:keep-together="auto"/>
    </style:style>
    <style:style style:name="Tabela1.6" style:family="table-row">
      <style:table-row-properties style:min-row-height="2.097cm" style:keep-together="true" fo:keep-together="auto"/>
    </style:style>
    <style:style style:name="Tabela1.7" style:family="table-row">
      <style:table-row-properties style:min-row-height="1.889cm" style:keep-together="true" fo:keep-together="auto"/>
    </style:style>
    <style:style style:name="Tabela1.8" style:family="table-row">
      <style:table-row-properties style:min-row-height="1.949cm" style:keep-together="true" fo:keep-together="auto"/>
    </style:style>
    <style:style style:name="Tabela1.9" style:family="table-row">
      <style:table-row-properties style:min-row-height="1.563cm" style:keep-together="true" fo:keep-together="auto"/>
    </style:style>
    <style:style style:name="Tabela1.10" style:family="table-row">
      <style:table-row-properties style:min-row-height="1.565cm" style:keep-together="true" fo:keep-together="auto"/>
    </style:style>
    <style:style style:name="Tabela1.11" style:family="table-row">
      <style:table-row-properties style:min-row-height="1.97cm" style:keep-together="true" fo:keep-together="auto"/>
    </style:style>
    <style:style style:name="P1" style:family="paragraph" style:parent-style-name="Header" style:master-page-name="">
      <style:paragraph-properties fo:margin-left="0cm" fo:margin-right="-0.079cm" fo:margin-top="0cm" fo:margin-bottom="0cm" fo:line-height="100%" fo:text-align="center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8.70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79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" style:family="paragraph" style:parent-style-name="Standard" style:master-page-name="">
      <style:paragraph-properties fo:margin-left="-1.058cm" fo:margin-right="0.026cm" fo:orphans="2" fo:widows="2" fo:text-indent="0cm" style:auto-text-indent="false" style:page-number="auto" style:writing-mode="lr-tb"/>
    </style:style>
    <style:style style:name="P6" style:family="paragraph" style:parent-style-name="Standard">
      <style:paragraph-properties fo:margin-left="0.238cm" fo:margin-right="0.926cm" fo:margin-top="0cm" fo:margin-bottom="0cm" fo:line-height="100%" fo:orphans="2" fo:widows="2" fo:text-indent="0cm" style:auto-text-indent="false" style:writing-mode="lr-tb">
        <style:tab-stops>
          <style:tab-stop style:position="14.684cm"/>
          <style:tab-stop style:position="15.425cm"/>
          <style:tab-stop style:position="16.298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6">Podwieczorek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office:value-type="string">
            <text:p text:style-name="P2"/>
            <text:p text:style-name="P2">16.08.</text:p>
            <text:p text:style-name="P2">pon.</text:p>
          </table:table-cell>
          <table:table-cell table:style-name="Tabela1.A1" office:value-type="string">
            <text:p text:style-name="P2">Pieczywo mieszane65g,masło10g, ser żółty 20g, ogórek świeży 15g.</text:p>
            <text:p text:style-name="P2">Herbata z cytryną 200ml.</text:p>
            <text:p text:style-name="P2">II – marchewka 30 g.</text:p>
            <text:p text:style-name="P2">1,7</text:p>
          </table:table-cell>
          <table:table-cell table:style-name="Tabela1.A1" office:value-type="string">
            <text:p text:style-name="P2">Zupa fasolkowa z makaronem 300ml.</text:p>
            <text:p text:style-name="P2">Natka 3g. Jajko 1 szt. sos koperkowo - cytrynowym 70g, ziemniaki 150g. Surówka z marchewki i jabłka <text:s/>100g. Kompot 200ml.</text:p>
            <text:p text:style-name="P2">1,3,7,9,11 </text:p>
          </table:table-cell>
          <table:table-cell table:style-name="Tabela1.A1" office:value-type="string">
            <text:p text:style-name="P2">Jabłko 1/2 szt.</text:p>
            <text:p text:style-name="P2">Pieczywo Sante 1 szt.</text:p>
            <text:p text:style-name="P2">1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3">
          <table:table-cell table:style-name="Tabela1.A1" office:value-type="string">
            <text:p text:style-name="P2">17.08.</text:p>
            <text:p text:style-name="P2">wt.</text:p>
          </table:table-cell>
          <table:table-cell table:style-name="Tabela1.A1" office:value-type="string">
            <text:p text:style-name="P2">Pieczywo mieszane65g,masło10g, <text:s/>miód 10g,zupa mleczna z płatkami jęczmiennymi 250ml.Herbata 50ml.</text:p>
            <text:p text:style-name="P2">II – rzodkiewka 30g.</text:p>
            <text:p text:style-name="P2">1,7</text:p>
          </table:table-cell>
          <table:table-cell table:style-name="Tabela1.A1" office:value-type="string">
            <text:p text:style-name="P2">Zupa ogórkowa z ziemniakami 300ml.</text:p>
            <text:p text:style-name="P2">Natka 3g.Leczo warzywne 250g.(pomidor, papryka , cukinia, kiełbasa) ryż 120g.</text:p>
            <text:p text:style-name="P2">Kompot 200ml.</text:p>
            <text:p text:style-name="P2">1,3,4,7,9 </text:p>
          </table:table-cell>
          <table:table-cell table:style-name="Tabela1.A1" office:value-type="string">
            <text:p text:style-name="P2">Maślanka 100ml.</text:p>
            <text:p text:style-name="P2">Pałki kukurydziane 2szt.</text:p>
            <text:p text:style-name="P2"/>
            <text:p text:style-name="P2">7</text:p>
            <text:p text:style-name="P2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3">
          <table:table-cell table:style-name="Tabela1.A1" office:value-type="string">
            <text:p text:style-name="P2">18.08.</text:p>
            <text:p text:style-name="P2">śr.</text:p>
          </table:table-cell>
          <table:table-cell table:style-name="Tabela1.A1" office:value-type="string">
            <text:p text:style-name="P2">Pieczywo mieszane 65g,masło10g, pasta jajeczna ze szczypiorkiem 30g </text:p>
            <text:p text:style-name="P2">Kakao z mlekiem 200ml.</text:p>
            <text:p text:style-name="P2">II-ogórek 40g.</text:p>
            <text:p text:style-name="P2">1,3,7</text:p>
          </table:table-cell>
          <table:table-cell table:style-name="Tabela1.A1" office:value-type="string">
            <text:p text:style-name="P2">Zupa jarzynowa z makaronem300ml. Natka. Kotlet rybny 70g.ziemniaki 100g.sałatka z buraków i jabłka 100g. Kompot 200ml.</text:p>
            <text:p text:style-name="P2">1,4,7,9,11</text:p>
          </table:table-cell>
          <table:table-cell table:style-name="Tabela1.A1" office:value-type="string">
            <text:p text:style-name="P2">Kisiel owocowy150g.</text:p>
            <text:p text:style-name="P2">Rogal 1/2szt z masłem.</text:p>
            <text:p text:style-name="P2">1,7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5">
          <table:table-cell table:style-name="Tabela1.A1" office:value-type="string">
            <text:p text:style-name="P2">19.08.</text:p>
            <text:p text:style-name="P2">czw.</text:p>
          </table:table-cell>
          <table:table-cell table:style-name="Tabela1.A1" office:value-type="string">
            <text:p text:style-name="P2">Pieczywo mieszane65g,masło 10g,pasta z makreli i ogórka kiszonego 40g.Herbata z cytryną lekko słodzona 200ml.</text:p>
            <text:p text:style-name="P2">II – kefir 100ml.</text:p>
            <text:p text:style-name="P2">1,4,7</text:p>
          </table:table-cell>
          <table:table-cell table:style-name="Tabela1.A1" office:value-type="string">
            <text:p text:style-name="P2">Rosół z makaronem 300ml. Natka. Potrawka z indyka 150g. Ziemniaki 100g .Sałatka z pomidorów i szczypiorku 100g.</text:p>
            <text:p text:style-name="P2">Kompot 200ml.</text:p>
            <text:p text:style-name="P2">1,7,9,11</text:p>
          </table:table-cell>
          <table:table-cell table:style-name="Tabela1.A1" office:value-type="string">
            <text:p text:style-name="P2">Manna na mleku 150g.</text:p>
            <text:p text:style-name="P2">Jabłko 1/2szt.</text:p>
            <text:p text:style-name="P2">1,7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6">
          <table:table-cell table:style-name="Tabela1.A1" office:value-type="string">
            <text:p text:style-name="P2">20.08.</text:p>
            <text:p text:style-name="P2">pt.</text:p>
          </table:table-cell>
          <table:table-cell table:style-name="Tabela1.A1" office:value-type="string">
            <text:p text:style-name="P2">Pieczywo mieszane 65g,masło10g, szynka 20g.sałata, ogórek kiszony 20g. Kawa z mlekiem200ml.</text:p>
            <text:p text:style-name="P2">II – <text:s/>marchewka 40g</text:p>
            <text:p text:style-name="P2">1,7,11</text:p>
          </table:table-cell>
          <table:table-cell table:style-name="Tabela1.A1" office:value-type="string">
            <text:p text:style-name="P2">Zupa neapolitańska z makaronem orkiszowym (ser żółty 20g) 300ml.</text:p>
            <text:p text:style-name="P2">Naleśnik1szt, z serem i polewą jogurtową 100g. Kompot owocowy 200ml.</text:p>
            <text:p text:style-name="P2">1,3,7,9,11</text:p>
          </table:table-cell>
          <table:table-cell table:style-name="Tabela1.A1" office:value-type="string">
            <text:p text:style-name="P3">Grahamka 1/2szt z masłem i </text:p>
            <text:p text:style-name="P3">dżemem. Herbata 100ml.</text:p>
            <text:p text:style-name="P2"><text:s/>Jabłko1/2 szt.</text:p>
            <text:p text:style-name="P2">1,7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7">
          <table:table-cell table:style-name="Tabela1.A1" office:value-type="string">
            <text:p text:style-name="P2"/>
            <text:p text:style-name="P2">23.08.</text:p>
            <text:p text:style-name="P2">pon.</text:p>
          </table:table-cell>
          <table:table-cell table:style-name="Tabela1.A1" office:value-type="string">
            <text:p text:style-name="P2">Pieczywo mieszane 65g, masło 10g, jajko 1/2 szt. pomidor 20g.</text:p>
            <text:p text:style-name="P2"><text:s/>Herbatka 200ml.</text:p>
            <text:p text:style-name="P2">II – jabłko 1/2szt.</text:p>
            <text:p text:style-name="P2">1,7,11</text:p>
          </table:table-cell>
          <table:table-cell table:style-name="Tabela1.A1" office:value-type="string">
            <text:p text:style-name="P2">Krupnik ryżowy 300ml. Natka 3g.Klopsik drobiowy 70g.sos pomidorowy 70g.ziemniaki 150g.Surówka z białej kapusty i ogórka kiszonego 100g.Kompot 200ml.</text:p>
            <text:p text:style-name="P2">1,3,7,9</text:p>
          </table:table-cell>
          <table:table-cell table:style-name="Tabela1.A1" office:value-type="string">
            <text:p text:style-name="P2">Budyń czekoladowy 150g.</text:p>
            <text:p text:style-name="P2">Pieczywo sante 1 szt.</text:p>
            <text:p text:style-name="P2">1,7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8">
          <table:table-cell table:style-name="Tabela1.A1" office:value-type="string">
            <text:p text:style-name="P2"/>
            <text:p text:style-name="P2">24.08.wt.</text:p>
            <text:p text:style-name="P2"/>
          </table:table-cell>
          <table:table-cell table:style-name="Tabela1.A1" office:value-type="string">
            <text:p text:style-name="P2">Pieczywo mieszane 65g,masło10g, zupa mleczna z płatkami owsianymi 250ml.Herbata z cytryną 50ml.</text:p>
            <text:p text:style-name="P2">II- marchewka 30g.</text:p>
            <text:p text:style-name="P2">1,3,7,11</text:p>
          </table:table-cell>
          <table:table-cell table:style-name="Tabela1.A1" office:value-type="string">
            <text:p text:style-name="P2"><text:s/>Zupa koperkowa z ziemniakami 300ml. <text:s/>Gulasz z indyka 150g.kasza jęczmienna <text:s/>100ml. Mizeria 100g. Kompot 200ml.</text:p>
            <text:p text:style-name="P2">1,3,7,9</text:p>
          </table:table-cell>
          <table:table-cell table:style-name="Tabela1.A1" office:value-type="string">
            <text:p text:style-name="P2"><text:s/>Słupki warzyw z sosem </text:p>
            <text:p text:style-name="P2">jogurtowym 150g. </text:p>
            <text:p text:style-name="P2">(ogórek świeży, papryka, </text:p>
            <text:p text:style-name="P2">marchewka )</text:p>
            <text:p text:style-name="P2">1,7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9">
          <table:table-cell table:style-name="Tabela1.A1" office:value-type="string">
            <text:p text:style-name="P2">25.08.</text:p>
            <text:p text:style-name="P2">śr.</text:p>
          </table:table-cell>
          <table:table-cell table:style-name="Tabela1.A1" office:value-type="string">
            <text:p text:style-name="P2">Pieczywo mieszane 65g,masło 10g, filet z indyka 20g,ogórek świeży 20g.</text:p>
            <text:p text:style-name="P2">Kakao z mlekiem 200ml.</text:p>
            <text:p text:style-name="P2">II – rzodkiewka 15g.</text:p>
            <text:p text:style-name="P2">1,7,11</text:p>
          </table:table-cell>
          <table:table-cell table:style-name="Tabela1.A1" office:value-type="string">
            <text:p text:style-name="P2">Zupa grysikowa 300ml. </text:p>
            <text:p text:style-name="P2">Łazanki z mięsem i kapustą 250g.</text:p>
            <text:p text:style-name="P2">Marchew do chrupania 40g. </text:p>
            <text:p text:style-name="P2">Kompot 200ml.</text:p>
            <text:p text:style-name="P2">1,3,7,9,11</text:p>
          </table:table-cell>
          <table:table-cell table:style-name="Tabela1.A1" office:value-type="string">
            <text:p text:style-name="P2">Grahamka 1/2szt z masłem 8g, </text:p>
            <text:p text:style-name="P2">i serem żółtym 20g.papryka 15g.</text:p>
            <text:p text:style-name="P2">Herbata z cytryną <text:s/>200 ml.</text:p>
            <text:p text:style-name="P2">1,7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0">
          <table:table-cell table:style-name="Tabela1.A1" office:value-type="string">
            <text:p text:style-name="P2">26.08.</text:p>
            <text:p text:style-name="P2">czw.</text:p>
          </table:table-cell>
          <table:table-cell table:style-name="Tabela1.A1" office:value-type="string">
            <text:p text:style-name="P2">Pieczywo mieszane 65g, twarożek ze szczypiorkiem 30g.</text:p>
            <text:p text:style-name="P2">Kawa z mlekiem200ml.</text:p>
            <text:p text:style-name="P2">II – gruszka ½ szt.</text:p>
            <text:p text:style-name="P2">1,7</text:p>
          </table:table-cell>
          <table:table-cell table:style-name="Tabela1.A1" office:value-type="string">
            <text:p text:style-name="P2">Zupa buraczkowa z ziemniakami 300ml. Natka .Leczo warzywne 250g(pomidory, papryka, cukinia, cebula, kiełbasa podwawelska 20g) ryż 130g. Kompot 200ml.</text:p>
            <text:p text:style-name="P2">1,7,9,11</text:p>
            <text:p text:style-name="P4"><text:tab/></text:p>
          </table:table-cell>
          <table:table-cell table:style-name="Tabela1.A1" office:value-type="string">
            <text:p text:style-name="P2">Pieczywo chrupkie 1 szt.</text:p>
            <text:p text:style-name="P2">Maślanka 100ml.</text:p>
            <text:p text:style-name="P2">1,7</text:p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1">
          <table:table-cell table:style-name="Tabela1.A1" office:value-type="string">
            <text:p text:style-name="P2"/>
            <text:p text:style-name="P2">27.08.</text:p>
            <text:p text:style-name="P2">pt.</text:p>
          </table:table-cell>
          <table:table-cell table:style-name="Tabela1.A1" office:value-type="string">
            <text:p text:style-name="P2">Pieczywo mieszane 65g,masło 10g, pasta twarogowa ze szczypiorkiem .</text:p>
            <text:p text:style-name="P2">Kawa z mlekiem200ml.</text:p>
            <text:p text:style-name="P2">II – marchewka 40g..</text:p>
            <text:p text:style-name="P2">1,7</text:p>
          </table:table-cell>
          <table:table-cell table:style-name="Tabela1.A1" office:value-type="string">
            <text:p text:style-name="P2">Zupa pomidorowa z makaronem <text:s/>300ml. Natka. Kotlet mielony 70g ,ziemniaki 100g, sałatka z pomidora 100g. Kompot 200ml.</text:p>
            <text:p text:style-name="P2">1,3,7,9</text:p>
          </table:table-cell>
          <table:table-cell table:style-name="Tabela1.A1" office:value-type="string">
            <text:p text:style-name="P2">Budyń czekoladowy 150g.</text:p>
            <text:p text:style-name="P2">Jabłko ½ szt.</text:p>
            <text:p text:style-name="P2"><text:s/>1,7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7">Woda do picia dla dzieci jest dostępna non stop na życzenie dziecka.</text:p>
      <text:p text:style-name="P7">Dyrektor: <text:s text:c="61"/>Kucharz: <text:s text:c="58"/>Intendent: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-0.079cm" fo:margin-top="0cm" fo:margin-bottom="0cm" fo:line-height="100%" fo:text-align="center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3.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Jadłospis od 16.08. 2021 r. do 27.08.2021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6</meta:editing-cycles>
    <meta:print-date>2021-08-13T06:48:47.75</meta:print-date>
    <meta:creation-date>2021-05-07T11:12:00</meta:creation-date>
    <dc:date>2021-08-13T07:04:24.31</dc:date>
    <meta:editing-duration>PT20M42S</meta:editing-duration>
    <meta:generator>OpenOffice/4.1.10$Win32 OpenOffice.org_project/4110m2$Build-9807</meta:generator>
    <meta:document-statistic meta:table-count="1" meta:image-count="0" meta:object-count="0" meta:page-count="2" meta:paragraph-count="125" meta:word-count="492" meta:character-count="3396"/>
    <meta:user-defined meta:name="AppVersion">16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