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025cm" fo:margin-left="-0.191cm" table:align="left" style:writing-mode="lr-tb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5.251cm"/>
    </style:style>
    <style:style style:name="Tabela1.C" style:family="table-column">
      <style:table-column-properties style:column-width="6.327cm"/>
    </style:style>
    <style:style style:name="Tabela1.D" style:family="table-column">
      <style:table-column-properties style:column-width="4.045cm"/>
    </style:style>
    <style:style style:name="Tabela1.1" style:family="table-row">
      <style:table-row-properties style:min-row-height="1.198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Tabela1.2" style:family="table-row">
      <style:table-row-properties style:min-row-height="2.491cm" style:keep-together="true" fo:keep-together="auto"/>
    </style:style>
    <style:style style:name="Tabela1.3" style:family="table-row">
      <style:table-row-properties style:min-row-height="2.739cm" style:keep-together="true" fo:keep-together="auto"/>
    </style:style>
    <style:style style:name="P1" style:family="paragraph" style:parent-style-name="Standard" style:list-style-name="">
      <style:paragraph-properties style:writing-mode="lr-tb"/>
      <style:text-properties style:font-name-complex="Times New Roman"/>
    </style:style>
    <style:style style:name="P2" style:family="paragraph" style:parent-style-name="Standard" style:list-style-name="">
      <style:paragraph-properties fo:margin-top="0cm" fo:margin-bottom="0cm" fo:line-height="100%" style:writing-mode="lr-tb"/>
      <style:text-properties style:font-name-complex="Times New Roman"/>
    </style:style>
    <style:style style:name="P3" style:family="paragraph" style:parent-style-name="Standard" style:list-style-name="">
      <style:paragraph-properties fo:margin-top="0cm" fo:margin-bottom="0cm" fo:line-height="100%" style:writing-mode="lr-tb"/>
    </style:style>
    <style:style style:name="P4" style:family="paragraph" style:parent-style-name="Standard" style:list-style-name="" style:master-page-name="Standard">
      <style:paragraph-properties style:page-number="auto" style:writing-mode="lr-tb"/>
      <style:text-properties style:font-name-complex="Times New Roman"/>
    </style:style>
    <style:style style:name="T1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adłospis od 30.08.21r. – 31.08.21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Obiad</text:p>
          </table:table-cell>
          <table:table-cell table:style-name="Tabela1.A1" office:value-type="string">
            <text:p text:style-name="P2">Podwieczorek</text:p>
          </table:table-cell>
        </table:table-row>
        <table:table-row table:style-name="Tabela1.2">
          <table:table-cell table:style-name="Tabela1.A1" office:value-type="string">
            <text:p text:style-name="P3"><text:span text:style-name="T1">30.08.</text:span></text:p>
            <text:p text:style-name="P2">2021r.</text:p>
          </table:table-cell>
          <table:table-cell table:style-name="Tabela1.A1" office:value-type="string">
            <text:p text:style-name="P2">Pieczywo mieszane65g,masło</text:p>
            <text:p text:style-name="P2">10g,polędwica sopocka 20g,papryka 15g..Kakao z mlekiem 200ml.</text:p>
            <text:p text:style-name="P2"/>
            <text:p text:style-name="P2">1,7</text:p>
          </table:table-cell>
          <table:table-cell table:style-name="Tabela1.A1" office:value-type="string">
            <text:p text:style-name="P2">Kapuśniak z ziemniakami 300ml.</text:p>
            <text:p text:style-name="P3"><text:span text:style-name="T1">Natka .Spaghetti z mięsem i warzywami(makaron 130g,sos mięsno warzywny 250g).kompot 200ml. <text:s/>1,7,9</text:span></text:p>
          </table:table-cell>
          <table:table-cell table:style-name="Tabela1.A1" office:value-type="string">
            <text:p text:style-name="P2">Banan 1 szt.</text:p>
            <text:p text:style-name="P2">Pieczywo chrupkie 1 szt.</text:p>
            <text:p text:style-name="P2">1</text:p>
          </table:table-cell>
        </table:table-row>
        <table:table-row table:style-name="Tabela1.3">
          <table:table-cell table:style-name="Tabela1.A1" office:value-type="string">
            <text:p text:style-name="P3"><text:span text:style-name="T1">31.08.</text:span></text:p>
            <text:p text:style-name="P2">2021r.</text:p>
          </table:table-cell>
          <table:table-cell table:style-name="Tabela1.A1" office:value-type="string">
            <text:p text:style-name="P3"><text:span text:style-name="T1">Pieczywo mieszane 65g,masło 10g,ser żółty20g,sałata</text:span></text:p>
            <text:p text:style-name="P2">ogórek 20g.</text:p>
            <text:p text:style-name="P2">Kawa z mlekiem 200ml.</text:p>
            <text:p text:style-name="P2">1,7</text:p>
          </table:table-cell>
          <table:table-cell table:style-name="Tabela1.A1" office:value-type="string">
            <text:p text:style-name="P2">Rosół z makaronem 300ml.Potrawka z indyka 150g,z ziemniakami 150g.mizeria 100g.Natka.</text:p>
            <text:p text:style-name="P3"><text:span text:style-name="T1">Kompot 200ml. <text:s/>1,7,9</text:span></text:p>
          </table:table-cell>
          <table:table-cell table:style-name="Tabela1.A1" office:value-type="string">
            <text:p text:style-name="P2">Nektarynka 1 szt.</text:p>
            <text:p text:style-name="P2">pieczywo Sante 1 szt</text:p>
            <text:p text:style-name="P2">1,7</text:p>
          </table:table-cell>
        </table:table-row>
      </table:table>
      <text:p text:style-name="P1">Woda dla dzieci do picia jest dostępna non stop na życzenie dziec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pl" fo:country="PL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S43</meta:initial-creator>
    <meta:creation-date>2020-06-25T13:47:00</meta:creation-date>
    <dc:date>2021-08-27T11:41:49.09</dc:date>
    <meta:print-date>2020-07-16T14:01:00</meta:print-date>
    <meta:document-statistic meta:table-count="1" meta:image-count="0" meta:object-count="0" meta:page-count="1" meta:paragraph-count="27" meta:word-count="92" meta:character-count="643"/>
    <meta:generator>OpenOffice/4.1.10$Win32 OpenOffice.org_project/4110m2$Build-9807</meta:generator>
  </office:meta>
</office:document-meta>
</file>