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74cm" fo:margin-left="-0.191cm" fo:margin-top="0cm" fo:margin-bottom="0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5.789cm"/>
    </style:style>
    <style:style style:name="Tabela1.C" style:family="table-column">
      <style:table-column-properties style:column-width="5.318cm"/>
    </style:style>
    <style:style style:name="Tabela1.D" style:family="table-column">
      <style:table-column-properties style:column-width="4.565cm"/>
    </style:style>
    <style:style style:name="Tabela1.1" style:family="table-row">
      <style:table-row-properties style:min-row-height="1.08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2.016cm" style:keep-together="true" fo:keep-together="auto"/>
    </style:style>
    <style:style style:name="Tabela1.3" style:family="table-row">
      <style:table-row-properties style:min-row-height="1.554cm" style:keep-together="true" fo:keep-together="auto"/>
    </style:style>
    <style:style style:name="Tabela1.5" style:family="table-row">
      <style:table-row-properties style:min-row-height="2.13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2" style:family="paragraph" style:parent-style-name="Standard" style:master-page-name="Standard">
      <style:paragraph-properties fo:margin-left="-0.026cm" fo:margin-right="0cm" fo:orphans="2" fo:widows="2" fo:text-indent="0cm" style:auto-text-indent="false" style:page-number="auto" style:writing-mode="lr-tb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łospis dekadowy od 01,09 do 14,09,21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Śniadanie</text:p>
          </table:table-cell>
          <table:table-cell table:style-name="Tabela1.A1" office:value-type="string">
            <text:p text:style-name="P1">Obiad</text:p>
          </table:table-cell>
          <table:table-cell table:style-name="Tabela1.A1" office:value-type="string">
            <text:p text:style-name="P1">Podwieczorek</text:p>
          </table:table-cell>
        </table:table-row>
        <table:table-row table:style-name="Tabela1.2">
          <table:table-cell table:style-name="Tabela1.A1" office:value-type="string">
            <text:p text:style-name="P1">01.09.</text:p>
            <text:p text:style-name="P1">2021r.</text:p>
            <text:p text:style-name="P1">Śr.</text:p>
          </table:table-cell>
          <table:table-cell table:style-name="Tabela1.A1" office:value-type="string">
            <text:p text:style-name="P1">Pieczywo mieszane65g, masło10g,</text:p>
            <text:p text:style-name="P1">twarożek ze szczypiorkiem30g.</text:p>
            <text:p text:style-name="P1">Kakao z mlekiem 200ml.</text:p>
            <text:p text:style-name="P1">II – papryka 40g.</text:p>
            <text:p text:style-name="P1">1,7,11</text:p>
          </table:table-cell>
          <table:table-cell table:style-name="Tabela1.A1" office:value-type="string">
            <text:p text:style-name="P1">Zupa ogórkowa z ziemniakami 300ml.Natka. Rizotto z mięsem i warzywami (ryż 130g,sos mięsno- jarzynowy 250 g). Kompot 200ml.</text:p>
            <text:p text:style-name="P1">1,7,9</text:p>
          </table:table-cell>
          <table:table-cell table:style-name="Tabela1.A1" office:value-type="string">
            <text:p text:style-name="P1">Jabłko 1 szt.<text:bookmark text:name="Bookmark"/></text:p>
          </table:table-cell>
        </table:table-row>
        <table:table-row table:style-name="Tabela1.3">
          <table:table-cell table:style-name="Tabela1.A1" office:value-type="string">
            <text:p text:style-name="P1">02.09.</text:p>
            <text:p text:style-name="P1">2021r.</text:p>
            <text:p text:style-name="P1">Czw.</text:p>
          </table:table-cell>
          <table:table-cell table:style-name="Tabela1.A1" office:value-type="string">
            <text:p text:style-name="P1">Pieczywo mieszane 65g,masło10g,</text:p>
            <text:p text:style-name="P1">miód 15g, <text:s/>mleczna z płatkami owsianymi250 ml.</text:p>
            <text:p text:style-name="P1">II-gruszka 1/2szt.</text:p>
            <text:p text:style-name="P1">1,7,11</text:p>
          </table:table-cell>
          <table:table-cell table:style-name="Tabela1.A1" office:value-type="string">
            <text:p text:style-name="P1">Zupa koperkowa z kaszą kuskus. Koperek.</text:p>
            <text:p text:style-name="P1">Kotlet <text:s/>mielony drobiowy80g, ziemniaki 150g,mizeria100g. Kompot 200ml.</text:p>
            <text:p text:style-name="P1">1,3,7,9</text:p>
          </table:table-cell>
          <table:table-cell table:style-name="Tabela1.A1" office:value-type="string">
            <text:p text:style-name="P1">Kefir 100ml.</text:p>
            <text:p text:style-name="P1">Pałki kukurydziane 2 szt.</text:p>
            <text:p text:style-name="P1">Śliwki (węgierki) 2 szt. ok 50g.</text:p>
            <text:p text:style-name="P1">7</text:p>
          </table:table-cell>
        </table:table-row>
        <table:table-row table:style-name="Tabela1.2">
          <table:table-cell table:style-name="Tabela1.A1" office:value-type="string">
            <text:p text:style-name="P1">03.09.</text:p>
            <text:p text:style-name="P1">2021r.</text:p>
            <text:p text:style-name="P1">Pt.</text:p>
          </table:table-cell>
          <table:table-cell table:style-name="Tabela1.A1" office:value-type="string">
            <text:p text:style-name="P1">Pieczywo mieszane65g,masło10g,</text:p>
            <text:p text:style-name="P1">polędwica sopocka 20g,sałata,</text:p>
            <text:p text:style-name="P1">ogórki małosolne 20g.Kawa z mlekiem200ml.</text:p>
            <text:p text:style-name="P1">II –jabłko 1/2szt.</text:p>
            <text:p text:style-name="P1">1,7,11</text:p>
          </table:table-cell>
          <table:table-cell table:style-name="Tabela1.A1" office:value-type="string">
            <text:p text:style-name="P1">Zupa grochowa z ziemniakami i kiełbasą 300ml.Natka.</text:p>
            <text:p text:style-name="P1">Jajko 1 szt. w sosie koperkowo-</text:p>
            <text:p text:style-name="P1">cytrynowym 70g,ziemniaki 150g,surówka z kapusty pekińskiej 100g.Kompot 200ml. 1,3,7,9</text:p>
          </table:table-cell>
          <table:table-cell table:style-name="Tabela1.A1" office:value-type="string">
            <text:p text:style-name="P1">Wafel ryżowy 1 szt.</text:p>
            <text:p text:style-name="P1">Nektarynka 1 szt.</text:p>
            <text:p text:style-name="P1">1,7</text:p>
          </table:table-cell>
        </table:table-row>
        <table:table-row table:style-name="Tabela1.5">
          <table:table-cell table:style-name="Tabela1.A1" office:value-type="string">
            <text:p text:style-name="P1">06.09.</text:p>
            <text:p text:style-name="P1">2021r.</text:p>
            <text:p text:style-name="P1">Pon.</text:p>
          </table:table-cell>
          <table:table-cell table:style-name="Tabela1.A1" office:value-type="string">
            <text:p text:style-name="P1">Pieczywo mieszane 65g,masło 10g</text:p>
            <text:p text:style-name="P1">pasta z makreli i ogórka 40g .</text:p>
            <text:p text:style-name="P1">Herbata z cytryną200ml.</text:p>
            <text:p text:style-name="P1">II – maślanka 100ml.</text:p>
            <text:p text:style-name="P1">1,4,7,11</text:p>
          </table:table-cell>
          <table:table-cell table:style-name="Tabela1.A1" office:value-type="string">
            <text:p text:style-name="P1">Zupa buraczkowa z ziemniakami 300ml. Koperek.</text:p>
            <text:p text:style-name="P1">Gulasz z indyka150g, kasza gryczana 130g,sałatka z pomidorów i szczypiorku 100g. Kompot 200ml. <text:s/>1,7,9</text:p>
            <text:p text:style-name="P1"/>
          </table:table-cell>
          <table:table-cell table:style-name="Tabela1.A1" office:value-type="string">
            <text:p text:style-name="P1">Banan 1 szt.</text:p>
            <text:p text:style-name="P1">Pieczywo chrupkie 1 szt.</text:p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07.09.</text:p>
            <text:p text:style-name="P1">2021r.</text:p>
            <text:p text:style-name="P1">Wt.</text:p>
          </table:table-cell>
          <table:table-cell table:style-name="Tabela1.A1" office:value-type="string">
            <text:p text:style-name="P1">Pieczywo mieszane 65g,masło10g,</text:p>
            <text:p text:style-name="P1">jajko gotowane ½ szt. ,sałata, rzodkiewka 15g.Kakao z mlekiem 200ml.</text:p>
            <text:p text:style-name="P1">II- morela 1 szt.</text:p>
            <text:p text:style-name="P1">1,3,7,1</text:p>
          </table:table-cell>
          <table:table-cell table:style-name="Tabela1.A1" office:value-type="string">
            <text:p text:style-name="P1">Zupa soczewicowa z makaronem pełnoziarnistym 300ml.Natka.Leniwe 250g z serem białym ,masłem i bułką tartą. Surówka z marchwi i jabłka z ziarnami słonecznika 100g.Kompot200ml. 1,3,7,9</text:p>
          </table:table-cell>
          <table:table-cell table:style-name="Tabela1.A1" office:value-type="string">
            <text:p text:style-name="P1">Grahamka ½ szt. z masłem serem żółtym 20g i papryką 15 g. Herbatka owocowa 200 ml.</text:p>
            <text:p text:style-name="P1">1,7</text:p>
          </table:table-cell>
        </table:table-row>
        <table:table-row table:style-name="Tabela1.2">
          <table:table-cell table:style-name="Tabela1.A1" office:value-type="string">
            <text:p text:style-name="P1">08.09.</text:p>
            <text:p text:style-name="P1">2021r.</text:p>
            <text:p text:style-name="P1">Śr.</text:p>
          </table:table-cell>
          <table:table-cell table:style-name="Tabela1.A1" office:value-type="string">
            <text:p text:style-name="P1">Pieczywo mieszane 65g,masło10g,</text:p>
            <text:p text:style-name="P1">polędwica drobiowa20g,sałata,</text:p>
            <text:p text:style-name="P1">ogórek20g.Kawa z mlekiem 200ml.</text:p>
            <text:p text:style-name="P1">II-kefir 100 ml.</text:p>
            <text:p text:style-name="P1">1,7,11</text:p>
          </table:table-cell>
          <table:table-cell table:style-name="Tabela1.A1" office:value-type="string">
            <text:p text:style-name="P1"><text:s/>Zupa pomidorowa z ryżem 300ml.Koperek.Kotlet rybny 80g,ziemniaki 150g,surówka z </text:p>
            <text:p text:style-name="P1">kiszonej kapusty i oliwy z oliwek 100g.Kompot 200ml.1,3,4,7,9</text:p>
          </table:table-cell>
          <table:table-cell table:style-name="Tabela1.A1" office:value-type="string">
            <text:p text:style-name="P1">Wafle ryżowe 1szt.</text:p>
            <text:p text:style-name="P1">Brzoskwinia 1 szt.</text:p>
            <text:p text:style-name="P1">1,7</text:p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  <text:p text:style-name="P1">09.09.</text:p>
            <text:p text:style-name="P1">2021r.</text:p>
            <text:p text:style-name="P1">Czw.</text:p>
          </table:table-cell>
          <table:table-cell table:style-name="Tabela1.A1" office:value-type="string">
            <text:p text:style-name="P1">Pieczywo mieszane 65g,masło10g,</text:p>
            <text:p text:style-name="P1">dżem 15g . Zupa mleczna z płatkami jęczmiennymi <text:s/>250ml.</text:p>
            <text:p text:style-name="P1">II- winogron -80g</text:p>
            <text:p text:style-name="P1">1,7,11</text:p>
          </table:table-cell>
          <table:table-cell table:style-name="Tabela1.A1" office:value-type="string">
            <text:p text:style-name="P1">Zupa <text:s/>brokułowa z ryżem 300ml.Natka.</text:p>
            <text:p text:style-name="P1">Kotlet schabowy 70g, ziemniaki </text:p>
            <text:p text:style-name="P1">150g,sałatka z buraków 100g.</text:p>
            <text:p text:style-name="P1">Kompot 200ml. 1,3,7,9</text:p>
          </table:table-cell>
          <table:table-cell table:style-name="Tabela1.A1" office:value-type="string">
            <text:p text:style-name="P1">Bułka 1/2szt. z masłem ,serem żółtym 20g i papryką 15g. </text:p>
            <text:p text:style-name="P1">Herbata owocowa 200ml.</text:p>
            <text:p text:style-name="P1"/>
            <text:p text:style-name="P1">1,7</text:p>
          </table:table-cell>
        </table:table-row>
        <table:table-row table:style-name="Tabela1.5">
          <table:table-cell table:style-name="Tabela1.A1" office:value-type="string">
            <text:p text:style-name="P1">10.09.</text:p>
            <text:p text:style-name="P1">2021r.</text:p>
            <text:p text:style-name="P1">Pt.</text:p>
          </table:table-cell>
          <table:table-cell table:style-name="Tabela1.A1" office:value-type="string">
            <text:p text:style-name="P1">Pieczywo mieszane 65g,masło10g,</text:p>
            <text:p text:style-name="P1">twarożek 30g.dżem 15g.</text:p>
            <text:p text:style-name="P1"><text:s/>Kawa z mlekiem 200ml.</text:p>
            <text:p text:style-name="P1">II- ogórek świeży -40g</text:p>
            <text:p text:style-name="P1">1,7,11</text:p>
            <text:p text:style-name="P1"/>
          </table:table-cell>
          <table:table-cell table:style-name="Tabela1.A1" office:value-type="string">
            <text:p text:style-name="P1">Zupa jarzynowa z zacierką 300ml.Koperek.Gołąbek 150g</text:p>
            <text:p text:style-name="P1">w <text:s/>sosie pomidorowym70g, </text:p>
            <text:p text:style-name="P1">ziemniaki 150g,marchewka do</text:p>
            <text:p text:style-name="P1">chrupania 40g.Kompot 200ml.</text:p>
            <text:p text:style-name="P1">1,3,7,9</text:p>
          </table:table-cell>
          <table:table-cell table:style-name="Tabela1.A1" office:value-type="string">
            <text:p text:style-name="P1">Sok <text:s/>owocowy 200ml.</text:p>
            <text:p text:style-name="P1">Pieczywo chrupkie 1 szt.</text:p>
            <text:p text:style-name="P1">1</text:p>
          </table:table-cell>
        </table:table-row>
        <table:table-row table:style-name="Tabela1.2">
          <table:table-cell table:style-name="Tabela1.A1" office:value-type="string">
            <text:p text:style-name="P1">13.09.</text:p>
            <text:p text:style-name="P1">2021r.</text:p>
            <text:p text:style-name="P1">Pon.</text:p>
          </table:table-cell>
          <table:table-cell table:style-name="Tabela1.A1" office:value-type="string">
            <text:p text:style-name="P1">Pieczywo mieszane65g, masło10g,pasta jajeczna ze szczypiorkiem 30g.</text:p>
            <text:p text:style-name="P1">Kakao z mlekiem 200ml.</text:p>
            <text:p text:style-name="P1">II- marchewka 40g</text:p>
            <text:p text:style-name="P1">1,3,7,11</text:p>
          </table:table-cell>
          <table:table-cell table:style-name="Tabela1.A1" office:value-type="string">
            <text:p text:style-name="P1">Zupa kalafiorowa z ziemniakami 300ml. Natka.</text:p>
            <text:p text:style-name="P1">Makaron <text:s/>orkiszowy(130g ) z serem białym 50g,i musem-truskawkowym 100g.</text:p>
            <text:p text:style-name="P1">Kompot 200ml.1,7,9</text:p>
          </table:table-cell>
          <table:table-cell table:style-name="Tabela1.A1" office:value-type="string">
            <text:p text:style-name="P1">Rogal ½ szt. z masłem, </text:p>
            <text:p text:style-name="P1">Jabłko 1 /2szt.</text:p>
            <text:p text:style-name="P1">1,7</text:p>
          </table:table-cell>
        </table:table-row>
        <table:table-row table:style-name="Tabela1.5">
          <table:table-cell table:style-name="Tabela1.A1" office:value-type="string">
            <text:p text:style-name="P1">14.09.</text:p>
            <text:p text:style-name="P1">2021r.</text:p>
            <text:p text:style-name="P1">Wt.</text:p>
          </table:table-cell>
          <table:table-cell table:style-name="Tabela1.A1" office:value-type="string">
            <text:p text:style-name="P1">Pieczywo mieszane 65g,masło10g,</text:p>
            <text:p text:style-name="P1">miód 15g. Zupa mleczna z płatkami owsianami250ml.Herbata 50ml.</text:p>
            <text:p text:style-name="P1">II – jabłko ½ szt</text:p>
            <text:p text:style-name="P1">1,7,11</text:p>
          </table:table-cell>
          <table:table-cell table:style-name="Tabela1.A1" office:value-type="string">
            <text:p text:style-name="P1">Zalewajka <text:s/>z ziemniakami i kiełbasą 300ml.Koperek.Zapiekanka makaronowo- szpinakowa z szynką(makaron , szpinak, szynka ,ser)250g.Kompot 200ml</text:p>
            <text:p text:style-name="P1">1,7,9</text:p>
          </table:table-cell>
          <table:table-cell table:style-name="Tabela1.A1" office:value-type="string">
            <text:p text:style-name="P1">Maślanka 100ml.</text:p>
            <text:p text:style-name="P1">Morela 1 szt.</text:p>
            <text:p text:style-name="P1">7</text:p>
            <text:p text:style-name="P1"/>
          </table:table-cell>
        </table:table-row>
      </table:table>
      <text:p text:style-name="Standard"><text:span text:style-name="T2">Woda do picia dla dzieci je</text:span><text:span text:style-name="T1">st dostępna non stop na życzenie dziecka.</text:span></text:p>
      <text:p text:style-name="P3"/>
      <text:p text:style-name="P3">Dyrektor: <text:s text:c="75"/>Kucharz: <text:s text:c="70"/>Intenden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</meta:initial-creator>
    <meta:editing-cycles>16</meta:editing-cycles>
    <meta:creation-date>2019-05-10T18:38:00</meta:creation-date>
    <dc:date>2021-08-25T13:23:41.41</dc:date>
    <meta:editing-duration>PT2H22M31S</meta:editing-duration>
    <meta:generator>OpenOffice/4.1.10$Win32 OpenOffice.org_project/4110m2$Build-9807</meta:generator>
    <meta:document-statistic meta:table-count="1" meta:image-count="0" meta:object-count="0" meta:page-count="1" meta:paragraph-count="136" meta:word-count="483" meta:character-count="3478"/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