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21.629cm" table:align="left" style:writing-mode="lr-tb"/>
    </style:style>
    <style:style style:name="Tabela5.A" style:family="table-column">
      <style:table-column-properties style:column-width="10.795cm"/>
    </style:style>
    <style:style style:name="Tabela5.B" style:family="table-column">
      <style:table-column-properties style:column-width="10.83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fo:color="#2c2b2b"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HTML_20_-_20_adres">
      <style:text-properties fo:font-size="11pt" fo:language="pl" fo:country="PL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normal" style:font-weight-complex="bold"/>
    </style:style>
    <style:style style:name="P3" style:family="paragraph" style:parent-style-name="HTML_20_-_20_adres">
      <style:text-properties fo:font-size="11pt" fo:language="pl" fo:country="P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HTML_20_-_20_adres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Contents">
      <style:text-properties fo:font-size="11pt" fo:language="pl" fo:country="PL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1pt" fo:language="pl" fo:country="P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ext_20_body">
      <style:text-properties fo:font-size="8pt" fo:language="pl" fo:country="PL" style:font-size-asian="8pt" style:font-size-complex="8pt"/>
    </style:style>
    <style:style style:name="P8" style:family="paragraph" style:parent-style-name="Text_20_body">
      <style:text-properties fo:color="#2c2b2b" fo:font-size="8pt" fo:language="pl" fo:country="PL" fo:font-weight="bold" style:font-size-asian="8pt" style:font-weight-asian="bold" style:font-size-complex="8pt" style:font-weight-complex="bold"/>
    </style:style>
    <style:style style:name="T1" style:family="text">
      <style:text-properties fo:color="#2c2b2b" fo:font-size="8pt" fo:language="pl" fo:country="PL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2c2b2b" fo:font-size="8pt" fo:language="pl" fo:country="PL" fo:font-style="italic" fo:font-weight="normal" style:font-size-asian="8pt" style:font-style-asian="italic" style:font-weight-asian="normal" style:font-size-complex="8pt"/>
    </style:style>
    <style:style style:name="T3" style:family="text">
      <style:text-properties fo:color="#2c2b2b" fo:language="pl" fo:country="PL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2c2b2b" fo:language="pl" fo:country="PL" fo:font-style="italic" fo:font-weight="normal" style:font-style-asian="italic" style:font-weight-asian="normal"/>
    </style:style>
    <style:style style:name="T5" style:family="text">
      <style:text-properties fo:color="#2c2b2b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2c2b2b" fo:font-size="10pt" fo:language="pl" fo:country="PL" fo:font-style="italic" fo:font-weight="normal" style:font-size-asian="10pt" style:font-style-asian="italic" style:font-weight-asian="normal" style:font-size-complex="10pt"/>
    </style:style>
    <style:style style:name="T7" style:family="text">
      <style:text-properties fo:color="#2c2b2b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2c2b2b" fo:font-size="11pt" fo:language="pl" fo:country="PL" fo:font-style="italic" fo:font-weight="normal" style:font-size-asian="11pt" style:font-style-asian="italic" style:font-weight-asian="norm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Text_20_body"><text:span text:style-name="Strong_20_Emphasis"><text:span text:style-name="T7">Wiersz do nauki: <text:s text:c="6"/></text:span></text:span><text:span text:style-name="Strong_20_Emphasis"><text:span text:style-name="T8"><text:s text:c="37"/></text:span></text:span></text:p>
            <text:p text:style-name="P2">D. Wawiłow </text:p>
            <text:p text:style-name="P2">Dziwny pies</text:p>
            <text:p text:style-name="P3">Jeden, dwa,</text:p>
            <text:p text:style-name="P3">jeden, dwa,</text:p>
            <text:p text:style-name="P3">pewna pani</text:p>
            <text:p text:style-name="P3">miała psa.</text:p>
            <text:p text:style-name="P4"/>
            <text:p text:style-name="P3">Trzy i cztery, </text:p>
            <text:p text:style-name="P3">trzy i cztery,</text:p>
            <text:p text:style-name="P3">pies ten dziwne</text:p>
            <text:p text:style-name="P3">miał maniery.</text:p>
            <text:p text:style-name="P4"/>
            <text:p text:style-name="P3">Pięć i sześć,</text:p>
            <text:p text:style-name="P3">pięć i sześć,</text:p>
            <text:p text:style-name="P3">wcale lodów</text:p>
            <text:p text:style-name="P3">nie chciał jeść.</text:p>
            <text:p text:style-name="P4"/>
            <text:p text:style-name="P3">Siedem, osiem,</text:p>
            <text:p text:style-name="P3">siedem, osiem,</text:p>
            <text:p text:style-name="P3">wiąż o kości </text:p>
            <text:p text:style-name="P3">tylko prosił.</text:p>
            <text:p text:style-name="P4"/>
            <text:p text:style-name="P3">Dziewięć, dziesięć,</text:p>
            <text:p text:style-name="P3">dziewięć, dziesięć,</text:p>
            <text:p text:style-name="P3">kto z nas kości</text:p>
            <text:p text:style-name="P3">mu przyniesie?</text:p>
            <text:p text:style-name="P4"/>
            <text:p text:style-name="P3">Może ja?</text:p>
            <text:p text:style-name="P3">Może ty?</text:p>
            <text:p text:style-name="P3">Licz od nowa - </text:p>
            <text:p text:style-name="P3">raz, dwa, trzy..</text:p>
          </table:table-cell>
          <table:table-cell table:style-name="Tabela5.B1" office:value-type="string">
            <text:p text:style-name="P5">Piosenka do nauki: </text:p>
            <text:p text:style-name="P5">Idą witaminki</text:p>
            <text:p text:style-name="P6">1. Zapukała raz marchewka do przedszkola,</text:p>
            <text:p text:style-name="P6">za marchewką idą groszek i fasola.</text:p>
            <text:p text:style-name="P6">Z tyłu się cebulka toczy i przeciera złote oczy.</text:p>
            <text:p text:style-name="P6">Do przedszkola dzisiaj chcemy wszystkie wejść!</text:p>
            <text:p text:style-name="P6"/>
            <text:p text:style-name="P6">Ref: Idą, idą witaminki dla całej przedszkolnej rodzinki.</text:p>
            <text:p text:style-name="P6">Samo zdrowie, samo zdrowie, każdy o to powie!</text:p>
            <text:p text:style-name="P6">Samo zdrowie, samo zdrowie, każdy ci to powie!</text:p>
            <text:p text:style-name="P6"/>
            <text:p text:style-name="P6">2. Nagle znowu do przedszkola dzwoni dzwonek,</text:p>
            <text:p text:style-name="P6">a za drzwiami stoją warzywa spóźnione:</text:p>
            <text:p text:style-name="P6">pomidory i koperek, dwa buraczki i selerek.</text:p>
            <text:p text:style-name="P6">Do przedszkola dzisiaj chcemy wszystkie wejść!</text:p>
            <text:p text:style-name="P6"/>
            <text:p text:style-name="P6">Ref.: Idą, idą.....</text:p>
            <text:p text:style-name="P6"/>
            <text:p text:style-name="P6">3. Już pietruszka tańczy na chudziutkich nóżkach,</text:p>
            <text:p text:style-name="P6">a kalafior wskoczył prosto do garnuszka.</text:p>
            <text:p text:style-name="P6">Dzieci szybko myją ręce i czekają, by czym prędzej</text:p>
            <text:p text:style-name="P6">z jarzynkami przy stolikach spotkać się!.</text:p>
            <text:p text:style-name="P6"/>
            <text:p text:style-name="P6">Ref.: ….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TML_20_-_20_adres" style:display-name="HTML - adres" style:family="paragraph" style:parent-style-name="Standard">
      <style:paragraph-properties fo:hyphenation-ladder-count="no-limit"/>
      <style:text-properties fo:font-size="12pt" fo:language="pl" fo:country="PL" fo:font-style="italic" style:font-size-asian="12pt" style:font-style-asian="italic" style:font-size-complex="12pt" style:language-complex="ar" style:country-complex="SA" style:font-style-complex="italic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4S</meta:editing-duration>
    <meta:editing-cycles>3</meta:editing-cycles>
    <meta:generator>OpenOffice/4.1.9$Win32 OpenOffice.org_project/419m1$Build-9805</meta:generator>
    <dc:date>2021-10-02T15:48:41.47</dc:date>
    <meta:document-statistic meta:table-count="1" meta:image-count="0" meta:object-count="0" meta:page-count="1" meta:paragraph-count="46" meta:word-count="182" meta:character-count="1131"/>
    <meta:user-defined meta:name="Info 1"/>
    <meta:user-defined meta:name="Info 2"/>
    <meta:user-defined meta:name="Info 3"/>
    <meta:user-defined meta:name="Info 4"/>
  </office:meta>
</office:document-meta>
</file>