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84cm" fo:margin-left="-1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5.188cm"/>
    </style:style>
    <style:style style:name="Tabela1.C" style:family="table-column">
      <style:table-column-properties style:column-width="7.699cm"/>
    </style:style>
    <style:style style:name="Tabela1.D" style:family="table-column">
      <style:table-column-properties style:column-width="4.509cm"/>
    </style:style>
    <style:style style:name="Tabela1.1" style:family="table-row">
      <style:table-row-properties style:min-row-height="0.57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2.258cm" style:keep-together="true" fo:keep-together="auto"/>
    </style:style>
    <style:style style:name="Tabela1.3" style:family="table-row">
      <style:table-row-properties style:min-row-height="1.896cm" style:keep-together="true" fo:keep-together="auto"/>
    </style:style>
    <style:style style:name="Tabela1.4" style:family="table-row">
      <style:table-row-properties style:min-row-height="2.318cm" style:keep-together="true" fo:keep-together="auto"/>
    </style:style>
    <style:style style:name="Tabela1.5" style:family="table-row">
      <style:table-row-properties style:min-row-height="2.178cm" style:keep-together="true" fo:keep-together="auto"/>
    </style:style>
    <style:style style:name="Tabela1.8" style:family="table-row">
      <style:table-row-properties style:min-row-height="1.674cm" style:keep-together="true" fo:keep-together="auto"/>
    </style:style>
    <style:style style:name="P1" style:family="paragraph" style:parent-style-name="Standard">
      <style:paragraph-properties fo:margin-left="0cm" fo:margin-right="-0.501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0cm" fo:margin-right="-0.501cm" fo:margin-top="0cm" fo:margin-bottom="0cm" fo:line-height="100%" fo:text-indent="0cm" style:auto-text-indent="false"/>
      <style:text-properties fo:font-size="9pt" fo:font-weight="bold" style:font-size-asian="9pt" style:font-weight-asian="bold"/>
    </style:style>
    <style:style style:name="P3" style:family="paragraph" style:parent-style-name="Standard">
      <style:paragraph-properties fo:margin-left="-1cm" fo:margin-right="-0.501cm" fo:text-indent="0cm" style:auto-text-indent="false"/>
      <style:text-properties fo:font-size="9pt" fo:font-weight="bold" style:font-size-asian="9pt" style:font-weight-asian="bold"/>
    </style:style>
    <style:style style:name="P4" style:family="paragraph" style:parent-style-name="Standard">
      <style:paragraph-properties fo:margin-left="0.212cm" fo:margin-right="-0.132cm" fo:margin-top="0cm" fo:margin-bottom="0cm" fo:line-height="100%" fo:orphans="2" fo:widows="2" fo:text-indent="-0.291cm" style:auto-text-indent="false" style:writing-mode="lr-tb"/>
      <style:text-properties fo:font-size="9pt" fo:font-weight="bold" style:font-size-asian="9pt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/>
    </style:style>
    <style:style style:name="P6" style:family="paragraph" style:parent-style-name="Standard" style:master-page-name="Standard">
      <style:paragraph-properties fo:margin-left="-1cm" fo:margin-right="-0.501cm" fo:text-indent="0cm" style:auto-text-indent="false" style:page-number="auto"/>
    </style:style>
    <style:style style:name="P7" style:family="paragraph" style:parent-style-name="Standard">
      <style:paragraph-properties fo:margin-left="0cm" fo:margin-right="-0.501cm" fo:margin-top="0cm" fo:margin-bottom="0cm" fo:line-height="100%" fo:text-indent="0cm" style:auto-text-indent="false"/>
      <style:text-properties fo:font-size="9pt" fo:font-weight="bold" style:font-size-asian="9pt" style:font-weight-asian="bold"/>
    </style:style>
    <style:style style:name="T1" style:family="text">
      <style:text-properties fo:font-size="9pt" fo:font-weight="bold" style:font-size-asian="9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dłospis dekadowy od 13.10 do 25.10.21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2">
          <table:table-cell table:style-name="Tabela1.A1" office:value-type="string">
            <text:p text:style-name="P2">13.10.</text:p>
            <text:p text:style-name="P2">2021r.</text:p>
            <text:p text:style-name="P2">śr.</text:p>
          </table:table-cell>
          <table:table-cell table:style-name="Tabela1.A1" office:value-type="string">
            <text:p text:style-name="P2">Pieczywo mieszane65g,masło10g,</text:p>
            <text:p text:style-name="P2">pasta twarogowo-łososiowa30g.</text:p>
            <text:p text:style-name="P2">Kakao 200ml.</text:p>
            <text:p text:style-name="P2">II- pomidorki koktajlowe 60g.</text:p>
            <text:p text:style-name="P2">1,4,7,11</text:p>
            <text:p text:style-name="P2"/>
          </table:table-cell>
          <table:table-cell table:style-name="Tabela1.A1" office:value-type="string">
            <text:p text:style-name="P2">Krupnik ryżowy 300ml.Natka.</text:p>
            <text:p text:style-name="P2">Zraz wołowa70g. sos własny 50g. kasza jęczmienna 130g.buraczki 100g.</text:p>
            <text:p text:style-name="P4">Kompot 200ml.</text:p>
            <text:p text:style-name="P2">1,3,7,9</text:p>
          </table:table-cell>
          <table:table-cell table:style-name="Tabela1.A1" office:value-type="string">
            <text:p text:style-name="P2">Banan 1 szt. </text:p>
            <text:p text:style-name="P2">Pałki <text:s/>kukurydziane 2 szt.</text:p>
          </table:table-cell>
        </table:table-row>
        <table:table-row table:style-name="Tabela1.3">
          <table:table-cell table:style-name="Tabela1.A1" office:value-type="string">
            <text:p text:style-name="P2">14.10.</text:p>
            <text:p text:style-name="P2">2021r.</text:p>
            <text:p text:style-name="P2">Czw.</text:p>
          </table:table-cell>
          <table:table-cell table:style-name="Tabela1.A1" office:value-type="string">
            <text:p text:style-name="P2">Pieczywo mieszane65g,masło 10g,</text:p>
            <text:p text:style-name="P2">Jajko gotowane 1/2szt,pomidor20g, sałata. Kakao z mlekiem200ml.</text:p>
            <text:p text:style-name="P2">II – jabłko ½ szt</text:p>
            <text:p text:style-name="P2">1,3,7,11</text:p>
          </table:table-cell>
          <table:table-cell table:style-name="Tabela1.A1" office:value-type="string">
            <text:p text:style-name="P2">Zupa jarzynowa <text:s/>z makaronem orkiszowym300ml. Natka Kotlet <text:s/>drobiowy70g, ziemniaki150g,surówka z </text:p>
            <text:p text:style-name="P2">kiszonej kapusty ,oliwy z oliwek i pestek słonecznika100g.</text:p>
            <text:p text:style-name="P2">Kompot 200ml.</text:p>
            <text:p text:style-name="P2">1,3,7,9</text:p>
          </table:table-cell>
          <table:table-cell table:style-name="Tabela1.A1" office:value-type="string">
            <text:p text:style-name="P2">Jogurt naturalny z suszoną żurawiną i morelą 150g.Pieczywo sante 1 szt.</text:p>
            <text:p text:style-name="P2">1,7</text:p>
          </table:table-cell>
        </table:table-row>
        <table:table-row table:style-name="Tabela1.4">
          <table:table-cell table:style-name="Tabela1.A1" office:value-type="string">
            <text:p text:style-name="P2">15.10.</text:p>
            <text:p text:style-name="P2">2021r.</text:p>
            <text:p text:style-name="P2">pt.</text:p>
          </table:table-cell>
          <table:table-cell table:style-name="Tabela1.A1" office:value-type="string">
            <text:p text:style-name="P2">Pieczywo mieszane 65g,masło10g,</text:p>
            <text:p text:style-name="P2">szynka z wędzarni 20g,sałata ,</text:p>
            <text:p text:style-name="P2">ogórek kiszony40g.</text:p>
            <text:p text:style-name="P2">Kawa z mlekiem200ml.</text:p>
            <text:p text:style-name="P2">II – śliwka biała 1 szt. <text:s/></text:p>
            <text:p text:style-name="P2">1,7,11</text:p>
            <text:p text:style-name="P2"/>
          </table:table-cell>
          <table:table-cell table:style-name="Tabela1.A1" office:value-type="string">
            <text:p text:style-name="P2">Krupnik z ziemniakami300ml.</text:p>
            <text:p text:style-name="P2">Natka 3g,Makaron pełne ziarno130g, z serem białym50g i musem truskawkowym 100 g.</text:p>
            <text:p text:style-name="P2"><text:s/>Kompot 200 ml.</text:p>
            <text:p text:style-name="P2">1,7,9</text:p>
          </table:table-cell>
          <table:table-cell table:style-name="Tabela1.A1" office:value-type="string">
            <text:p text:style-name="P2">Chałka z masłem 1 kromka.</text:p>
            <text:p text:style-name="P2">Herbata rumiankowa z miodem200ml.</text:p>
            <text:p text:style-name="P2">Mandarynka 1 szt.</text:p>
            <text:p text:style-name="P2">1,7</text:p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2">18.10.</text:p>
            <text:p text:style-name="P2">2021r.</text:p>
            <text:p text:style-name="P2">Pon.</text:p>
          </table:table-cell>
          <table:table-cell table:style-name="Tabela1.A1" office:value-type="string">
            <text:p text:style-name="P2">Pieczywo mieszane 65g,masło10g,</text:p>
            <text:p text:style-name="P2">dżem15g ,zupa mleczna z płatkami owsianymi 250 ml.</text:p>
            <text:p text:style-name="P2">II- kalarepka 80g.</text:p>
            <text:p text:style-name="P2">1,7,11</text:p>
          </table:table-cell>
          <table:table-cell table:style-name="Tabela1.A1" office:value-type="string">
            <text:p text:style-name="P2">Zupa pomidorowa z makaronem 300ml.Natka 3g.</text:p>
            <text:p text:style-name="P2">Gulasz z indyka150g,kasza gryczana 130g, pomidory ze szczypiorkiem 100g. </text:p>
            <text:p text:style-name="P2">Kompot 200ml.</text:p>
            <text:p text:style-name="P2">1,7,9</text:p>
          </table:table-cell>
          <table:table-cell table:style-name="Tabela1.A1" office:value-type="string">
            <text:p text:style-name="P2">Słupki warzyw (ogórek,papryka,marchewka)</text:p>
            <text:p text:style-name="P2">60g z jogurtem naturalnym.</text:p>
            <text:p text:style-name="P2">Wafle kukurydziane 1szt.</text:p>
            <text:p text:style-name="P5">1,7</text:p>
          </table:table-cell>
        </table:table-row>
        <table:table-row table:style-name="Tabela1.5">
          <table:table-cell table:style-name="Tabela1.A1" office:value-type="string">
            <text:p text:style-name="P2">19.10.</text:p>
            <text:p text:style-name="P2">2021r.</text:p>
            <text:p text:style-name="P2">wt.</text:p>
          </table:table-cell>
          <table:table-cell table:style-name="Tabela1.A1" office:value-type="string">
            <text:p text:style-name="P2">Pieczywo mieszane 65g,masło 10g,</text:p>
            <text:p text:style-name="P2">ser żółty 20g,papryka 30 g,Kawa z mlekiem 200 ml.</text:p>
            <text:p text:style-name="P2">II – kefir 100 ml.</text:p>
            <text:p text:style-name="P2">1,7,11</text:p>
          </table:table-cell>
          <table:table-cell table:style-name="Tabela1.A1" office:value-type="string">
            <text:p text:style-name="P2">Zupa kalafiorowa z kaszą kuskus300 ml.</text:p>
            <text:p text:style-name="P2">Koperek 3g.Kotlet rybny 70g,ziemniaki 150g,surówka z sałaty lodowej i rzodkiewki 100g.</text:p>
            <text:p text:style-name="P2">Kompot 200ml. </text:p>
            <text:p text:style-name="P2">1,3,4,7,9</text:p>
          </table:table-cell>
          <table:table-cell table:style-name="Tabela1.A1" office:value-type="string">
            <text:p text:style-name="P2">Soczek owocowy 100 ml.</text:p>
            <text:p text:style-name="P2">Pałki kukurydziane 2 szt.</text:p>
            <text:p text:style-name="P2">Śliwka różowa 1 szt.</text:p>
            <text:p text:style-name="P2"/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2">20.10.</text:p>
            <text:p text:style-name="P2">2021r.</text:p>
            <text:p text:style-name="P2">śr.</text:p>
          </table:table-cell>
          <table:table-cell table:style-name="Tabela1.A1" office:value-type="string">
            <text:p text:style-name="P2">Pieczywo mieszane 65g,masło 10g,</text:p>
            <text:p text:style-name="P2">pasta makreli i ogórka kiszonego40g.</text:p>
            <text:p text:style-name="P2">Herbata z cytryną 200ml.</text:p>
            <text:p text:style-name="P2">II – jabłko 1/2szt.</text:p>
            <text:p text:style-name="P2">1,4,7,11</text:p>
          </table:table-cell>
          <table:table-cell table:style-name="Tabela1.A1" office:value-type="string">
            <text:p text:style-name="P2">Zupa fasolkowa z ziemniakami 300ml.</text:p>
            <text:p text:style-name="P2">Natka 3g.Pulpet drobiowy 60g,sos koperkowy 60g,ryż 130g,buraczki100g.Kompot 200ml.</text:p>
            <text:p text:style-name="P2">1,3,7,9</text:p>
          </table:table-cell>
          <table:table-cell table:style-name="Tabela1.A1" office:value-type="string">
            <text:p text:style-name="P2">Gruszka <text:s/>1 szt,</text:p>
            <text:p text:style-name="P2"><text:s/>Maślanka 100ml.</text:p>
            <text:p text:style-name="P2">Tost z serem żółtym 1 szt</text:p>
            <text:p text:style-name="P2">Papryka świeża 80g.</text:p>
          </table:table-cell>
        </table:table-row>
        <table:table-row table:style-name="Tabela1.8">
          <table:table-cell table:style-name="Tabela1.A1" office:value-type="string">
            <text:p text:style-name="P2">21.10.</text:p>
            <text:p text:style-name="P2">2021r.</text:p>
            <text:p text:style-name="P2">Czw.</text:p>
          </table:table-cell>
          <table:table-cell table:style-name="Tabela1.A1" office:value-type="string">
            <text:p text:style-name="P2">Pieczywo mieszane 65g masło 10g,polędwica <text:s/>20g.papryka30g</text:p>
            <text:p text:style-name="P2">Kakao z mlekiem 200ml. 1,7,11</text:p>
            <text:p text:style-name="P2">II – winogron 80g.</text:p>
          </table:table-cell>
          <table:table-cell table:style-name="Tabela1.A1" office:value-type="string">
            <text:p text:style-name="P2">Kapuśniak z ziemniakami 300ml.Koperek 3g.</text:p>
            <text:p text:style-name="P2">Leniwe z serem białym250g,masłem i bułką tartą surówka z marchwi i jabłka100g.Kompot200ml .</text:p>
            <text:p text:style-name="P2">1,3,7,9</text:p>
          </table:table-cell>
          <table:table-cell table:style-name="Tabela1.A1" office:value-type="string">
            <text:p text:style-name="P2">Koktajl zielony(banan ,kiwi, jarmuż, szpinak)150ml.</text:p>
            <text:p text:style-name="P2">Rogal ½ szt z masłem</text:p>
            <text:p text:style-name="P2">1,7</text:p>
          </table:table-cell>
        </table:table-row>
        <table:table-row table:style-name="Tabela1.5">
          <table:table-cell table:style-name="Tabela1.A1" office:value-type="string">
            <text:p text:style-name="P2">22.10.</text:p>
            <text:p text:style-name="P2">2021r.</text:p>
            <text:p text:style-name="P2">pt.</text:p>
          </table:table-cell>
          <table:table-cell table:style-name="Tabela1.A1" office:value-type="string">
            <text:p text:style-name="P2">Pieczywo mieszane 65g,masło 10g,</text:p>
            <text:p text:style-name="P2">miód 15g,zupa mleczna z płatkami </text:p>
            <text:p text:style-name="P2">jęczmiennymi 250 ml.</text:p>
            <text:p text:style-name="P1"><text:span text:style-name="T1">II – </text:span><text:bookmark text:name="Bookmark"/><text:span text:style-name="T1">pomarańcza 1/2 szt.</text:span></text:p>
            <text:p text:style-name="P2">1,7,11</text:p>
          </table:table-cell>
          <table:table-cell table:style-name="Tabela1.A1" office:value-type="string">
            <text:p text:style-name="P2">Zalewajka z ziemniakami 300ml.</text:p>
            <text:p text:style-name="P2">Natka 3g.Łazanki z mięsem i kapustą 200g.</text:p>
            <text:p text:style-name="P2">Kompot owocowy200ml.Marchewka-80g.</text:p>
            <text:p text:style-name="P2">1,7,9</text:p>
          </table:table-cell>
          <table:table-cell table:style-name="Tabela1.A1" office:value-type="string">
            <text:p text:style-name="P2">Sok jabłkowy 1 szt <text:s text:c="2"/></text:p>
            <text:p text:style-name="P2">Jogurt naturalny 1 szt.</text:p>
            <text:p text:style-name="P2">1,7</text:p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2">25.10.</text:p>
            <text:p text:style-name="P2">2021r.</text:p>
            <text:p text:style-name="P2">Pon.</text:p>
          </table:table-cell>
          <table:table-cell table:style-name="Tabela1.A1" office:value-type="string">
            <text:p text:style-name="P2">Pieczywo mieszane 65g,masło 10g,</text:p>
            <text:p text:style-name="P2">pasta z makreli z ogórkiem kiszonym 50g.Herbata z cytryną 200 ml.</text:p>
            <text:p text:style-name="P2">II -ogórek 80g.</text:p>
            <text:p text:style-name="P2">1,4 ,7,11</text:p>
          </table:table-cell>
          <table:table-cell table:style-name="Tabela1.A1" office:value-type="string">
            <text:p text:style-name="P2">Zupa neapolitańska <text:s/>z makaronem 300 ml.</text:p>
            <text:p text:style-name="P2">Natka 3g.Ser żółty 20g. Klopsik 70g. </text:p>
            <text:p text:style-name="P2"><text:s/>w sosie pomidorowym 70g, kasza orkiszowa 130g,</text:p>
            <text:p text:style-name="P2">surówka kapusty kiszonej 100g.</text:p>
            <text:p text:style-name="P2">1,3,7,9</text:p>
          </table:table-cell>
          <table:table-cell table:style-name="Tabela1.A1" office:value-type="string">
            <text:p text:style-name="P2">Manna na mleku 150g,</text:p>
            <text:p text:style-name="P2">Banan 1 szt.</text:p>
            <text:p text:style-name="P2">1,7</text:p>
          </table:table-cell>
        </table:table-row>
      </table:table>
      <text:p text:style-name="P3">Woda dla dzieci do picia jest dostępna non stop na życzenie dziecka.</text:p>
      <text:p text:style-name="P3">Dyrektor <text:s text:c="52"/>Kucharz <text:s text:c="73"/>Inten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</meta:initial-creator>
    <meta:editing-cycles>15</meta:editing-cycles>
    <meta:print-date>2021-10-07T12:52:57.72</meta:print-date>
    <meta:creation-date>2019-02-03T19:20:00</meta:creation-date>
    <dc:date>2021-10-12T13:09:49.36</dc:date>
    <meta:editing-duration>PT6H20M40S</meta:editing-duration>
    <meta:generator>OpenOffice/4.1.10$Win32 OpenOffice.org_project/4110m2$Build-9807</meta:generator>
    <meta:document-statistic meta:table-count="1" meta:image-count="0" meta:object-count="0" meta:page-count="1" meta:paragraph-count="137" meta:word-count="465" meta:character-count="3269"/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