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36cm" fo:margin-left="-1.277cm" fo:margin-right="-0.157cm" fo:margin-top="0cm" fo:margin-bottom="0cm" style:page-number="auto" table:align="margins" style:writing-mode="lr-tb"/>
    </style:style>
    <style:style style:name="Tabela1.A" style:family="table-column">
      <style:table-column-properties style:column-width="1.824cm" style:rel-column-width="6855*"/>
    </style:style>
    <style:style style:name="Tabela1.B" style:family="table-column">
      <style:table-column-properties style:column-width="4.976cm" style:rel-column-width="18702*"/>
    </style:style>
    <style:style style:name="Tabela1.C" style:family="table-column">
      <style:table-column-properties style:column-width="6.694cm" style:rel-column-width="25159*"/>
    </style:style>
    <style:style style:name="Tabela1.D" style:family="table-column">
      <style:table-column-properties style:column-width="3.942cm" style:rel-column-width="14819*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3.087cm" style:keep-together="true" fo:keep-together="auto"/>
    </style:style>
    <style:style style:name="Tabela1.3" style:family="table-row">
      <style:table-row-properties style:min-row-height="2.214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Tabela1.7" style:family="table-row">
      <style:table-row-properties style:min-row-height="2.942cm" style:keep-together="true" fo:keep-together="auto"/>
    </style:style>
    <style:style style:name="Tabela1.9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text-properties fo:font-size="8pt" style:letter-kerning="true" style:font-size-asian="8pt" style:font-size-complex="8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style:letter-kerning="tru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/>Data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Obiad</text:p>
          </table:table-cell>
          <table:table-cell table:style-name="Tabela1.A1" office:value-type="string">
            <text:p text:style-name="P7">Podwieczorek</text:p>
          </table:table-cell>
        </table:table-row>
        <table:table-row table:style-name="Tabela1.2">
          <table:table-cell table:style-name="Tabela1.A1" office:value-type="string">
            <text:p text:style-name="P3">22.11.</text:p>
            <text:p text:style-name="P3">PONIEDZIAŁEK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/><text:span text:style-name="T2">Pieczywo mieszane</text:span><text:span text:style-name="T1">1</text:span> ,65g,<text:span text:style-name="T2">masło</text:span><text:span text:style-name="T1">7</text:span></text:p>
            <text:p text:style-name="P4"><text:s/><text:span text:style-name="T2">ser żółty</text:span><text:span text:style-name="T1">7 </text:span>20g ,sałata, ogórek 20g,</text:p>
            <text:p text:style-name="P4"><text:span text:style-name="T2">Kawa z mlekiem</text:span> 200ml .<text:span text:style-name="T1">1,7</text:span></text:p>
            <text:p text:style-name="P4">II-pomarańcza 100g.</text:p>
            <text:p text:style-name="P4"><text:s/></text:p>
            <text:p text:style-name="P4"/>
          </table:table-cell>
          <table:table-cell table:style-name="Tabela1.A1" office:value-type="string">
            <text:p text:style-name="P4">Zupa kalafiorowa z <text:span text:style-name="T2">makaronem</text:span> 300ml. <text:span text:style-name="T1">1,7,9</text:span></text:p>
            <text:p text:style-name="P4">Pulpet drobiowy <text:span text:style-name="T2">60g . <text:s/></text:span><text:span text:style-name="T1">1,3,7</text:span></text:p>
            <text:p text:style-name="P4"><text:span text:style-name="T2">Sos pomidorowy 50g. </text:span><text:span text:style-name="T1">1,7</text:span></text:p>
            <text:p text:style-name="P4"><text:span text:style-name="T2">Ziemniak</text:span><text:span text:style-name="T1">i </text:span>150g.</text:p>
            <text:p text:style-name="P4">Surówka z kiszonej kapusty i jabłka /100g/.</text:p>
            <text:p text:style-name="P4">Kompot porzeczkowy 200 ml.</text:p>
            <text:p text:style-name="P4"/>
          </table:table-cell>
          <table:table-cell table:style-name="Tabela1.A1" office:value-type="string">
            <text:p text:style-name="P4">Słupki warzyw (ogórek, papryka,marchewka)</text:p>
            <text:p text:style-name="P4">z jogurtem naturalnym </text:p>
            <text:p text:style-name="P4">50g. <text:span text:style-name="T1">7</text:span> Ciasteczko zbożowe 1 szt.<text:span text:style-name="T1">1</text:span></text:p>
            <text:p text:style-name="P4"/>
            <text:p text:style-name="P6"/>
            <text:p text:style-name="P6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">23.11.</text:p>
            <text:p text:style-name="P1">WTOREK</text:p>
            <text:p text:style-name="P1"/>
          </table:table-cell>
          <table:table-cell table:style-name="Tabela1.A1" office:value-type="string">
            <text:p text:style-name="P5">Pieczywo mieszane <text:span text:style-name="T1">1</text:span> 65g, masło<text:span text:style-name="T1">7</text:span>, pasta twarogowo -łososiowa <text:span text:style-name="T1">4,7</text:span> 40g.</text:p>
            <text:p text:style-name="P5">Kakao z mlekiem 200ml.<text:span text:style-name="T1">1,7</text:span></text:p>
            <text:p text:style-name="P5">II- pomidor koktajlowy 80g. </text:p>
            <text:p text:style-name="P5"/>
          </table:table-cell>
          <table:table-cell table:style-name="Tabela1.A1" office:value-type="string">
            <text:p text:style-name="P4">Zupa soczewicowa z ziemniakami 300 ml <text:span text:style-name="T1">9 </text:span>Natka .Spaghetti z mięsem 60g. i warzywami ( 130g,sos mięsno jarzynowy 250g)<text:span text:style-name="T1"> <text:s/>1,9</text:span></text:p>
            <text:p text:style-name="P5">Marchewka surowa 80g.</text:p>
            <text:p text:style-name="P5">Kompot <text:s/>porzeczkowy 200ml.</text:p>
            <text:p text:style-name="P4"/>
            <text:p text:style-name="P4"/>
          </table:table-cell>
          <table:table-cell table:style-name="Tabela1.A1" office:value-type="string">
            <text:p text:style-name="P4"><text:span text:style-name="T2">Kanapka z masłem i dżemem .</text:span><text:span text:style-name="T1">1,7</text:span></text:p>
            <text:p text:style-name="P5">Sok owocowy 1 szt.</text:p>
            <text:p text:style-name="P5">Jabłko 1/2szt.</text:p>
            <text:p text:style-name="P4"><text:s/>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">24.11.</text:p>
            <text:p text:style-name="P1">ŚRODA</text:p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5">Pieczywo mieszane 65g <text:span text:style-name="T1">1</text:span>,masło<text:span text:style-name="T1">7</text:span>,</text:p>
            <text:p text:style-name="P5">szynka 20g <text:span text:style-name="T1">1</text:span>, sałata ,papryka 20g . </text:p>
            <text:p text:style-name="P5">Kawa z mlekiem <text:s/>200ml.<text:span text:style-name="T1">1,7</text:span></text:p>
            <text:p text:style-name="P5">II- kalarepka 60g.</text:p>
            <text:p text:style-name="P5"/>
            <text:p text:style-name="P5"/>
          </table:table-cell>
          <table:table-cell table:style-name="Tabela1.A1" office:value-type="string">
            <text:p text:style-name="P4">Zupa neapolitańska z makaronem300ml. <text:span text:style-name="T1">1,7,9</text:span> <text:s/>Natka. </text:p>
            <text:p text:style-name="P4">Kotlet schabowy 70g. <text:span text:style-name="T1">1,4</text:span></text:p>
            <text:p text:style-name="P4">Ziemniaki 150g ,</text:p>
            <text:p text:style-name="P4">Sałatka z białej kapusty i ogórka kiszonego 100g. <text:span text:style-name="T1">nasiona słonecznika 11</text:span></text:p>
            <text:p text:style-name="P4">Kompot <text:s/>porzeczkowy 200ml.</text:p>
            <text:p text:style-name="P4"/>
          </table:table-cell>
          <table:table-cell table:style-name="Tabela1.A1" office:value-type="string">
            <text:p text:style-name="P4">Banan 1szt.</text:p>
            <text:p text:style-name="P6"><text:span text:style-name="T2">Koktajl maślankowo - truskawkowy 150ml</text:span>. 7</text:p>
          </table:table-cell>
        </table:table-row>
        <table:table-row table:style-name="Tabela1.3">
          <table:table-cell table:style-name="Tabela1.A1" office:value-type="string">
            <text:p text:style-name="P1">25.11.</text:p>
            <text:p text:style-name="P1">CZWARTEK</text:p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</text:span><text:span text:style-name="T1">1 </text:span>65g, <text:span text:style-name="T2">masło</text:span><text:span text:style-name="T1">7</text:span></text:p>
            <text:p text:style-name="P5">Pasta jajeczna ze szczypiorkiem 20g. <text:span text:style-name="T1">3,7</text:span></text:p>
            <text:p text:style-name="P4"><text:span text:style-name="T2">Kawa z mlekiem</text:span><text:span text:style-name="T1"> </text:span><text:s/>200ml. <text:span text:style-name="T1">1,7</text:span></text:p>
            <text:p text:style-name="P4">II-ogórek kiszony <text:s/>50g.</text:p>
            <text:p text:style-name="P4"/>
          </table:table-cell>
          <table:table-cell table:style-name="Tabela1.A1" office:value-type="string">
            <text:p text:style-name="P4">Barszcz czerwony ziemniakami / 300ml/<text:span text:style-name="T1"> 1,7,9 </text:span></text:p>
            <text:p text:style-name="P4">Natka .</text:p>
            <text:p text:style-name="P4">Łazanki z mięsem i kapustą. 250g. <text:s/><text:span text:style-name="T1">1,9</text:span></text:p>
            <text:p text:style-name="P4"><text:span text:style-name="T2">Rzepka 80g</text:span><text:span text:style-name="T1">.</text:span></text:p>
            <text:p text:style-name="P4">Kompot <text:s/>truskawkowy 200ml.</text:p>
            <text:p text:style-name="P4"/>
          </table:table-cell>
          <table:table-cell table:style-name="Tabela1.A1" office:value-type="string">
            <text:p text:style-name="P4">Gruszka 1 szt.</text:p>
            <text:p text:style-name="P4"><text:span text:style-name="T2">Kefir </text:span>100ml. <text:span text:style-name="T1">1</text:span></text:p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1">26.11.</text:p>
            <text:p text:style-name="P1">PIĄTEK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 </text:span><text:span text:style-name="T1">1 </text:span>65g,<text:span text:style-name="T1">masło7</text:span>,</text:p>
            <text:p text:style-name="P4">miód10g.</text:p>
            <text:p text:style-name="P6"><text:span text:style-name="T2">Zupa mleczna z płatkami owsianymi <text:s/>250 ml</text:span>. 1,7</text:p>
            <text:p text:style-name="P5">Herbata z cytryną 100ml .</text:p>
            <text:p text:style-name="P4">II- marchewka 80g.</text:p>
            <text:p text:style-name="P4"/>
          </table:table-cell>
          <table:table-cell table:style-name="Tabela1.A1" office:value-type="string">
            <text:p text:style-name="P4">Zupa pomidorowa z <text:span text:style-name="T1">ryżem</text:span> 300ml. <text:s/><text:span text:style-name="T1">7,9</text:span></text:p>
            <text:p text:style-name="P4">Natka.</text:p>
            <text:p text:style-name="P4">Zapiekanka makaronowo - szpinakowa 250g. <text:span text:style-name="T1">1,7 </text:span></text:p>
            <text:p text:style-name="P5">Kalarepka 80 g.</text:p>
            <text:p text:style-name="P4">Kompot <text:s/>porzeczkowy 200ml.</text:p>
            <text:p text:style-name="P4"/>
          </table:table-cell>
          <table:table-cell table:style-name="Tabela1.A1" office:value-type="string">
            <text:p text:style-name="P4"><text:span text:style-name="T2">Budyń <text:s/>czekoladowy </text:span>150g.</text:p>
            <text:p text:style-name="P6">1,7</text:p>
            <text:p text:style-name="P4"><text:span text:style-name="T1">Cripsy <text:s text:c="4"/></text:span>1 szt.</text:p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8">29.11.</text:p>
            <text:p text:style-name="P1">PONIEDZIAŁEK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</text:span><text:span text:style-name="T1"> </text:span>65g <text:span text:style-name="T1">1</text:span>,<text:span text:style-name="T2">masło</text:span><text:span text:style-name="T1">7</text:span>, <text:span text:style-name="T2">szynka drobiowa</text:span><text:span text:style-name="T1"> </text:span>20g. <text:span text:style-name="T1">1</text:span>, </text:p>
            <text:p text:style-name="P4">pomidor 20 g. </text:p>
            <text:p text:style-name="P4"><text:span text:style-name="T2">Kawa z mlekiem</text:span><text:span text:style-name="T1"> </text:span><text:s/>200ml. <text:s/><text:span text:style-name="T1">1,7</text:span></text:p>
            <text:p text:style-name="P4">II-winogrona 100g.</text:p>
          </table:table-cell>
          <table:table-cell table:style-name="Tabela1.A1" office:value-type="string">
            <text:p text:style-name="P4">Rosół z <text:span text:style-name="T1">makaronem</text:span> 300ml. <text:span text:style-name="T1">1,9 <text:s/></text:span>Natka.</text:p>
            <text:p text:style-name="P4">Potrawka z indyka 150g. <text:span text:style-name="T1">1,7</text:span></text:p>
            <text:p text:style-name="P5">Ziemniaki 150g.</text:p>
            <text:p text:style-name="P4">Surówka z buraków i jabłka 100g. <text:span text:style-name="T1">7</text:span></text:p>
            <text:p text:style-name="P4"/>
            <text:p text:style-name="P4">Kompot truskawkowy 200ml.</text:p>
            <text:p text:style-name="P4"/>
          </table:table-cell>
          <table:table-cell table:style-name="Tabela1.A1" office:value-type="string">
            <text:p text:style-name="P6"><text:span text:style-name="T2">Bułka z masłem,ser żółty 20g. papryka 40g. </text:span>1,7</text:p>
            <text:p text:style-name="P4">Herbata rumiankowa 200ml.</text:p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>30.11.</text:p>
            <text:p text:style-name="P2">WTOREK</text:p>
            <text:p text:style-name="P2"/>
            <text:p text:style-name="P2"/>
          </table:table-cell>
          <table:table-cell table:style-name="Tabela1.A1" office:value-type="string">
            <text:p text:style-name="P4"><text:span text:style-name="T2">Pieczywo mieszane</text:span><text:span text:style-name="T1"> 65g.1,</text:span><text:span text:style-name="T2">masło </text:span><text:span text:style-name="T1">7</text:span><text:span text:style-name="T2">, </text:span></text:p>
            <text:p text:style-name="P4">twarożek 30g. <text:span text:style-name="T1">1 </text:span><text:span text:style-name="T2">,d</text:span>żem 15g.</text:p>
            <text:p text:style-name="P4"><text:span text:style-name="T2">Kakao z mlekiem</text:span><text:span text:style-name="T1"> </text:span>200ml. <text:span text:style-name="T1">1,7</text:span></text:p>
            <text:p text:style-name="P4">II-kalarepka 60g.</text:p>
            <text:p text:style-name="P4"/>
          </table:table-cell>
          <table:table-cell table:style-name="Tabela1.A1" office:value-type="string">
            <text:p text:style-name="P4">Zalewajka z ziemniakami 300ml. <text:span text:style-name="T1">1,7,9</text:span> </text:p>
            <text:p text:style-name="P4">Koperek. Gulasz z indyka150g. <text:span text:style-name="T1">1,7</text:span> </text:p>
            <text:p text:style-name="P4">kasza jęczmienna 130g.<text:span text:style-name="T1">1</text:span></text:p>
            <text:p text:style-name="P4">Mizeria 100g. <text:span text:style-name="T1">7</text:span></text:p>
            <text:p text:style-name="P4">Kompot <text:s/>porzeczkowy 200ml.</text:p>
          </table:table-cell>
          <table:table-cell table:style-name="Tabela1.A1" office:value-type="string">
            <text:p text:style-name="P4">Kisiel owocowy 150ml. Chrupki kukurydziane2szt.</text:p>
            <text:p text:style-name="P4">Pomarańcza 1szt.</text:p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8">01.12.</text:p>
            <text:p text:style-name="P1">ŚRODA</text:p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</text:span><text:span text:style-name="T1"> 1</text:span>65g, <text:span text:style-name="T2">masło</text:span><text:span text:style-name="T1">7</text:span></text:p>
            <text:p text:style-name="P4">pasta <text:span text:style-name="T1">j</text:span><text:span text:style-name="T2">ajeczna</text:span> ze szczypiorkiem 40g<text:span text:style-name="T1">. 3,7 </text:span><text:span text:style-name="T2">rzodkiewka 40g. </text:span></text:p>
            <text:p text:style-name="P4"><text:span text:style-name="T2">Kawa <text:s/>z mlekiem</text:span><text:span text:style-name="T1"> </text:span>200ml.<text:span text:style-name="T1">1,7</text:span></text:p>
            <text:p text:style-name="P4">II – jabłko 100g. </text:p>
            <text:p text:style-name="P4"/>
            <text:p text:style-name="P4"><text:soft-page-break/></text:p>
          </table:table-cell>
          <table:table-cell table:style-name="Tabela1.A1" office:value-type="string">
            <text:p text:style-name="P4"><text:span text:style-name="T2">Krupnik ryżowy</text:span> 300ml. <text:span text:style-name="T1">7,9</text:span> Natka.</text:p>
            <text:p text:style-name="P4">Kotlet mielony 70g.<text:span text:style-name="T1">1,3</text:span> Surówka z kiszonej kapusty ,jabłka i marchewki 100g.</text:p>
            <text:p text:style-name="P4">Kompot porzeczkowy 200ml.</text:p>
            <text:p text:style-name="P4"/>
            <text:p text:style-name="P4"/>
            <text:p text:style-name="P4"><text:soft-page-break/></text:p>
          </table:table-cell>
          <table:table-cell table:style-name="Tabela1.A1" office:value-type="string">
            <text:p text:style-name="P4"><text:span text:style-name="T2">Kanapka</text:span><text:span text:style-name="T1"> </text:span>z <text:span text:style-name="T2">masłem szynką 20g.</text:span>pomidorem 20g. 1,7</text:p>
            <text:p text:style-name="P4">Herbata owocowa 200ml.</text:p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>02.12.</text:p>
            <text:p text:style-name="P1">CZWARTEK</text:p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 </text:span><text:span text:style-name="T1">65g 1, </text:span><text:span text:style-name="T2">masło</text:span><text:span text:style-name="T1">7, </text:span><text:span text:style-name="T2">szynka</text:span><text:span text:style-name="T1"> 20g 1</text:span><text:span text:style-name="T2">,sałata,ogórek 20g.</text:span></text:p>
            <text:p text:style-name="P5">Kawa z mlekiem 200ml.<text:span text:style-name="T1">1,7</text:span></text:p>
            <text:p text:style-name="P4"><text:span text:style-name="T1">II-</text:span><text:span text:style-name="T2">kalarepka 40g.</text:span></text:p>
            <text:p text:style-name="P4"/>
          </table:table-cell>
          <table:table-cell table:style-name="Tabela1.A1" office:value-type="string">
            <text:p text:style-name="P4">Zupa grochowa z ziemniakami 300ml.<text:span text:style-name="T1">9</text:span></text:p>
            <text:p text:style-name="P4">Leczo warzywno -mięsne 150g.</text:p>
            <text:p text:style-name="P4">Ryż brązowy 130g. <text:span text:style-name="T1">1 </text:span></text:p>
            <text:p text:style-name="P5">Pomidorki koktajlowe 100g.</text:p>
            <text:p text:style-name="P4">Kompot <text:s/>porzeczkowy 200ml.</text:p>
            <text:p text:style-name="P4"/>
          </table:table-cell>
          <table:table-cell table:style-name="Tabela1.A1" office:value-type="string">
            <text:p text:style-name="P4">Budyń czekoladowy 150g. <text:span text:style-name="T1">1,7 </text:span></text:p>
            <text:p text:style-name="P4">Wafel ryżowy 1 szt.</text:p>
            <text:p text:style-name="P4">Mandarynka 100g.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>03.12.</text:p>
            <text:p text:style-name="P1">PIĄTEK</text:p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<text:span text:style-name="T2">Pieczywo mieszane65g </text:span><text:span text:style-name="T1">1,</text:span><text:span text:style-name="T2">masło</text:span><text:span text:style-name="T1">7</text:span></text:p>
            <text:p text:style-name="P4">dżem 100%,</text:p>
            <text:p text:style-name="P4">Zupa mleczna z płatkami jęczmiennymi 250ml.<text:span text:style-name="T1">1,7</text:span></text:p>
            <text:p text:style-name="P4">Herbata 200ml.</text:p>
            <text:p text:style-name="P4">II-banan 100g.</text:p>
            <text:p text:style-name="P4">Papryka 60g.</text:p>
            <text:p text:style-name="P4"/>
            <text:p text:style-name="P4"/>
          </table:table-cell>
          <table:table-cell table:style-name="Tabela1.A1" office:value-type="string">
            <text:p text:style-name="P4">Zupa koperkowa z <text:span text:style-name="T2">makaronem</text:span><text:span text:style-name="T1"> </text:span>300ml.<text:span text:style-name="T1">1,7,9</text:span></text:p>
            <text:p text:style-name="P4">Kotlet rybny 70g <text:span text:style-name="T1">.1,3,4</text:span></text:p>
            <text:p text:style-name="P4"><text:span text:style-name="T2">Ziemniaki </text:span>150g/(woda, ziemniaki, sól),</text:p>
            <text:p text:style-name="P4">Surówka z czerwonej kapusty i jabłka 100g.</text:p>
            <text:p text:style-name="P4">Kompot <text:s/>porzeczkowy 200ml.</text:p>
          </table:table-cell>
          <table:table-cell table:style-name="Tabela1.A1" office:value-type="string">
            <text:p text:style-name="P4">Jabłko 1 szt</text:p>
            <text:p text:style-name="P4">Pałki kukurydziane 2 szt.</text:p>
            <text:p text:style-name="P4">Jogurt naturalny 1 szt.<text:span text:style-name="T1">7</text:span></text:p>
          </table:table-cell>
        </table:table-row>
      </table:table>
      <text:p text:style-name="P9">Woda do picia dla dzieci jest dostępna non stop na życzenie dziecka.</text:p>
      <text:p text:style-name="P10">NUMERY ALERGENÓW WYSTĘPUJĄCYCH W POSIŁKACH:</text:p>
      <text:p text:style-name="P11">1.Zboża zawierające gluten</text:p>
      <text:p text:style-name="P11">2.Skorupiaki i produkty pochodne</text:p>
      <text:p text:style-name="P11">3.Jaja i produkty pochodne</text:p>
      <text:p text:style-name="P11">4.Ryby i produkty pochodne</text:p>
      <text:p text:style-name="P11">5.Orzeszki ziemne ( arachidowe)</text:p>
      <text:p text:style-name="P11">6.Soja i produkty pochodne</text:p>
      <text:p text:style-name="P11">7.Mleko i produkty pochodne</text:p>
      <text:p text:style-name="P11">8.Orzechy</text:p>
      <text:p text:style-name="P11">9.Seler i produkty pochodne</text:p>
      <text:p text:style-name="P11">10.Gorczyca i produkty pochodne</text:p>
      <text:p text:style-name="P11">11.Nasiona sezamu i produkty pochodne</text:p>
      <text:p text:style-name="P11">12.Dwutlenek siarki</text:p>
      <text:p text:style-name="P11">13.Łubin</text:p>
      <text:p text:style-name="P11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2</meta:editing-cycles>
    <meta:creation-date>2021-10-15T16:36:00</meta:creation-date>
    <dc:date>2021-11-19T13:58:54.55</dc:date>
    <meta:editing-duration>PT5H10M10S</meta:editing-duration>
    <meta:generator>OpenOffice/4.1.10$Win32 OpenOffice.org_project/4110m2$Build-9807</meta:generator>
    <meta:print-date>2021-11-19T13:44:55.54</meta:print-date>
    <meta:document-statistic meta:table-count="1" meta:image-count="0" meta:object-count="0" meta:page-count="2" meta:paragraph-count="155" meta:word-count="581" meta:character-count="3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