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277cm" fo:margin-left="-0.191cm" fo:margin-right="-1.085cm" fo:margin-top="0cm" fo:margin-bottom="0cm" table:align="margins" style:writing-mode="lr-tb"/>
    </style:style>
    <style:style style:name="Tabela1.A" style:family="table-column">
      <style:table-column-properties style:column-width="1.422cm" style:rel-column-width="806*"/>
    </style:style>
    <style:style style:name="Tabela1.B" style:family="table-column">
      <style:table-column-properties style:column-width="5.352cm" style:rel-column-width="3034*"/>
    </style:style>
    <style:style style:name="Tabela1.C" style:family="table-column">
      <style:table-column-properties style:column-width="5.881cm" style:rel-column-width="3334*"/>
    </style:style>
    <style:style style:name="Tabela1.D" style:family="table-column">
      <style:table-column-properties style:column-width="4.623cm" style:rel-column-width="2621*"/>
    </style:style>
    <style:style style:name="Tabela1.1" style:family="table-row">
      <style:table-row-properties style:min-row-height="1.145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2" style:family="table-row">
      <style:table-row-properties style:min-row-height="3.512cm" style:keep-together="true" fo:keep-together="auto"/>
    </style:style>
    <style:style style:name="Tabela1.3" style:family="table-row">
      <style:table-row-properties style:min-row-height="3.096cm" style:keep-together="true" fo:keep-together="auto"/>
    </style:style>
    <style:style style:name="Tabela1.4" style:family="table-row">
      <style:table-row-properties style:min-row-height="2.831cm" style:keep-together="true" fo:keep-together="auto"/>
    </style:style>
    <style:style style:name="Tabela1.5" style:family="table-row">
      <style:table-row-properties style:min-row-height="3.466cm" style:keep-together="true" fo:keep-together="auto"/>
    </style:style>
    <style:style style:name="Tabela1.6" style:family="table-row">
      <style:table-row-properties style:min-row-height="3.069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fo:font-size="8pt" fo:font-weight="bold" style:font-size-asian="8pt" style:font-weight-asian="bold" style:font-size-complex="8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fo:line-height="100%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 style:master-page-name="Standard">
      <style:paragraph-properties style:page-number="auto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adłospis od 20.12.2021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5">Śniadanie</text:p>
          </table:table-cell>
          <table:table-cell table:style-name="Tabela1.A1" office:value-type="string">
            <text:p text:style-name="P5">Obiad</text:p>
          </table:table-cell>
          <table:table-cell table:style-name="Tabela1.A1" office:value-type="string">
            <text:p text:style-name="P5">Podwieczorek</text:p>
          </table:table-cell>
        </table:table-row>
        <table:table-row table:style-name="Tabela1.2">
          <table:table-cell table:style-name="Tabela1.A1" office:value-type="string">
            <text:p text:style-name="P3">20.12</text:p>
            <text:p text:style-name="P3">Pon.</text:p>
          </table:table-cell>
          <table:table-cell table:style-name="Tabela1.A1" office:value-type="string">
            <text:p text:style-name="P4"><text:s/>Pieczywo mieszane 65g. 1 masło10g,7 szynka 20g. <text:span text:style-name="T3">1 </text:span></text:p>
            <text:p text:style-name="P4">ogórek 20g.</text:p>
            <text:p text:style-name="P4">Kakao z mlekiem 200ml.<text:span text:style-name="T3">1,7</text:span></text:p>
            <text:p text:style-name="P4">II- jabłko 1/2szt.50g.</text:p>
            <text:p text:style-name="P4"/>
          </table:table-cell>
          <table:table-cell table:style-name="Tabela1.A1" office:value-type="string">
            <text:p text:style-name="P4">Zupa pomidorowa z ryżem 300ml. <text:span text:style-name="T3">7,9</text:span> Natka. Jajko <text:span text:style-name="T3">1</text:span> szt. w sosie koperkowo - cytrynowym <text:s/>70g, <text:span text:style-name="T3">1,7</text:span></text:p>
            <text:p text:style-name="P4">Ziemniaki 150g, <text:s/></text:p>
            <text:p text:style-name="P4">Surówka z kapusty pekińskiej z jabłkiem 100g.</text:p>
            <text:p text:style-name="P4">Kompot 200ml.</text:p>
          </table:table-cell>
          <table:table-cell table:style-name="Tabela1.A1" office:value-type="string">
            <text:p text:style-name="P4">Gruszka 1/2szt. 50g.</text:p>
            <text:p text:style-name="P4">Wafelek ryżowy 1 szt.</text:p>
            <text:p text:style-name="P4">Kalarepka 60g.</text:p>
          </table:table-cell>
        </table:table-row>
        <table:table-row table:style-name="Tabela1.3">
          <table:table-cell table:style-name="Tabela1.A1" office:value-type="string">
            <text:p text:style-name="P3">21.12</text:p>
            <text:p text:style-name="P3">Wt.</text:p>
          </table:table-cell>
          <table:table-cell table:style-name="Tabela1.A1" office:value-type="string">
            <text:p text:style-name="P4">Pieczywo mieszane 65g. <text:span text:style-name="T3">1</text:span> masło10g,7,ser żółty 20g, <text:span text:style-name="T3">7</text:span> ogórek 20g.</text:p>
            <text:p text:style-name="P4">Kawa z mlekiem 200ml. <text:span text:style-name="T3">1,7</text:span></text:p>
            <text:p text:style-name="P4">II – papryka <text:s/>40g.</text:p>
            <text:p text:style-name="P4"/>
          </table:table-cell>
          <table:table-cell table:style-name="Tabela1.A1" office:value-type="string">
            <text:p text:style-name="P4">Barszcz czerwony z ziemniakami 300ml. <text:span text:style-name="T3">7,9 </text:span></text:p>
            <text:p text:style-name="P4">Kotlet rybny 70g, <text:span text:style-name="T3">1,3,4,7.</text:span> <text:s/></text:p>
            <text:p text:style-name="P4">Ziemniaki 150g.</text:p>
            <text:p text:style-name="P4">Surówka z kapusty kiszonej jabłka.100g.</text:p>
            <text:p text:style-name="P4"><text:s/>Kompot <text:s/>porzeczkowy 200ml.</text:p>
          </table:table-cell>
          <table:table-cell table:style-name="Tabela1.A1" office:value-type="string">
            <text:p text:style-name="P4">Budyń czekoladowy <text:s/>150g. <text:span text:style-name="T3">1,7</text:span></text:p>
            <text:p text:style-name="P4">Pałki kukurydziane 2 szt.</text:p>
            <text:p text:style-name="P4">Jabłko 100g. </text:p>
          </table:table-cell>
        </table:table-row>
        <table:table-row table:style-name="Tabela1.4">
          <table:table-cell table:style-name="Tabela1.A1" office:value-type="string">
            <text:p text:style-name="P3">22.12</text:p>
            <text:p text:style-name="P3">Śr.</text:p>
          </table:table-cell>
          <table:table-cell table:style-name="Tabela1.A1" office:value-type="string">
            <text:p text:style-name="P4">Pieczywo mieszane65g<text:span text:style-name="T3">1 </text:span>masło10g. <text:span text:style-name="T3">7</text:span> polędwica sopocka 20g,<text:span text:style-name="T3">1</text:span></text:p>
            <text:p text:style-name="P4">pomidor 20g.</text:p>
            <text:p text:style-name="P4">Herbata z cytryną200ml.</text:p>
            <text:p text:style-name="P4">II –Banan 100g.</text:p>
            <text:p text:style-name="P4"/>
          </table:table-cell>
          <table:table-cell table:style-name="Tabela1.A1" office:value-type="string">
            <text:p text:style-name="P4">Zupa soczewicowa z kiełbasą z makaronem 300ml.<text:span text:style-name="T3">1,9</text:span> Naleśnik 1 szt. <text:span text:style-name="T3">1,3</text:span>z serem białym 60g.<text:span text:style-name="T3">7</text:span> polewa jogurtowa z truskawkami 100ml.<text:span text:style-name="T3">7</text:span></text:p>
            <text:p text:style-name="P4">Marchewka 100g .</text:p>
            <text:p text:style-name="P4">Kompot 200ml.</text:p>
          </table:table-cell>
          <table:table-cell table:style-name="Tabela1.A1" office:value-type="string">
            <text:p text:style-name="P4">Jogurt naturalny <text:s/>1 szt.<text:span text:style-name="T3">7 </text:span></text:p>
            <text:p text:style-name="P4">Pieczywo chrupkie 1 szt.<text:span text:style-name="T3">1</text:span> </text:p>
            <text:p text:style-name="P4">Rzodkiewka 40g. <text:s/></text:p>
          </table:table-cell>
        </table:table-row>
        <table:table-row table:style-name="Tabela1.5">
          <table:table-cell table:style-name="Tabela1.A1" office:value-type="string">
            <text:p text:style-name="P3">23.12</text:p>
            <text:p text:style-name="P3">Czw.</text:p>
            <text:p text:style-name="P1"/>
          </table:table-cell>
          <table:table-cell table:style-name="Tabela1.A1" office:value-type="string">
            <text:p text:style-name="P4">Pieczywo mieszane 65g,<text:span text:style-name="T3">1</text:span> masło10g,<text:span text:style-name="T3"> 7 </text:span>miód 15g, zupa </text:p>
            <text:p text:style-name="P4">mleczna z płatkami owsianymi</text:p>
            <text:p text:style-name="P4"><text:s/>250 ml.<text:span text:style-name="T3">1,7</text:span></text:p>
            <text:p text:style-name="P4">Ogórek do chrupania 60g.</text:p>
            <text:p text:style-name="P4">II-mandarynka 100g.</text:p>
          </table:table-cell>
          <table:table-cell table:style-name="Tabela1.A1" office:value-type="string">
            <text:p text:style-name="P4">Zupa brokułowa z <text:s/>ziemniakami 300ml. <text:span text:style-name="T3">7,9</text:span> Leczo warzywne z kiełbasą 250g.<text:span text:style-name="T3">1,7</text:span></text:p>
            <text:p text:style-name="P4">Ryż 130g. Kalarepka 100g. </text:p>
            <text:p text:style-name="P4">Kompot 200ml. </text:p>
            <text:p text:style-name="P4"/>
          </table:table-cell>
          <table:table-cell table:style-name="Tabela1.A1" office:value-type="string">
            <text:p text:style-name="P4">Manna na mleku 150g,<text:span text:style-name="T3">1,7</text:span> </text:p>
            <text:p text:style-name="P4">Chipsy <text:s/>jabłkowe <text:s/>0,5 op .</text:p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3">24.12</text:p>
            <text:p text:style-name="P3">Pt.</text:p>
          </table:table-cell>
          <table:table-cell table:style-name="Tabela1.A1" office:value-type="string">
            <text:p text:style-name="P4">Pieczywo mieszane 65g, <text:span text:style-name="T3">1,</text:span> masło 10g,<text:span text:style-name="T3">7 </text:span>ser żółty 20g. <text:span text:style-name="T3">7 </text:span>i ogórek kiszony40g, </text:p>
            <text:p text:style-name="P4">Herbata z cytryną 200ml.</text:p>
            <text:p text:style-name="P4">Winogrona 50g.</text:p>
            <text:p text:style-name="P4">II – maślanka 100ml.<text:span text:style-name="T3">7</text:span></text:p>
            <text:p text:style-name="P4"/>
          </table:table-cell>
          <table:table-cell table:style-name="Tabela1.A1" office:value-type="string">
            <text:p text:style-name="P4">Zupa jarzynowa <text:s/>z ryżem 300ml. <text:span text:style-name="T3">7,9 </text:span></text:p>
            <text:p text:style-name="P4">Makaron pełnoziarnisty <text:span text:style-name="T3">1</text:span>, z serem białym 60g.<text:span text:style-name="T3">7</text:span>, polewa jogurtowa 50g.<text:span text:style-name="T3">7</text:span></text:p>
            <text:p text:style-name="P4">Papryka 100g. </text:p>
            <text:p text:style-name="P4"><text:s/>Kompot 200ml.</text:p>
            <text:p text:style-name="P4"/>
          </table:table-cell>
          <table:table-cell table:style-name="Tabela1.A1" office:value-type="string">
            <text:p text:style-name="P4">Kanapka<text:span text:style-name="T3">1</text:span> <text:s/>z masłem <text:span text:style-name="T3">7</text:span> i dżemem 15g.</text:p>
            <text:p text:style-name="P4"><text:s/>Herbata owocowa 200ml.</text:p>
            <text:p text:style-name="P4">Jabłko 1 szt. lub 50g.</text:p>
            <text:p text:style-name="P4"/>
          </table:table-cell>
        </table:table-row>
      </table:table>
      <text:p text:style-name="Standard"><text:span text:style-name="T2">Woda do picia dla dzieci je</text:span><text:span text:style-name="T1">st dostępna non stop na życzenie dziecka.</text:span></text:p>
      <text:p text:style-name="P6">Dyrektor <text:s text:c="76"/>Kucharz <text:s text:c="91"/>Intend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mil</meta:initial-creator>
    <meta:editing-cycles>7</meta:editing-cycles>
    <meta:print-date>2021-12-17T10:55:14.61</meta:print-date>
    <meta:creation-date>2021-05-06T12:55:00</meta:creation-date>
    <dc:date>2021-12-17T11:16:27.02</dc:date>
    <meta:editing-duration>PT1H26M37S</meta:editing-duration>
    <meta:generator>OpenOffice/4.1.10$Win32 OpenOffice.org_project/4110m2$Build-9807</meta:generator>
    <meta:document-statistic meta:table-count="1" meta:image-count="0" meta:object-count="0" meta:page-count="1" meta:paragraph-count="70" meta:word-count="288" meta:character-count="1994"/>
    <meta:user-defined meta:name="AppVersion">14.0000</meta:user-defined>
    <meta:user-defined meta:name="Company">D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