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68cm" fo:margin-left="-1.309cm" fo:margin-right="-0.157cm" fo:margin-top="0cm" fo:margin-bottom="0cm" style:page-number="auto" table:align="margins" style:writing-mode="lr-tb"/>
    </style:style>
    <style:style style:name="Tabela1.A" style:family="table-column">
      <style:table-column-properties style:column-width="1.852cm" style:rel-column-width="6948*"/>
    </style:style>
    <style:style style:name="Tabela1.B" style:family="table-column">
      <style:table-column-properties style:column-width="4.974cm" style:rel-column-width="18661*"/>
    </style:style>
    <style:style style:name="Tabela1.C" style:family="table-column">
      <style:table-column-properties style:column-width="6.694cm" style:rel-column-width="25114*"/>
    </style:style>
    <style:style style:name="Tabela1.D" style:family="table-column">
      <style:table-column-properties style:column-width="3.948cm" style:rel-column-width="14812*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2" style:family="table-row">
      <style:table-row-properties style:min-row-height="3.087cm" style:keep-together="true" fo:keep-together="auto"/>
    </style:style>
    <style:style style:name="Tabela1.3" style:family="table-row">
      <style:table-row-properties style:min-row-height="2.214cm" style:keep-together="true" fo:keep-together="auto"/>
    </style:style>
    <style:style style:name="Tabela1.6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text-properties fo:font-size="8pt" style:letter-kerning="true" style:font-size-asian="8pt" style:font-size-complex="8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P9" style:family="paragraph" style:parent-style-name="Standard">
      <style:text-properties fo:font-size="10pt" style:text-underline-style="solid" style:text-underline-width="auto" style:text-underline-color="font-color" style:letter-kerning="true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/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A1" office:value-type="string">
            <text:p text:style-name="P6">Podwieczorek</text:p>
          </table:table-cell>
        </table:table-row>
        <table:table-row table:style-name="Tabela1.2">
          <table:table-cell table:style-name="Tabela1.A1" office:value-type="string">
            <text:p text:style-name="P2">27.12.</text:p>
            <text:p text:style-name="P2">PONIEDZIAŁEK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3"><text:s/><text:span text:style-name="T2">Pieczywo mieszane</text:span><text:span text:style-name="T1">1</text:span> ,65g,<text:span text:style-name="T2">masło</text:span><text:span text:style-name="T1">7</text:span></text:p>
            <text:p text:style-name="P3"><text:s/><text:span text:style-name="T2">ser żółty</text:span><text:span text:style-name="T1">7 </text:span>20g , rzodkiewka20g,</text:p>
            <text:p text:style-name="P3"><text:span text:style-name="T2">Kawa z mlekiem</text:span> 200ml .<text:span text:style-name="T1">1,7</text:span></text:p>
            <text:p text:style-name="P3">II-papryka 40g.</text:p>
            <text:p text:style-name="P3"><text:s/></text:p>
            <text:p text:style-name="P3"/>
          </table:table-cell>
          <table:table-cell table:style-name="Tabela1.A1" office:value-type="string">
            <text:p text:style-name="P3">Zupa kalafiorowa z <text:span text:style-name="T2">makaronem</text:span> 300ml. <text:span text:style-name="T1">1,7,9</text:span></text:p>
            <text:p text:style-name="P3">Pulpet drobiowy <text:span text:style-name="T2">60g . <text:s/></text:span><text:span text:style-name="T1">1,3,7</text:span></text:p>
            <text:p text:style-name="P3"><text:span text:style-name="T2">Sos pomidorowy 50g. </text:span><text:span text:style-name="T1">1,7</text:span></text:p>
            <text:p text:style-name="P3"><text:span text:style-name="T2">Ziemniak</text:span><text:span text:style-name="T1">i </text:span>150g.</text:p>
            <text:p text:style-name="P3">Surówka z kiszonej kapusty i jabłka /100g/.</text:p>
            <text:p text:style-name="P3">Kompot porzeczkowy 200 ml.</text:p>
            <text:p text:style-name="P3"/>
          </table:table-cell>
          <table:table-cell table:style-name="Tabela1.A1" office:value-type="string">
            <text:p text:style-name="P3">Sok owocowy 150ml.</text:p>
            <text:p text:style-name="P3">Wafle ryżowe 2 szt.</text:p>
            <text:p text:style-name="P3"/>
            <text:p text:style-name="P5"/>
            <text:p text:style-name="P5"/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>28.12.</text:p>
            <text:p text:style-name="P1">WTOREK</text:p>
            <text:p text:style-name="P1"/>
          </table:table-cell>
          <table:table-cell table:style-name="Tabela1.A1" office:value-type="string">
            <text:p text:style-name="P4">Pieczywo mieszane <text:span text:style-name="T1">1</text:span> 65g, masło<text:span text:style-name="T1">7</text:span>, dżem 10g.zupa mleczna z płatkami jęczmiennymi 250ml.1<text:span text:style-name="T1">,7</text:span></text:p>
            <text:p text:style-name="P4">II- kalarepka 60g. </text:p>
            <text:p text:style-name="P4"/>
          </table:table-cell>
          <table:table-cell table:style-name="Tabela1.A1" office:value-type="string">
            <text:p text:style-name="P3">Zupa ogórkowa z ziemniakami 300 ml <text:span text:style-name="T1">9 </text:span>Natka .Spaghetti z mięsem 60g. i warzywami ( 130g,sos mięsno jarzynowy 250g)<text:span text:style-name="T1"> <text:s/>1,9</text:span></text:p>
            <text:p text:style-name="P4">Marchewka surowa 100g.</text:p>
            <text:p text:style-name="P4">Kompot <text:s/>porzeczkowy 200ml.</text:p>
            <text:p text:style-name="P3"/>
            <text:p text:style-name="P3"/>
          </table:table-cell>
          <table:table-cell table:style-name="Tabela1.A1" office:value-type="string">
            <text:p text:style-name="P3"><text:span text:style-name="T2">Kanapka z masłem i pomidorem </text:span><text:span text:style-name="T1">1,7</text:span></text:p>
            <text:p text:style-name="P4">Herbata owocowa <text:s/>150ml.</text:p>
            <text:p text:style-name="P4">Jabłko 100g.</text:p>
            <text:p text:style-name="P3"><text:s/></text:p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">29.12.</text:p>
            <text:p text:style-name="P1">ŚRODA</text:p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4">Pieczywo mieszane 65g <text:span text:style-name="T1">1</text:span>,masło<text:span text:style-name="T1">7</text:span>,</text:p>
            <text:p text:style-name="P4">pasta z makreli z ogórkiem 30g . <text:span text:style-name="T1">4</text:span></text:p>
            <text:p text:style-name="P4">Herbata z miodem 200ml.</text:p>
            <text:p text:style-name="P4">II- Maślanka 100ml.<text:span text:style-name="T1">7</text:span></text:p>
            <text:p text:style-name="P4"/>
            <text:p text:style-name="P4"/>
          </table:table-cell>
          <table:table-cell table:style-name="Tabela1.A1" office:value-type="string">
            <text:p text:style-name="P3">Zupa neapolitańska z makaronem300ml. <text:span text:style-name="T1">1,7,9</text:span> <text:s/>Natka. </text:p>
            <text:p text:style-name="P3">Kotlet schabowy 70g. <text:span text:style-name="T1">1,4</text:span></text:p>
            <text:p text:style-name="P3">Ziemniaki 150g ,</text:p>
            <text:p text:style-name="P3">Buraczki 100g.<text:span text:style-name="T1">1,7 </text:span><text:s/><text:span text:style-name="T1">nasiona słonecznika 11</text:span></text:p>
            <text:p text:style-name="P3">Kompot <text:s/>porzeczkowy 200ml.</text:p>
            <text:p text:style-name="P3"/>
          </table:table-cell>
          <table:table-cell table:style-name="Tabela1.A1" office:value-type="string">
            <text:p text:style-name="P3">Jogurt z bananem i orzechami <text:s/>włoskimi150g.<text:span text:style-name="T1">7</text:span></text:p>
            <text:p text:style-name="P3">Rzepka 40g.</text:p>
          </table:table-cell>
        </table:table-row>
        <table:table-row table:style-name="Tabela1.3">
          <table:table-cell table:style-name="Tabela1.A1" office:value-type="string">
            <text:p text:style-name="P1">30.12.</text:p>
            <text:p text:style-name="P1">CZWARTEK</text:p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3"><text:span text:style-name="T2">Pieczywo mieszane</text:span><text:span text:style-name="T1">1 </text:span>65g, <text:span text:style-name="T2">masło</text:span><text:span text:style-name="T1">7</text:span></text:p>
            <text:p text:style-name="P4">Pasta jajeczna ze szczypiorkiem 20g. <text:span text:style-name="T1">3,7</text:span></text:p>
            <text:p text:style-name="P3"><text:span text:style-name="T2">Kawa z mlekiem</text:span><text:span text:style-name="T1"> </text:span><text:s/>200ml. <text:span text:style-name="T1">1,7</text:span></text:p>
            <text:p text:style-name="P3">II-ogórek kiszony <text:s/>60g.</text:p>
            <text:p text:style-name="P3"/>
          </table:table-cell>
          <table:table-cell table:style-name="Tabela1.A1" office:value-type="string">
            <text:p text:style-name="P3">Barszcz czerwony ziemniakami / 300ml/<text:span text:style-name="T1"> 1,7,9 </text:span></text:p>
            <text:p text:style-name="P3">Łazanki z mięsem i kapustą. 250g. <text:s/><text:span text:style-name="T1">1,9</text:span></text:p>
            <text:p text:style-name="P3"><text:span text:style-name="T2">Rzepka 100g</text:span><text:span text:style-name="T1">.</text:span></text:p>
            <text:p text:style-name="P3">Kompot <text:s/>truskawkowy 200ml.</text:p>
            <text:p text:style-name="P3"/>
          </table:table-cell>
          <table:table-cell table:style-name="Tabela1.A1" office:value-type="string">
            <text:p text:style-name="P3"><text:span text:style-name="T2">Budyń <text:s/>czekoladowy </text:span>150g.</text:p>
            <text:p text:style-name="P5">1,7</text:p>
            <text:p text:style-name="P3"><text:span text:style-name="T2">Jabłko </text:span><text:span text:style-name="T1"><text:s text:c="2"/></text:span>100 g.</text:p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1">31.12.</text:p>
            <text:p text:style-name="P1">PIĄTEK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3"><text:span text:style-name="T2">Pieczywo mieszane </text:span><text:span text:style-name="T1">1 </text:span>65g, </text:p>
            <text:p text:style-name="P3"><text:span text:style-name="T1">masło7</text:span>, szynka 20g.pomidor 20g<text:span text:style-name="T1">. 1,7</text:span></text:p>
            <text:p text:style-name="P4">Herbata z cytryną 100ml .</text:p>
            <text:p text:style-name="P3">II- Rzodkiewka 40g.</text:p>
            <text:p text:style-name="P3"/>
          </table:table-cell>
          <table:table-cell table:style-name="Tabela1.A1" office:value-type="string">
            <text:p text:style-name="P3">Zupa pomidorowa z <text:span text:style-name="T1">ryżem</text:span> 300ml. <text:s/><text:span text:style-name="T1">7,9</text:span></text:p>
            <text:p text:style-name="P3">Jajko 1 szt. <text:span text:style-name="T2">sos koperkowy 60g.</text:span><text:span text:style-name="T1">1,7</text:span></text:p>
            <text:p text:style-name="P4">Ziemniaki 150g.</text:p>
            <text:p text:style-name="P3"><text:span text:style-name="T2">Marchewka z jabłkiem 100g.</text:span><text:span text:style-name="T1">7</text:span> </text:p>
            <text:p text:style-name="P3">Kompot <text:s/>porzeczkowy 200ml.</text:p>
            <text:p text:style-name="P3"/>
          </table:table-cell>
          <table:table-cell table:style-name="Tabela1.A1" office:value-type="string">
            <text:p text:style-name="P3"><text:span text:style-name="T2">Kefir </text:span>150g.<text:span text:style-name="T1">7</text:span></text:p>
            <text:p text:style-name="P3"><text:span text:style-name="T2">Gruszka</text:span><text:span text:style-name="T1"> <text:s/></text:span>100 g.</text:p>
            <text:p text:style-name="P3"/>
          </table:table-cell>
        </table:table-row>
      </table:table>
      <text:p text:style-name="P7">Woda do picia dla dzieci jest dostępna non stop na życzenie dziecka.</text:p>
      <text:p text:style-name="P8">NUMERY ALERGENÓW WYSTĘPUJĄCYCH W POSIŁKACH:</text:p>
      <text:p text:style-name="P9">1.Zboża zawierające gluten</text:p>
      <text:p text:style-name="P9">2.Skorupiaki i produkty pochodne</text:p>
      <text:p text:style-name="P9">3.Jaja i produkty pochodne</text:p>
      <text:p text:style-name="P9">4.Ryby i produkty pochodne</text:p>
      <text:p text:style-name="P9">5.Orzeszki ziemne ( arachidowe)</text:p>
      <text:p text:style-name="P9">6.Soja i produkty pochodne</text:p>
      <text:p text:style-name="P9">7.Mleko i produkty pochodne</text:p>
      <text:p text:style-name="P9">8.Orzechy</text:p>
      <text:p text:style-name="P9">9.Seler i produkty pochodne</text:p>
      <text:p text:style-name="P9"><text:soft-page-break/>10.Gorczyca i produkty pochodne</text:p>
      <text:p text:style-name="P9">11.Nasiona sezamu i produkty pochodne</text:p>
      <text:p text:style-name="P9">12.Dwutlenek siarki</text:p>
      <text:p text:style-name="P9">13.Łubin</text:p>
      <text:p text:style-name="P9">14.Mięcz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Jarząbek</meta:initial-creator>
    <meta:editing-cycles>15</meta:editing-cycles>
    <meta:creation-date>2021-10-15T16:36:00</meta:creation-date>
    <dc:date>2021-12-24T10:19:49.26</dc:date>
    <meta:editing-duration>PT5H54M54S</meta:editing-duration>
    <meta:generator>OpenOffice/4.1.10$Win32 OpenOffice.org_project/4110m2$Build-9807</meta:generator>
    <meta:print-date>2021-11-19T13:44:55.54</meta:print-date>
    <meta:document-statistic meta:table-count="1" meta:image-count="0" meta:object-count="0" meta:page-count="2" meta:paragraph-count="85" meta:word-count="312" meta:character-count="2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