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21.641cm" fo:margin-left="0.011cm" table:align="left" style:writing-mode="lr-tb"/>
    </style:style>
    <style:style style:name="Tabela5.A" style:family="table-column">
      <style:table-column-properties style:column-width="10.769cm"/>
    </style:style>
    <style:style style:name="Tabela5.B" style:family="table-column">
      <style:table-column-properties style:column-width="10.87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text-properties fo:color="#2c2b2b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able_20_Contents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6" style:family="paragraph" style:parent-style-name="Table_20_Contents">
      <style:text-properties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text-properties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2c2b2b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2c2b2b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2c2b2b" fo:font-size="10pt" fo:language="pl" fo:country="PL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ext_20_body"><text:span text:style-name="Strong_20_Emphasis"><text:span text:style-name="T1">Wiersz do nauki: <text:s text:c="5"/>„Kwiaty dla dziadka”.</text:span></text:span></text:p>
            <text:p text:style-name="Text_20_body"><text:span text:style-name="Strong_20_Emphasis"><text:span text:style-name="T2">Kto ci opowie o dawnych latach?</text:span></text:span></text:p>
            <text:p text:style-name="Text_20_body"><text:span text:style-name="Strong_20_Emphasis"><text:span text:style-name="T2">Tych lat naoczny świadek.</text:span></text:span></text:p>
            <text:p text:style-name="Text_20_body"><text:span text:style-name="Strong_20_Emphasis"><text:span text:style-name="T2">Jak kraj nasz rośnie, jak ludzie rosną</text:span></text:span></text:p>
            <text:p text:style-name="Text_20_body"><text:span text:style-name="Strong_20_Emphasis"><text:span text:style-name="T2">opowie ci – twój dziadek.</text:span></text:span></text:p>
            <text:p text:style-name="Text_20_body"/>
            <text:p text:style-name="Text_20_body"><text:span text:style-name="Strong_20_Emphasis"><text:span text:style-name="T2">Otworzy serce, kieszeń otworzy,</text:span></text:span></text:p>
            <text:p text:style-name="Text_20_body"><text:span text:style-name="Strong_20_Emphasis"><text:span text:style-name="T2">podsunie czekoladę.</text:span></text:span></text:p>
            <text:p text:style-name="Text_20_body"><text:span text:style-name="Strong_20_Emphasis"><text:span text:style-name="T2">Z twoich sukcesów zawsze się cieszy.</text:span></text:span></text:p>
            <text:p text:style-name="Text_20_body"><text:span text:style-name="Strong_20_Emphasis"><text:span text:style-name="T2">Kto? No, wiadomo – dziadek!</text:span></text:span></text:p>
            <text:p text:style-name="Text_20_body"/>
            <text:p text:style-name="Text_20_body"><text:span text:style-name="Strong_20_Emphasis"><text:span text:style-name="T2">A jak coś spsocisz, jak coś naknocisz,</text:span></text:span></text:p>
            <text:p text:style-name="Text_20_body"><text:span text:style-name="Strong_20_Emphasis"><text:span text:style-name="T2">jak trzeba spytać o radę - </text:span></text:span></text:p>
            <text:p text:style-name="Text_20_body"><text:span text:style-name="Strong_20_Emphasis"><text:span text:style-name="T2">to kto za uszy wyciągnie z biedy?</text:span></text:span></text:p>
            <text:p text:style-name="Text_20_body"><text:span text:style-name="Strong_20_Emphasis"><text:span text:style-name="T2">Wiadomo – zawsze dziadek!</text:span></text:span></text:p>
            <text:p text:style-name="Text_20_body"/>
            <text:p text:style-name="Text_20_body"><text:span text:style-name="Strong_20_Emphasis"><text:span text:style-name="T2">Więc wnuki proszą, żeby w kwiaciarniach</text:span></text:span></text:p>
            <text:p text:style-name="Text_20_body"><text:span text:style-name="Strong_20_Emphasis"><text:span text:style-name="T2">kwiatów nie chować pod ladę.</text:span></text:span></text:p>
            <text:p text:style-name="Text_20_body"><text:span text:style-name="Strong_20_Emphasis"><text:span text:style-name="T2">Dziadek ma święto! Kwiaty dla dziadka!</text:span></text:span></text:p>
            <text:p text:style-name="Text_20_body"><text:span text:style-name="Strong_20_Emphasis"><text:span text:style-name="T2">Wiwat, niech żyje dziadek!</text:span></text:span></text:p>
            <text:p text:style-name="Text_20_body"><text:span text:style-name="Strong_20_Emphasis"><text:span text:style-name="T2"><text:s/></text:span></text:span><text:span text:style-name="Strong_20_Emphasis"><text:span text:style-name="T3"><text:s text:c="37"/></text:span></text:span></text:p>
            <text:p text:style-name="P3"/>
            <text:p text:style-name="P4"/>
            <text:p text:style-name="P4"/>
          </table:table-cell>
          <table:table-cell table:style-name="Tabela5.B1" office:value-type="string">
            <text:p text:style-name="Table_20_Contents"><text:span text:style-name="T4">Piosenka do nauki: </text:span><text:span text:style-name="T5"><text:s/>: „Babciu, droga babciu”.</text:span></text:p>
            <text:p text:style-name="P5"/>
            <text:p text:style-name="P6">I Babciu, droga babciu</text:p>
            <text:p text:style-name="P6">(dziadku, drogi dziadku),</text:p>
            <text:p text:style-name="P6">powiedz mi,</text:p>
            <text:p text:style-name="P6">czy potrafisz zrobić</text:p>
            <text:p text:style-name="P6">to co my.</text:p>
            <text:p text:style-name="P6">My tupiemy: tup, tup, tup,</text:p>
            <text:p text:style-name="P6">teraz, babciu (dziadku), ty to zrób. (bis).</text:p>
            <text:p text:style-name="P5"/>
            <text:p text:style-name="P6">II Babciu, droga babciu</text:p>
            <text:p text:style-name="P6">(dziadku, drogi dziadku),</text:p>
            <text:p text:style-name="P6">powiedz mi,</text:p>
            <text:p text:style-name="P6">czy potrafisz zrobić</text:p>
            <text:p text:style-name="P6">to co my.</text:p>
            <text:p text:style-name="P6">My klaszczemy: raz, dwa, trzy,</text:p>
            <text:p text:style-name="P6">teraz, babciu (dziadku), zrób to ty. (bis).</text:p>
            <text:p text:style-name="P5"/>
            <text:p text:style-name="P6">III Babciu, droga babciu</text:p>
            <text:p text:style-name="P6">(dziadku, drogi dziadku),</text:p>
            <text:p text:style-name="P6">powiedz mi,</text:p>
            <text:p text:style-name="P6">czy potrafisz zrobić</text:p>
            <text:p text:style-name="P6">to, co my.</text:p>
            <text:p text:style-name="P6">My skaczemy: raz, dwa, trzy,</text:p>
            <text:p text:style-name="P6">teraz , babciu (dziadku), podskocz ty (bis).</text:p>
            <text:p text:style-name="P6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9$Win32 OpenOffice.org_project/419m1$Build-9805</meta:generator>
    <dc:date>2022-01-03T16:17:08.89</dc:date>
    <meta:document-statistic meta:table-count="1" meta:image-count="0" meta:object-count="0" meta:page-count="1" meta:paragraph-count="40" meta:word-count="178" meta:character-count="1091"/>
    <meta:user-defined meta:name="Info 1"/>
    <meta:user-defined meta:name="Info 2"/>
    <meta:user-defined meta:name="Info 3"/>
    <meta:user-defined meta:name="Info 4"/>
  </office:meta>
</office:document-meta>
</file>