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604cm" fo:margin-left="-1.24cm" fo:margin-right="-1.362cm" fo:margin-top="0cm" fo:margin-bottom="0cm" table:align="margins" style:writing-mode="lr-tb"/>
    </style:style>
    <style:style style:name="Tabela1.A" style:family="table-column">
      <style:table-column-properties style:column-width="1.722cm" style:rel-column-width="6064*"/>
    </style:style>
    <style:style style:name="Tabela1.B" style:family="table-column">
      <style:table-column-properties style:column-width="6.048cm" style:rel-column-width="21306*"/>
    </style:style>
    <style:style style:name="Tabela1.C" style:family="table-column">
      <style:table-column-properties style:column-width="6.929cm" style:rel-column-width="24407*"/>
    </style:style>
    <style:style style:name="Tabela1.D" style:family="table-column">
      <style:table-column-properties style:column-width="3.905cm" style:rel-column-width="13758*"/>
    </style:style>
    <style:style style:name="Tabela1.1" style:family="table-row">
      <style:table-row-properties style:min-row-height="0.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60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4.771cm" style:keep-together="true" fo:keep-together="auto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00%"/>
      <style:text-properties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normal" style:font-name-asian="Calibri1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 style:font-name-complex="Times New Roman" style:font-size-complex="14pt"/>
    </style:style>
    <style:style style:name="T1" style:family="text">
      <style:text-properties style:font-name="Calibri" fo:font-weight="normal" style:font-name-asian="Calibri1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Jadłospis <text:s/>od 03.01.22 do <text:s/>07.01.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ZIEŃ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PODWIECZOREK </text:p>
          </table:table-cell>
        </table:table-row>
        <table:table-row table:style-name="Tabela1.2">
          <table:table-cell table:style-name="Tabela1.A2" office:value-type="string">
            <text:p text:style-name="P6">3.01.</text:p>
            <text:p text:style-name="P6">2022</text:p>
          </table:table-cell>
          <table:table-cell table:style-name="Tabela1.A1" office:value-type="string">
            <text:p text:style-name="P7"><text:span text:style-name="T4">Pieczywo mieszane 65g</text:span> 1, <text:span text:style-name="T4">masło 10g</text:span> 7, <text:span text:style-name="T4">szynka</text:span> <text:span text:style-name="T4">drobiowa 20g.</text:span> <text:s/>1</text:p>
            <text:p text:style-name="P8"><text:s/>papryka20g.</text:p>
            <text:p text:style-name="P7"><text:span text:style-name="T4">Kawa z mlekiem 200 ml.</text:span> 7</text:p>
            <text:p text:style-name="P8">II – rzepka 40g.</text:p>
            <text:p text:style-name="P7"/>
            <text:p text:style-name="P7"/>
          </table:table-cell>
          <table:table-cell table:style-name="Tabela1.A1" office:value-type="string">
            <text:p text:style-name="P7"><text:span text:style-name="T4">Zupa grochowa z ziemniakami 300 ml.</text:span> 7,9 </text:p>
            <text:p text:style-name="P7"><text:span text:style-name="T4">Makaron z serem białym 50g.</text:span> 1,7</text:p>
            <text:p text:style-name="P8">Mus truskawkowy 50g.</text:p>
            <text:p text:style-name="P8">Marchewka do chrupania 100g .</text:p>
            <text:p text:style-name="P8">Kompot 200 ml.</text:p>
            <text:p text:style-name="P7"/>
          </table:table-cell>
          <table:table-cell table:style-name="Tabela1.A1" office:value-type="string">
            <text:p text:style-name="P9">Wafle ryżowe1szt.</text:p>
            <text:p text:style-name="P9">Pomarańcza <text:s/>100g.</text:p>
          </table:table-cell>
        </table:table-row>
        <table:table-row table:style-name="Tabela1.2">
          <table:table-cell table:style-name="Tabela1.A2" office:value-type="string">
            <text:p text:style-name="P6">4.01.</text:p>
            <text:p text:style-name="P6">2022</text:p>
          </table:table-cell>
          <table:table-cell table:style-name="Tabela1.A1" office:value-type="string">
            <text:p text:style-name="P7"><text:span text:style-name="T4">Pieczywo mieszane 65g</text:span>1, <text:span text:style-name="T4">masło 10g</text:span>7,<text:span text:style-name="T4"> ser żółty 20g</text:span>7, <text:span text:style-name="T4">pomidor 15g.</text:span></text:p>
            <text:p text:style-name="P7"><text:span text:style-name="T4">Kakao z mlekiem 200 ml.</text:span>7</text:p>
            <text:p text:style-name="P8">II – marchewka 40g.</text:p>
            <text:p text:style-name="P7"/>
          </table:table-cell>
          <table:table-cell table:style-name="Tabela1.A1" office:value-type="string">
            <text:p text:style-name="P7"><text:span text:style-name="T4">Zupa jarzynowa <text:s/>z makaronem</text:span> <text:span text:style-name="T4">pełnoziarnistym 300 ml</text:span>. 1,7,9</text:p>
            <text:p text:style-name="P7"><text:span text:style-name="T4">Kotlet drobiowy70g.</text:span> <text:s/>1,3,7</text:p>
            <text:p text:style-name="P8">Ziemniaki 150g <text:s/>. </text:p>
            <text:p text:style-name="P7"><text:span text:style-name="T4">Buraki 100g.</text:span> 1,7</text:p>
            <text:p text:style-name="P8">Kompot owocowy 200 ml.</text:p>
            <text:p text:style-name="P8"/>
          </table:table-cell>
          <table:table-cell table:style-name="Tabela1.A1" office:value-type="string">
            <text:p text:style-name="P7"><text:span text:style-name="T1">Bułka </text:span><text:span text:style-name="T4">z masłem i dżemem15g.</text:span>1,7</text:p>
            <text:p text:style-name="P8">Herbata <text:s/>200 ml.</text:p>
            <text:p text:style-name="P8">Jabłko 100g.</text:p>
          </table:table-cell>
        </table:table-row>
        <table:table-row table:style-name="Tabela1.2">
          <table:table-cell table:style-name="Tabela1.A2" office:value-type="string">
            <text:p text:style-name="P6">5.01.</text:p>
            <text:p text:style-name="P6">2022</text:p>
            <text:p text:style-name="P5"/>
          </table:table-cell>
          <table:table-cell table:style-name="Tabela1.A1" office:value-type="string">
            <text:p text:style-name="P7"><text:span text:style-name="T4">Pieczywo mieszane 65g</text:span>1, <text:span text:style-name="T4">masło 10g</text:span>7,<text:span text:style-name="T4"> miód15g, </text:span></text:p>
            <text:p text:style-name="P7">zupa mleczna z płatkami <text:span text:style-name="T4">owsianymi 250g. </text:span><text:s/>1,7</text:p>
            <text:p text:style-name="P8">II – papryka 40 g.</text:p>
          </table:table-cell>
          <table:table-cell table:style-name="Tabela1.A1" office:value-type="string">
            <text:p text:style-name="P7"><text:span text:style-name="T4">Zupa pomidorowa z ryżem 300 ml <text:s text:c="2"/></text:span>1,7,9. <text:s/></text:p>
            <text:p text:style-name="P7"><text:span text:style-name="T4">Kotlet rybny 60g.</text:span>1,3,4,7, </text:p>
            <text:p text:style-name="P8">Ziemniaki 150g.</text:p>
            <text:p text:style-name="P8">Surówka z kiszonej kapusty i jabłka 100g.</text:p>
            <text:p text:style-name="P8">Kompot 200 ml.</text:p>
            <text:p text:style-name="P7"/>
          </table:table-cell>
          <table:table-cell table:style-name="Tabela1.A1" office:value-type="string">
            <text:p text:style-name="P7"><text:span text:style-name="T4">Kanapka </text:span>1 <text:span text:style-name="T4">z</text:span> <text:span text:style-name="T4">masłem</text:span> 7 <text:span text:style-name="T4">z</text:span></text:p>
            <text:p text:style-name="P7"><text:span text:style-name="T4">szynką 20g.</text:span>1 <text:span text:style-name="T4">ogórek 20g.</text:span></text:p>
            <text:p text:style-name="P8">Maślanka 150ml. <text:span text:style-name="T3">1</text:span></text:p>
            <text:p text:style-name="P8">Banan 100g.</text:p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5">7.01.</text:p>
            <text:p text:style-name="P5">2022</text:p>
          </table:table-cell>
          <table:table-cell table:style-name="Tabela1.A1" office:value-type="string">
            <text:p text:style-name="P7"><text:span text:style-name="T4">Pieczywo mieszane 65g </text:span>1, <text:span text:style-name="T4">masło 10g</text:span>7,<text:span text:style-name="T4"> jajko</text:span> <text:span text:style-name="T4">gotowane <text:s/>1/2 szt. </text:span><text:s text:c="2"/>3</text:p>
            <text:p text:style-name="P8"><text:s/>pomidor 20g.</text:p>
            <text:p text:style-name="P7"><text:span text:style-name="T4"><text:s/>Kawa z mlekiem 200 ml.</text:span> 1,7</text:p>
            <text:p text:style-name="P8">II – kalarepka 40g.</text:p>
            <text:p text:style-name="P7"/>
          </table:table-cell>
          <table:table-cell table:style-name="Tabela1.A1" office:value-type="string">
            <text:p text:style-name="P7"><text:span text:style-name="T4">Krupnik z ziemniakami 300ml. </text:span>1,9 </text:p>
            <text:p text:style-name="P7"><text:span text:style-name="T4">Naleśnik z serem 50g.</text:span> 1,3,7</text:p>
            <text:p text:style-name="P8">Mus truskawkowy 50g.</text:p>
            <text:p text:style-name="P8">Marchewka do chrupania 100g.</text:p>
            <text:p text:style-name="P8">Kompot 200 ml.</text:p>
            <text:p text:style-name="P7"/>
          </table:table-cell>
          <table:table-cell table:style-name="Tabela1.A1" office:value-type="string">
            <text:p text:style-name="P9">Sok owocowy 100ml.</text:p>
            <text:p text:style-name="P9">Pieczywo chrupkie 1 szt.<text:span text:style-name="T3">1</text:span></text:p>
          </table:table-cell>
        </table:table-row>
      </table:table>
      <text:p text:style-name="P2"><text:span text:style-name="T2">Woda do picia dla dzieci jest dostępna non stop na życzenie dziecka.<text:tab/></text:span><text:tab/><text:tab/><text:tab/><text:tab/><text:tab/></text:p>
      <text:p text:style-name="P3"><text:bookmark text:name="Bookmark"/>Dyrektor:<text:tab/><text:tab/><text:tab/> <text:s text:c="5"/>Kucharz:<text:tab/><text:tab/><text:tab/><text:tab/>Intendent:</text:p>
      <text:p text:style-name="P4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1-12-30T10:42:55.41</meta:print-date>
    <meta:creation-date>2021-06-21T10:01:00</meta:creation-date>
    <dc:date>2021-12-30T11:05:44.97</dc:date>
    <meta:editing-duration>PT1H20M18S</meta:editing-duration>
    <meta:generator>OpenOffice/4.1.10$Win32 OpenOffice.org_project/4110m2$Build-9807</meta:generator>
    <meta:document-statistic meta:table-count="1" meta:image-count="0" meta:object-count="0" meta:page-count="2" meta:paragraph-count="60" meta:word-count="237" meta:character-count="1412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