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fo:line-height="100%"/>
      <style:text-properties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20pt" style:text-underline-style="solid" style:text-underline-width="auto" style:text-underline-color="font-color" style:letter-kerning="true" style:font-size-asian="20pt" style:font-size-complex="20pt"/>
    </style:style>
    <style:style style:name="P9" style:family="paragraph" style:parent-style-name="Standard" style:master-page-name="Standard">
      <style:paragraph-properties style:page-number="auto"/>
      <style:text-properties fo:font-size="20pt" style:letter-kerning="true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NUMERY ALERGENÓW WYSTĘPUJĄCYCH W POSIŁKACH:</text:span></text:p>
      <text:p text:style-name="P8">1.Zboża zawierające gluten</text:p>
      <text:p text:style-name="P8">2.Skorupiaki i produkty pochodne</text:p>
      <text:p text:style-name="P8">3.Jaja i produkty pochodne</text:p>
      <text:p text:style-name="P8">4.Ryby i produkty pochodne</text:p>
      <text:p text:style-name="P8">5.Orzeszki ziemne ( arachidowe)</text:p>
      <text:p text:style-name="P8">6.Soja i produkty pochodne</text:p>
      <text:p text:style-name="P8">7.Mleko i produkty pochodne</text:p>
      <text:p text:style-name="P8">8.Orzechy</text:p>
      <text:p text:style-name="P8">9.Seler i produkty pochodne</text:p>
      <text:p text:style-name="P8">10.Gorczyca i produkty pochodne</text:p>
      <text:p text:style-name="P8">11.Nasiona sezamu i produkty pochodne</text:p>
      <text:p text:style-name="P8">12.Dwutlenek siarki</text:p>
      <text:p text:style-name="P8">13.Łubin</text:p>
      <text:p text:style-name="P8">14.Mięcz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letter-kerning="true" style:font-name-asian="SimSun" style:language-asian="pl" style:country-asian="PL" style:font-name-complex="F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Jarząbek</meta:initial-creator>
    <meta:editing-cycles>15</meta:editing-cycles>
    <meta:creation-date>2021-10-15T16:36:00</meta:creation-date>
    <dc:date>2022-01-07T11:58:55.77</dc:date>
    <meta:editing-duration>PT5H44M40S</meta:editing-duration>
    <meta:generator>OpenOffice/4.1.10$Win32 OpenOffice.org_project/4110m2$Build-9807</meta:generator>
    <meta:print-date>2021-11-19T13:44:55.54</meta:print-date>
    <meta:document-statistic meta:table-count="0" meta:image-count="0" meta:object-count="0" meta:page-count="1" meta:paragraph-count="15" meta:word-count="50" meta:character-count="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