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1.631cm" fo:margin-left="0.016cm" table:align="left" style:writing-mode="lr-tb"/>
    </style:style>
    <style:style style:name="Tabela5.A" style:family="table-column">
      <style:table-column-properties style:column-width="10.769cm"/>
    </style:style>
    <style:style style:name="Tabela5.B" style:family="table-column">
      <style:table-column-properties style:column-width="10.8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text-properties fo:color="#2c2b2b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4" style:family="paragraph" style:parent-style-name="HTML_20_-_20_adres">
      <style:text-properties style:font-name="Times New Roman" fo:font-size="13pt" fo:language="pl" fo:country="P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able_20_Contents">
      <style:text-properties fo:font-size="13pt" fo:language="pl" fo:country="P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Table_20_Contents">
      <style:text-properties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able_20_Contents"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2c2b2b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2c2b2b" fo:font-size="14pt" fo:language="pl" fo:country="PL" fo:font-style="italic" fo:font-weight="normal" style:font-size-asian="14pt" style:font-style-asian="italic" style:font-weight-asian="normal" style:font-size-complex="14pt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ext_20_body"><text:span text:style-name="Strong_20_Emphasis"><text:span text:style-name="T1">Wiersz do nauki: <text:s text:c="6"/></text:span></text:span><text:span text:style-name="Strong_20_Emphasis"><text:span text:style-name="T2"><text:s text:c="37"/></text:span></text:span></text:p>
            <text:p text:style-name="P3"><text:span text:style-name="Emphasis"><text:span text:style-name="T3">F. Kobryńczuk “Leśne ścieżki”</text:span></text:span></text:p>
            <text:p text:style-name="P3"/>
            <text:p text:style-name="P3"><text:span text:style-name="Emphasis"><text:span text:style-name="T4">Upadł w puszczy lekki śnieżek</text:span></text:span></text:p>
            <text:p text:style-name="P3"><text:span text:style-name="Emphasis"><text:span text:style-name="T4">białą swą urodą.</text:span></text:span></text:p>
            <text:p text:style-name="P3"><text:span text:style-name="Emphasis"><text:span text:style-name="T4">Kto wydeptał tyle ścieżek?</text:span></text:span></text:p>
            <text:p text:style-name="P3"><text:span text:style-name="Emphasis"><text:span text:style-name="T4">Dokąd one wiodą?</text:span></text:span></text:p>
            <text:p text:style-name="P3"><text:span text:style-name="Emphasis"><text:span text:style-name="T4">Tędy sarna szła płochliwa,</text:span></text:span></text:p>
            <text:p text:style-name="P3"><text:span text:style-name="Emphasis"><text:span text:style-name="T4">skubiąc zeschłe ziele.</text:span></text:span></text:p>
            <text:p text:style-name="P3"><text:span text:style-name="Emphasis"><text:span text:style-name="T4">A tam biegł I podksakiwał</text:span></text:span></text:p>
            <text:p text:style-name="P3"><text:span text:style-name="Emphasis"><text:span text:style-name="T4">dzik, a za nim jeleń.</text:span></text:span></text:p>
            <text:p text:style-name="P3"/>
            <text:p text:style-name="P3"><text:span text:style-name="Emphasis"><text:span text:style-name="T4">A tu zając obok jodły</text:span></text:span></text:p>
            <text:p text:style-name="P3"><text:span text:style-name="Emphasis"><text:span text:style-name="T4">kicał, by się rozgrzać.</text:span></text:span></text:p>
            <text:p text:style-name="P3"><text:span text:style-name="Emphasis"><text:span text:style-name="T4">Tam szły żubry I mrok bodły,</text:span></text:span></text:p>
            <text:p text:style-name="P3"><text:span text:style-name="Emphasis"><text:span text:style-name="T4">ciepło niosąc w nozdrzach.</text:span></text:span></text:p>
            <text:p text:style-name="P3"><text:span text:style-name="Emphasis"><text:span text:style-name="T4"><text:s/>Tu jakiś ślad niepewny</text:span></text:span></text:p>
            <text:p text:style-name="P3"><text:span text:style-name="Emphasis"><text:span text:style-name="T4">zawiały śnieżyce.</text:span></text:span></text:p>
            <text:p text:style-name="P3"><text:span text:style-name="Emphasis"><text:span text:style-name="T4">Tędy pewnie do królewny</text:span></text:span></text:p>
            <text:p text:style-name="P3"><text:span text:style-name="Emphasis"><text:span text:style-name="T4">jechał dzielny rycerz.</text:span></text:span></text:p>
            <text:p text:style-name="P4"/>
          </table:table-cell>
          <table:table-cell table:style-name="Tabela5.B1" office:value-type="string">
            <text:p text:style-name="P5">Piosenka do nauki: </text:p>
            <text:p text:style-name="P6">Zimowe zabawy J. Kucharczyk</text:p>
            <text:p text:style-name="P7"/>
            <text:p text:style-name="P7">1. Hej, koledzy, koleżanki,</text:p>
            <text:p text:style-name="P7">chodźmy na saneczki,</text:p>
            <text:p text:style-name="P7">kto odważny, niech na nartach</text:p>
            <text:p text:style-name="P7">szusuje z góreczki.</text:p>
            <text:p text:style-name="P7"/>
            <text:p text:style-name="P7">Ref.: Świat zasypał śnieg,</text:p>
            <text:p text:style-name="P7">wkoło zima biała.</text:p>
            <text:p text:style-name="P7">Czas pobawić się śnieżkami,</text:p>
            <text:p text:style-name="P7">czas lepić bałwana!</text:p>
            <text:p text:style-name="P7">Każde dziecko o tym wie,</text:p>
            <text:p text:style-name="P7">ma bezpiecznie bawić się!</text:p>
            <text:p text:style-name="P7"/>
            <text:p text:style-name="P7">2. Lodowisko jest przy szkole,</text:p>
            <text:p text:style-name="P7">tak się pięknie blyszczy.</text:p>
            <text:p text:style-name="P7">Już dziewczynki i chłopaki,</text:p>
            <text:p text:style-name="P7">zakładają lyżwy.</text:p>
            <text:p text:style-name="P7"/>
            <text:p text:style-name="P7">Ref....</text:p>
            <text:p text:style-name="P7"/>
            <text:p text:style-name="P7">3. Nikt nie zmarznie dziś na mrozie,</text:p>
            <text:p text:style-name="P7">słońce w buzie grzeje.</text:p>
            <text:p text:style-name="P7">Dzieci bawią się radośnie,</text:p>
            <text:p text:style-name="P7">pan bałwan się śmiej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9$Win32 OpenOffice.org_project/419m1$Build-9805</meta:generator>
    <dc:date>2022-01-23T11:08:06.27</dc:date>
    <meta:document-statistic meta:table-count="1" meta:image-count="0" meta:object-count="0" meta:page-count="1" meta:paragraph-count="39" meta:word-count="151" meta:character-count="943"/>
    <meta:user-defined meta:name="Info 1"/>
    <meta:user-defined meta:name="Info 2"/>
    <meta:user-defined meta:name="Info 3"/>
    <meta:user-defined meta:name="Info 4"/>
  </office:meta>
</office:document-meta>
</file>