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77cm" fo:margin-left="-0.191cm" fo:margin-right="-1.085cm" fo:margin-top="0cm" fo:margin-bottom="0cm" table:align="margins" style:writing-mode="lr-tb"/>
    </style:style>
    <style:style style:name="Tabela1.A" style:family="table-column">
      <style:table-column-properties style:column-width="1.422cm" style:rel-column-width="5392*"/>
    </style:style>
    <style:style style:name="Tabela1.B" style:family="table-column">
      <style:table-column-properties style:column-width="5.352cm" style:rel-column-width="20299*"/>
    </style:style>
    <style:style style:name="Tabela1.C" style:family="table-column">
      <style:table-column-properties style:column-width="5.881cm" style:rel-column-width="22306*"/>
    </style:style>
    <style:style style:name="Tabela1.D" style:family="table-column">
      <style:table-column-properties style:column-width="4.623cm" style:rel-column-width="17538*"/>
    </style:style>
    <style:style style:name="Tabela1.1" style:family="table-row">
      <style:table-row-properties style:min-row-height="1.145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min-row-height="3.512cm" style:keep-together="true" fo:keep-together="auto"/>
    </style:style>
    <style:style style:name="Tabela1.3" style:family="table-row">
      <style:table-row-properties style:min-row-height="3.096cm" style:keep-together="true" fo:keep-together="auto"/>
    </style:style>
    <style:style style:name="Tabela1.4" style:family="table-row">
      <style:table-row-properties style:min-row-height="2.831cm" style:keep-together="true" fo:keep-together="auto"/>
    </style:style>
    <style:style style:name="Tabela1.5" style:family="table-row">
      <style:table-row-properties style:min-row-height="3.466cm" style:keep-together="true" fo:keep-together="auto"/>
    </style:style>
    <style:style style:name="Tabela1.6" style:family="table-row">
      <style:table-row-properties style:min-row-height="3.069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fo:font-size="8pt" fo:font-weight="bold" style:font-size-asian="8pt" style:font-weight-asian="bold" style:font-size-complex="8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 style:master-page-name="Standard">
      <style:paragraph-properties style:page-numb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8" style:family="paragraph" style:parent-style-name="Standard">
      <style:paragraph-properties fo:margin-top="0cm" fo:margin-bottom="0cm" fo:line-height="100%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Jadłospis od 7.02.2022r. Do 10.02.2022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5">Śniadanie</text:p>
          </table:table-cell>
          <table:table-cell table:style-name="Tabela1.A1" office:value-type="string">
            <text:p text:style-name="P5">Obiad</text:p>
          </table:table-cell>
          <table:table-cell table:style-name="Tabela1.A1" office:value-type="string">
            <text:p text:style-name="P5">Podwieczorek</text:p>
          </table:table-cell>
        </table:table-row>
        <table:table-row table:style-name="Tabela1.2">
          <table:table-cell table:style-name="Tabela1.A1" office:value-type="string">
            <text:p text:style-name="P3">7.02</text:p>
            <text:p text:style-name="P3">Pon.</text:p>
          </table:table-cell>
          <table:table-cell table:style-name="Tabela1.A1" office:value-type="string">
            <text:p text:style-name="P4"><text:s/>Pieczywo mieszane 65g. 1 masło10g,7 szynka 20g. <text:span text:style-name="T3">1 </text:span></text:p>
            <text:p text:style-name="P4">pomidor 20g.</text:p>
            <text:p text:style-name="P4">Kakao z mlekiem 200ml.<text:span text:style-name="T3">1,7</text:span></text:p>
            <text:p text:style-name="P4">II- rzepka 60g.</text:p>
            <text:p text:style-name="P4"/>
          </table:table-cell>
          <table:table-cell table:style-name="Tabela1.A1" office:value-type="string">
            <text:p text:style-name="P4">Zupa jarzynowa z makaronem 300ml.<text:span text:style-name="T3">1,7</text:span></text:p>
            <text:p text:style-name="P4">Potrawka z indyka <text:s/>150g.<text:span text:style-name="T3">1,7</text:span></text:p>
            <text:p text:style-name="P4">Ziemniaki 150g, <text:s/></text:p>
            <text:p text:style-name="P4">Surówka z kapusty pekińskiej z jabłkiem 100g. Słonecznik nasiona.</text:p>
            <text:p text:style-name="P4">Kompot porzeczkowy 200ml.</text:p>
          </table:table-cell>
          <table:table-cell table:style-name="Tabela1.A1" office:value-type="string">
            <text:p text:style-name="P4">Pomarańcza 100g.</text:p>
            <text:p text:style-name="P4">Wafelek ryżowy 1 szt.</text:p>
            <text:p text:style-name="P4">Sok jabłkowy 150ml.</text:p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3">8.02</text:p>
            <text:p text:style-name="P3">Wt.</text:p>
          </table:table-cell>
          <table:table-cell table:style-name="Tabela1.A1" office:value-type="string">
            <text:p text:style-name="P4">Pieczywo mieszane 65g. <text:span text:style-name="T3">1</text:span> masło10g,7 Dżem 15g. </text:p>
            <text:p text:style-name="P4">Twarożek 30g.<text:span text:style-name="T3">7</text:span></text:p>
            <text:p text:style-name="P4">Kawa z mlekiem <text:s/>200ml.<text:span text:style-name="T3">1,7</text:span></text:p>
            <text:p text:style-name="P4"><text:span text:style-name="T3"/></text:p>
            <text:p text:style-name="P4">II – ogórek kiszony <text:s/>40g.</text:p>
            <text:p text:style-name="P4"/>
          </table:table-cell>
          <table:table-cell table:style-name="Tabela1.A1" office:value-type="string">
            <text:p text:style-name="P4">Barszcz czerwony z ziemniakami 300ml. <text:span text:style-name="T3">7,9 </text:span></text:p>
            <text:p text:style-name="P4">Łazanki z mięsem i kapustą 100g.1,</text:p>
            <text:p text:style-name="P4">Marchewka słupki 100g.</text:p>
            <text:p text:style-name="P4"><text:s/>Kompot <text:s/>porzeczkowy 200ml.</text:p>
          </table:table-cell>
          <table:table-cell table:style-name="Tabela1.A1" office:value-type="string">
            <text:p text:style-name="P4">Manna na mleku <text:s/>150g. <text:span text:style-name="T3">1,7</text:span></text:p>
            <text:p text:style-name="P4">Pałki kukurydziane 2 szt.</text:p>
            <text:p text:style-name="P4"><text:s/>Jabłko 100g.</text:p>
          </table:table-cell>
        </table:table-row>
        <table:table-row table:style-name="Tabela1.4">
          <table:table-cell table:style-name="Tabela1.A1" office:value-type="string">
            <text:p text:style-name="P3">9.02</text:p>
            <text:p text:style-name="P3">Śr.</text:p>
          </table:table-cell>
          <table:table-cell table:style-name="Tabela1.A1" office:value-type="string">
            <text:p text:style-name="P4">Pieczywo mieszane65g<text:span text:style-name="T3">1 </text:span>masło10g. <text:span text:style-name="T3">7</text:span> ser żółty 20g,<text:span text:style-name="T3">7</text:span></text:p>
            <text:p text:style-name="P4">pomidor 20g.</text:p>
            <text:p text:style-name="P4">Kakao <text:span text:style-name="T3">1</text:span>z mlekiem <text:span text:style-name="T3">7 </text:span>200ml.</text:p>
            <text:p text:style-name="P4">II –marchewka 40g.</text:p>
            <text:p text:style-name="P4"/>
          </table:table-cell>
          <table:table-cell table:style-name="Tabela1.A1" office:value-type="string">
            <text:p text:style-name="P4">Zupa grochowa z makaronem 300ml.<text:span text:style-name="T3">1,9</text:span> </text:p>
            <text:p text:style-name="P4">Gulasz z indyka 150g<text:span text:style-name="T3">.1,7</text:span> Kasza jęczmienna 130g.1 Surówka z kapusty kiszonej z jabłkiem 100g .</text:p>
            <text:p text:style-name="P4">Kompot porzeczkowy 200ml.</text:p>
          </table:table-cell>
          <table:table-cell table:style-name="Tabela1.A1" office:value-type="string">
            <text:p text:style-name="P4">Jogurt naturalny <text:s/>1 szt.<text:span text:style-name="T3">7 </text:span></text:p>
            <text:p text:style-name="P4">Pieczywo chrupkie 1 szt.<text:span text:style-name="T3">1</text:span> </text:p>
            <text:p text:style-name="P4">Banan 100g.</text:p>
          </table:table-cell>
        </table:table-row>
        <table:table-row table:style-name="Tabela1.5">
          <table:table-cell table:style-name="Tabela1.A1" office:value-type="string">
            <text:p text:style-name="P3">10.02</text:p>
            <text:p text:style-name="P3">Czw.</text:p>
            <text:p text:style-name="P1"/>
          </table:table-cell>
          <table:table-cell table:style-name="Tabela1.A1" office:value-type="string">
            <text:p text:style-name="P4">Pieczywo mieszane 65g,<text:span text:style-name="T3">1</text:span> masło10g,<text:span text:style-name="T3"> 7 </text:span>miód 15g, zupa </text:p>
            <text:p text:style-name="P4">mleczna z płatkami owsianymi</text:p>
            <text:p text:style-name="P4"><text:s/>250 ml.<text:span text:style-name="T3">1,7</text:span></text:p>
            <text:p text:style-name="P4">II- rzodkiewka <text:s/>60g.</text:p>
          </table:table-cell>
          <table:table-cell table:style-name="Tabela1.A1" office:value-type="string">
            <text:p text:style-name="P4">Krupnik <text:s/>ryżowy 300ml. <text:span text:style-name="T3">7,9</text:span></text:p>
            <text:p text:style-name="P4">Kotlet rybny 60g.<text:span text:style-name="T3">1,3,4</text:span></text:p>
            <text:p text:style-name="P4">Ziemniaki 150g.</text:p>
            <text:p text:style-name="P4">Buraczki 100g.<text:span text:style-name="T3">1,7</text:span></text:p>
            <text:p text:style-name="P4">Kompot porzeczkowy 200ml. </text:p>
            <text:p text:style-name="P4"/>
          </table:table-cell>
          <table:table-cell table:style-name="Tabela1.A1" office:value-type="string">
            <text:p text:style-name="P4">Manna na mleku 150g,<text:span text:style-name="T3">1,7</text:span> </text:p>
            <text:p text:style-name="P4">Mandarynka 100g.</text:p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3">11.02</text:p>
            <text:p text:style-name="P3">Pt.</text:p>
          </table:table-cell>
          <table:table-cell table:style-name="Tabela1.A1" office:value-type="string">
            <text:p text:style-name="P4">Pieczywo mieszane 65g, <text:span text:style-name="T3">1,</text:span> masło 10g,<text:span text:style-name="T3">7 </text:span>polędwica sopocka 20g. <text:span text:style-name="T3">1 </text:span><text:s/>papryka słupki <text:s text:c="2"/>60g, </text:p>
            <text:p text:style-name="P4">Herbata z cytryną 200ml.</text:p>
            <text:p text:style-name="P4">II – maślanka 100ml.<text:span text:style-name="T3">7</text:span></text:p>
            <text:p text:style-name="P4"/>
          </table:table-cell>
          <table:table-cell table:style-name="Tabela1.A1" office:value-type="string">
            <text:p text:style-name="P4">Zupa ogórkowa z ziemniakami </text:p>
            <text:p text:style-name="P4">300 ml. <text:s/><text:span text:style-name="T3">7,9 </text:span></text:p>
            <text:p text:style-name="P4">Naleśnik z serem białym 1 szt. <text:span text:style-name="T3">1,3,7</text:span>z musem truskawkowym 50g.</text:p>
            <text:p text:style-name="P4">Rzepka 100g. </text:p>
            <text:p text:style-name="P4">Kompot porzeczkowy <text:s/>200ml.</text:p>
            <text:p text:style-name="P4"/>
          </table:table-cell>
          <table:table-cell table:style-name="Tabela1.A1" office:value-type="string">
            <text:p text:style-name="P4">Kanapka<text:span text:style-name="T3">1</text:span> <text:s/>z masłem <text:span text:style-name="T3">7</text:span> i dżemem 15g.</text:p>
            <text:p text:style-name="P4">Herbata owocowa 200ml.</text:p>
            <text:p text:style-name="P4">Jabłko 100g.</text:p>
            <text:p text:style-name="P4"/>
          </table:table-cell>
        </table:table-row>
      </table:table>
      <text:p text:style-name="Standard"><text:span text:style-name="T2">Woda do picia dla dzieci je</text:span><text:span text:style-name="T1">st dostępna non stop na życzenie dziecka.</text:span></text:p>
      <text:p text:style-name="P6">Dyrektor <text:s text:c="76"/>Kucharz <text:s text:c="91"/>Intend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</meta:initial-creator>
    <meta:editing-cycles>16</meta:editing-cycles>
    <meta:print-date>2022-01-21T12:27:36.08</meta:print-date>
    <meta:creation-date>2021-05-06T12:55:00</meta:creation-date>
    <dc:date>2022-02-03T11:31:16.50</dc:date>
    <meta:editing-duration>PT4H3M28S</meta:editing-duration>
    <meta:generator>OpenOffice/4.1.10$Win32 OpenOffice.org_project/4110m2$Build-9807</meta:generator>
    <meta:document-statistic meta:table-count="1" meta:image-count="0" meta:object-count="0" meta:page-count="1" meta:paragraph-count="72" meta:word-count="272" meta:character-count="1915"/>
    <meta:user-defined meta:name="AppVersion">14.0000</meta:user-defined>
    <meta:user-defined meta:name="Company">D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