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5.208cm" fo:margin-left="-1.827cm" fo:margin-right="-7.378cm" table:align="margins" style:shadow="none" style:writing-mode="lr-tb"/>
    </style:style>
    <style:style style:name="Tabela1.A" style:family="table-column">
      <style:table-column-properties style:column-width="1.633cm" style:rel-column-width="926*"/>
    </style:style>
    <style:style style:name="Tabela1.B" style:family="table-column">
      <style:table-column-properties style:column-width="5.586cm" style:rel-column-width="3167*"/>
    </style:style>
    <style:style style:name="Tabela1.C" style:family="table-column">
      <style:table-column-properties style:column-width="7.77cm" style:rel-column-width="4405*"/>
    </style:style>
    <style:style style:name="Tabela1.D" style:family="table-column">
      <style:table-column-properties style:column-width="10.22cm" style:rel-column-width="5794*"/>
    </style:style>
    <style:style style:name="Tabela1.1" style:family="table-row">
      <style:table-row-properties style:min-row-height="0.46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4.283cm" style:keep-together="true" fo:keep-together="auto"/>
    </style:style>
    <style:style style:name="Tabela1.3" style:family="table-row">
      <style:table-row-properties style:min-row-height="4.452cm" style:keep-together="true" fo:keep-together="auto"/>
    </style:style>
    <style:style style:name="Tabela1.5" style:family="table-row">
      <style:table-row-properties style:min-row-height="4.161cm" style:keep-together="true" fo:keep-together="auto"/>
    </style:style>
    <style:style style:name="Tabela1.6" style:family="table-row">
      <style:table-row-properties style:min-row-height="1.954cm" style:keep-together="true" fo:keep-together="auto"/>
    </style:style>
    <style:style style:name="P1" style:family="paragraph" style:parent-style-name="Standard">
      <style:paragraph-properties style:writing-mode="lr-tb"/>
      <style:text-properties fo:font-size="9pt" style:font-name-complex="Times New Roman"/>
    </style:style>
    <style:style style:name="P2" style:family="paragraph" style:parent-style-name="Standard">
      <style:paragraph-properties fo:margin-top="0cm" fo:margin-bottom="0cm" style:line-height-at-least="0.353cm" style:writing-mode="lr-tb"/>
      <style:text-properties fo:font-size="13p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top="0cm" fo:margin-bottom="0cm" style:line-height-at-least="0.353cm" style:writing-mode="lr-tb"/>
      <style:text-properties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style:line-height-at-least="0.353cm" style:writing-mode="lr-tb"/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style:line-height-at-least="0.353cm" style:writing-mode="lr-tb"/>
      <style:text-properties fo:font-size="9pt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 style:master-page-name="Standard">
      <style:paragraph-properties fo:margin-left="-0.21cm" fo:margin-right="-1.217cm" fo:margin-top="0cm" fo:margin-bottom="0.353cm" fo:line-height="115%" fo:text-align="start" style:justify-single-word="false" fo:hyphenation-ladder-count="no-limit" fo:text-indent="0cm" style:auto-text-indent="false" style:page-number="auto" style:text-autospace="ideograph-alpha" style:vertical-align="auto" style:writing-mode="lr-tb"/>
      <style:text-properties style:font-name-complex="Times New Roman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 dekadowy od 14.02.22r. do 18.02.22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2">
          <table:table-cell table:style-name="Tabela1.A1" office:value-type="string">
            <text:p text:style-name="P3">14.02.</text:p>
            <text:p text:style-name="P3">2022r.</text:p>
          </table:table-cell>
          <table:table-cell table:style-name="Tabela1.A1" office:value-type="string">
            <text:p text:style-name="P2">Pieczywo mieszane 65g, 1 masło10g, 7 szynka 20g,1 pomidor 20g.</text:p>
            <text:p text:style-name="P2">Kawa <text:s/>z mlekiem 200ml. 1,7</text:p>
            <text:p text:style-name="P2">II-papryka 40 g,</text:p>
            <text:p text:style-name="P4"/>
          </table:table-cell>
          <table:table-cell table:style-name="Tabela1.A1" office:value-type="string">
            <text:p text:style-name="P2">Zupa brokułowa z ryżem 300ml.1,7,9</text:p>
            <text:p text:style-name="P2">Klops drobiowy 60g,<text:span text:style-name="T1">1,</text:span><text:span text:style-name="T3"> sos pomidorowy </text:span><text:span text:style-name="T1">1,7 </text:span><text:span text:style-name="T3">150g. Kasza gryczana 130g.</text:span></text:p>
            <text:p text:style-name="P2">Sałata lodowa i rzodkiewka 100g.<text:span text:style-name="T1">7</text:span></text:p>
            <text:p text:style-name="P2">Kompot porzeczkowy 200ml.</text:p>
            <text:p text:style-name="P4"/>
          </table:table-cell>
          <table:table-cell table:style-name="Tabela1.A1" office:value-type="string">
            <text:p text:style-name="P2">Jogurt naturalny<text:span text:style-name="T1">7 </text:span><text:span text:style-name="T3">150g,z </text:span></text:p>
            <text:p text:style-name="P2"><text:span text:style-name="T3">bananem , żurawiną i </text:span></text:p>
            <text:p text:style-name="P2"><text:span text:style-name="T3">płatkami migdałów <text:s/>.</text:span></text:p>
            <text:p text:style-name="P2"><text:span text:style-name="T2">Chrupki <text:s/>kukurydziane </text:span></text:p>
            <text:p text:style-name="P2"><text:span text:style-name="T3">2 szt.</text:span></text:p>
          </table:table-cell>
        </table:table-row>
        <table:table-row table:style-name="Tabela1.3">
          <table:table-cell table:style-name="Tabela1.A1" office:value-type="string">
            <text:p text:style-name="P5">15.02.</text:p>
            <text:p text:style-name="P5">2022r.</text:p>
          </table:table-cell>
          <table:table-cell table:style-name="Tabela1.A1" office:value-type="string">
            <text:p text:style-name="P2">Pieczywo mieszane 65g, 1masło10g ,7 pasta twarogowo łososiowa 40g.4, 7</text:p>
            <text:p text:style-name="P2">Kawa z mlekiem 200ml. 1,7</text:p>
            <text:p text:style-name="P2">II-pomidorki 40 g.</text:p>
            <text:p text:style-name="P4"/>
          </table:table-cell>
          <table:table-cell table:style-name="Tabela1.A1" office:value-type="string">
            <text:p text:style-name="P2">Zupa jarzynowa z ziemniakami 300ml. 1,7 ,9</text:p>
            <text:p text:style-name="P2">Risotto z mięsem <text:s/>250g.1,7,9,11</text:p>
            <text:p text:style-name="P2">Ogórek kiszony 100g.</text:p>
            <text:p text:style-name="P2">Kompot porzeczkowy 200ml.</text:p>
          </table:table-cell>
          <table:table-cell table:style-name="Tabela1.A1" office:value-type="string">
            <text:p text:style-name="P2">Jabłko 100g. <text:s/></text:p>
            <text:p text:style-name="P2">Kefir 100ml.7</text:p>
            <text:p text:style-name="P2">Pieczywo chrupkie 1 szt.</text:p>
            <text:p text:style-name="P2"><text:s/>1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">16.02.</text:p>
            <text:p text:style-name="P3">2022r.</text:p>
          </table:table-cell>
          <table:table-cell table:style-name="Tabela1.A1" office:value-type="string">
            <text:p text:style-name="P2">Pieczywo mieszane 65g,1 masło10g,7 szynka 20g, 1 ogórek 20g.</text:p>
            <text:p text:style-name="P2">Kawa z mlekiem 200ml. 1,7</text:p>
            <text:p text:style-name="P2">II-rzodkiewka 40g. </text:p>
          </table:table-cell>
          <table:table-cell table:style-name="Tabela1.A1" office:value-type="string">
            <text:p text:style-name="P2">Zupa neapolitańska <text:s/>z makaronem 300ml.1,7,9 </text:p>
            <text:p text:style-name="P2">Kotlet rybny 70g. 1,3,4 Ziemniaki 150g.</text:p>
            <text:p text:style-name="P2">Sałatka z kapusty kiszonej i jabłka 100g.</text:p>
            <text:p text:style-name="P2">Kompot <text:s/>porzeczkowy 200ml.</text:p>
            <text:p text:style-name="P4"/>
          </table:table-cell>
          <table:table-cell table:style-name="Tabela1.A1" office:value-type="string">
            <text:p text:style-name="P2">Chipsy <text:s/>jabłkowe 1 op.</text:p>
            <text:p text:style-name="P2">Pałki kukurydziane 2 szt.</text:p>
            <text:p text:style-name="P2">Maślanka 100ml. 7</text:p>
          </table:table-cell>
        </table:table-row>
        <table:table-row table:style-name="Tabela1.5">
          <table:table-cell table:style-name="Tabela1.A1" office:value-type="string">
            <text:p text:style-name="P3">17.02.</text:p>
            <text:p text:style-name="P3">2022r.</text:p>
          </table:table-cell>
          <table:table-cell table:style-name="Tabela1.A1" office:value-type="string">
            <text:p text:style-name="P2">Pieczywo mieszane 65g,1 masło10g,7 twarożek ze szczypiorkiem 40g.7</text:p>
            <text:p text:style-name="P2">Kakao z mlekiem 200ml. 1,7</text:p>
            <text:p text:style-name="P2">II-winogron 100g.</text:p>
            <text:p text:style-name="P4"/>
          </table:table-cell>
          <table:table-cell table:style-name="Tabela1.A1" office:value-type="string">
            <text:p text:style-name="P2">Kapuśniak z ziemniakami <text:s/>1,7,9</text:p>
            <text:p text:style-name="P2">Kotlet <text:s/>mielony 70g,1,3</text:p>
            <text:p text:style-name="P2">Ziemniaki 150g,</text:p>
            <text:p text:style-name="P2">Mizeria 100g.</text:p>
            <text:p text:style-name="P2">Kompot porzeczkowy <text:s/>200ml.</text:p>
            <text:p text:style-name="P4"/>
          </table:table-cell>
          <table:table-cell table:style-name="Tabela1.A1" office:value-type="string">
            <text:p text:style-name="P2">Bułka 1z masłem 7, miód </text:p>
            <text:p text:style-name="P2">Sok owocowy 150ml.</text:p>
            <text:p text:style-name="P2">Kalarepka 60g.</text:p>
          </table:table-cell>
        </table:table-row>
        <table:table-row table:style-name="Tabela1.6">
          <table:table-cell table:style-name="Tabela1.A1" office:value-type="string">
            <text:p text:style-name="P3">18.02.</text:p>
            <text:p text:style-name="P3">2022r.</text:p>
          </table:table-cell>
          <table:table-cell table:style-name="Tabela1.A1" office:value-type="string">
            <text:p text:style-name="P2">Pieczywo mieszane 65g, 1 masło10g, <text:span text:style-name="T1">7 </text:span><text:span text:style-name="T3">ser żółty </text:span><text:span text:style-name="T1">7</text:span><text:span text:style-name="T3"> 20g.</text:span> ogórek kiszony 20g.</text:p>
            <text:p text:style-name="P2">Herbata owocowa 200ml.</text:p>
            <text:p text:style-name="P2">II-kefir 100ml.</text:p>
            <text:p text:style-name="P4"/>
          </table:table-cell>
          <table:table-cell table:style-name="Tabela1.A1" office:value-type="string">
            <text:p text:style-name="P2">Zupa soczewicowa z ziemniakami 300ml.1,9,11</text:p>
            <text:p text:style-name="P2">Zapiekanka <text:s/>makaronowo <text:s/>- szpinakowa <text:s/>250g. 1,7</text:p>
            <text:p text:style-name="P2">Pomidorki koktajlowe 100g.</text:p>
            <text:p text:style-name="P2">Kompot porzeczkowy <text:s/>200ml.</text:p>
            <text:p text:style-name="P4"/>
            <text:p text:style-name="P4"/>
          </table:table-cell>
          <table:table-cell table:style-name="Tabela1.A1" office:value-type="string">
            <text:p text:style-name="P2">Budyń czekoladowy 150g. </text:p>
            <text:p text:style-name="P2">1 ,7</text:p>
            <text:p text:style-name="P2">Pieczywo chrupkie 2 szt.<text:span text:style-name="T1">1</text:span></text:p>
            <text:p text:style-name="P2">Pomarańcza 100g.</text:p>
            <text:p text:style-name="P4"/>
          </table:table-cell>
        </table:table-row>
      </table:table>
      <text:p text:style-name="P1">Woda dla dzieci do picia jest dostępna non stop na życzenie dziecka.</text:p>
      <text:p text:style-name="P1">Dyrektor: <text:s text:c="71"/>Kucharz: <text:s text:c="64"/>Intenden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pl" fo:country="PL" style:font-name-asian="Calibri" style:font-size-asian="12pt" style:language-asian="en" style:country-asian="US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Arial1" style:font-style-complex="italic"/>
    </style:style>
    <style:style style:name="Index" style:family="paragraph" style:parent-style-name="Standard" style:class="index"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43</meta:initial-creator>
    <meta:creation-date>2019-12-06T11:41:00</meta:creation-date>
    <dc:date>2022-02-10T10:52:37.79</dc:date>
    <meta:print-date>2022-02-10T10:44:17.32</meta:print-date>
    <meta:generator>OpenOffice/4.1.10$Win32 OpenOffice.org_project/4110m2$Build-9807</meta:generator>
    <meta:editing-duration>PT1H30M47S</meta:editing-duration>
    <meta:editing-cycles>7</meta:editing-cycles>
    <meta:document-statistic meta:table-count="1" meta:image-count="0" meta:object-count="0" meta:page-count="1" meta:paragraph-count="72" meta:word-count="267" meta:character-count="1920"/>
  </office:meta>
</office:document-meta>
</file>