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21.631cm" fo:margin-left="0.016cm" table:align="left" style:writing-mode="lr-tb"/>
    </style:style>
    <style:style style:name="Tabela5.A" style:family="table-column">
      <style:table-column-properties style:column-width="10.769cm"/>
    </style:style>
    <style:style style:name="Tabela5.B" style:family="table-column">
      <style:table-column-properties style:column-width="10.86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Table_20_Contents">
      <style:text-properties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weight-complex="bold"/>
    </style:style>
    <style:style style:name="P2" style:family="paragraph" style:parent-style-name="Table_20_Contents">
      <style:text-properties fo:font-size="10pt" fo:language="pl" fo:country="P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able_20_Contents">
      <style:text-properties fo:font-size="10pt" fo:language="pl" fo:country="PL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HTML_20_-_20_adres">
      <style:text-properties fo:font-size="10pt" fo:language="pl" fo:country="P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Heading_20_2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333333" style:font-name="Times New Roman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0pt" fo:letter-spacing="normal" fo:font-style="normal" fo:font-weight="normal" style:font-size-asian="10pt" style:font-size-complex="10pt"/>
    </style:style>
    <style:style style:name="P7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fo:font-size="10pt" style:font-size-asian="10pt" style:font-size-complex="10pt"/>
    </style:style>
    <style:style style:name="T1" style:family="text">
      <style:text-properties fo:color="#2c2b2b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2c2b2b" fo:font-size="10pt" fo:language="pl" fo:country="PL" fo:font-style="italic" fo:font-weight="normal" style:font-size-asian="10pt" style:font-style-asian="italic" style:font-weight-asian="norm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Text_20_body"><text:span text:style-name="Strong_20_Emphasis"><text:span text:style-name="T1">Wiersz do nauki: <text:s text:c="6"/></text:span></text:span><text:span text:style-name="Strong_20_Emphasis"><text:span text:style-name="T2"><text:s text:c="37"/></text:span></text:span></text:p>
            <text:h text:style-name="P5" text:outline-level="2">Idzie wiosna</text:h>
            <text:p text:style-name="P6">Puk, puk, puk ...w okienko!<text:line-break/>- Wyjdźcie dzieci prędko.<text:line-break/>Idzie już wiosenka<text:line-break/>i słoneczko świeci.<text:line-break/>Z baziami gałązkę<text:line-break/>w ręku ma wierzbową.<text:line-break/>I za pasem wiązkę<text:line-break/>przylaszczek liliowych.<text:line-break/><text:line-break/>Idzie piękna pani<text:line-break/>z jasnymi włosami.<text:line-break/>W zielonej sukience,<text:line-break/>wyszytej kwiatami.<text:line-break/><text:line-break/>Idzie, uderza witką<text:line-break/>wierzbową z baziami.<text:line-break/>Pokrywa się wszystko<text:line-break/>młodymi listkami.<text:line-break/><text:line-break/>Słono złote świeci,<text:line-break/>idzie piękna pani.<text:line-break/>Puk, puk ... chodźcie dzieci<text:line-break/>na wiosny spotkanie.</text:p>
            <text:p text:style-name="P7"/>
            <text:p text:style-name="P4"/>
          </table:table-cell>
          <table:table-cell table:style-name="Tabela5.B1" office:value-type="string">
            <text:p text:style-name="P1">Piosenka do nauki: </text:p>
            <text:p text:style-name="P2"/>
            <text:p text:style-name="P3">„Wołanie wiosny”</text:p>
            <text:p text:style-name="P2">1. Dzisiaj w drodze do przedszkola</text:p>
            <text:p text:style-name="P2">już zielone były pola,</text:p>
            <text:p text:style-name="P2">a bociany klekotały,</text:p>
            <text:p text:style-name="P2">bo na łąkę przyleciały.</text:p>
            <text:p text:style-name="P2"/>
            <text:p text:style-name="P2">Ref. Zielona wiosenka nas woła,</text:p>
            <text:p text:style-name="P2">zielona panienka wesoła.</text:p>
            <text:p text:style-name="P2">W oczy świeci nam</text:p>
            <text:p text:style-name="P2">złotym słońcem</text:p>
            <text:p text:style-name="P2">i rozrzuca kwiaty pachnące.</text:p>
            <text:p text:style-name="P2"/>
            <text:p text:style-name="P2">2. Na gałązkach pierwsze pąki,</text:p>
            <text:p text:style-name="P2">a na pąkach pierwsze bąki.</text:p>
            <text:p text:style-name="P2">Żabki skaczą, a skowonek</text:p>
            <text:p text:style-name="P2">śpiewa jak srebrzysty dzwonek.</text:p>
            <text:p text:style-name="P2"/>
            <text:p text:style-name="P2">Ref....</text:p>
            <text:p text:style-name="P2"/>
            <text:p text:style-name="P2">3. Na spacerze zobaczymy,</text:p>
            <text:p text:style-name="P2">czy już nigdzie nie ma zimy.</text:p>
            <text:p text:style-name="P2">Teraz wiosna rządzić będzie,</text:p>
            <text:p text:style-name="P2">z czego bardzo się cieszymy!</text:p>
            <text:p text:style-name="P2">Ref.....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/>
    </style:style>
    <style:style style:name="HTML_20_-_20_adres" style:display-name="HTML - adres" style:family="paragraph" style:parent-style-name="Standard">
      <style:paragraph-properties fo:hyphenation-ladder-count="no-limit"/>
      <style:text-properties fo:font-size="12pt" fo:language="pl" fo:country="PL" fo:font-style="italic" style:font-size-asian="12pt" style:font-style-asian="italic" style:font-size-complex="12pt" style:language-complex="ar" style:country-complex="SA" style:font-style-complex="italic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S</meta:editing-duration>
    <meta:editing-cycles>3</meta:editing-cycles>
    <meta:generator>OpenOffice/4.1.9$Win32 OpenOffice.org_project/419m1$Build-9805</meta:generator>
    <dc:date>2022-02-19T18:32:16.57</dc:date>
    <meta:document-statistic meta:table-count="1" meta:image-count="0" meta:object-count="0" meta:page-count="1" meta:paragraph-count="24" meta:word-count="149" meta:character-count="975"/>
    <meta:user-defined meta:name="Info 1"/>
    <meta:user-defined meta:name="Info 2"/>
    <meta:user-defined meta:name="Info 3"/>
    <meta:user-defined meta:name="Info 4"/>
  </office:meta>
</office:document-meta>
</file>