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86cm" fo:margin-left="-1.295cm" fo:margin-right="0.011cm" fo:margin-top="0cm" fo:margin-bottom="0cm" style:page-number="auto" table:align="margins" style:writing-mode="lr-tb"/>
    </style:style>
    <style:style style:name="Tabela1.A" style:family="table-column">
      <style:table-column-properties style:column-width="1.794cm" style:rel-column-width="6800*"/>
    </style:style>
    <style:style style:name="Tabela1.B" style:family="table-column">
      <style:table-column-properties style:column-width="5.001cm" style:rel-column-width="18958*"/>
    </style:style>
    <style:style style:name="Tabela1.C" style:family="table-column">
      <style:table-column-properties style:column-width="6.694cm" style:rel-column-width="25378*"/>
    </style:style>
    <style:style style:name="Tabela1.D" style:family="table-column">
      <style:table-column-properties style:column-width="3.798cm" style:rel-column-width="14399*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Tabela1.2" style:family="table-row">
      <style:table-row-properties style:min-row-height="3.417cm" style:keep-together="true" fo:keep-together="auto"/>
    </style:style>
    <style:style style:name="Tabela1.3" style:family="table-row">
      <style:table-row-properties style:min-row-height="2.214cm" style:keep-together="true" fo:keep-together="auto"/>
    </style:style>
    <style:style style:name="Tabela1.6" style:family="table-row">
      <style:table-row-properties style:min-row-height="0.582cm" style:keep-together="true" fo:keep-together="auto"/>
    </style:style>
    <style:style style:name="Tabela2" style:family="table">
      <style:table-properties style:width="17.279cm" fo:margin-left="-1.295cm" fo:margin-top="0cm" fo:margin-bottom="0cm" table:align="left" style:writing-mode="lr-tb"/>
    </style:style>
    <style:style style:name="Tabela2.A" style:family="table-column">
      <style:table-column-properties style:column-width="1.82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6.694cm"/>
    </style:style>
    <style:style style:name="Tabela2.D" style:family="table-column">
      <style:table-column-properties style:column-width="3.791cm"/>
    </style:style>
    <style:style style:name="Tabela2.1" style:family="table-row">
      <style:table-row-properties style:min-row-height="2.942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18cm solid #000001"/>
    </style:style>
    <style:style style:name="Tabela2.2" style:family="table-row">
      <style:table-row-properties style:min-row-height="2.371cm" style:keep-together="true" fo:keep-together="auto"/>
    </style:style>
    <style:style style:name="Tabela2.3" style:family="table-row">
      <style:table-row-properties style:min-row-height="0.132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2.5" style:family="table-row">
      <style:table-row-properties style:min-row-height="2.365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Obiad</text:p>
          </table:table-cell>
          <table:table-cell table:style-name="Tabela1.A1" office:value-type="string">
            <text:p text:style-name="P6">Podwieczorek</text:p>
          </table:table-cell>
        </table:table-row>
        <table:table-row table:style-name="Tabela1.2">
          <table:table-cell table:style-name="Tabela1.A1" office:value-type="string">
            <text:p text:style-name="P4">07.03.</text:p>
            <text:p text:style-name="P4">PONIEDZIAŁEK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7">Pieczywo mieszane <text:span text:style-name="T1">1</text:span> 65g, masło<text:span text:style-name="T1">7</text:span>, miód 10g<text:span text:style-name="T1">1,7</text:span></text:p>
            <text:p text:style-name="P7">Zupa mleczna z płatkami jęczmiennymi 250ml.<text:span text:style-name="T1">1,7</text:span></text:p>
            <text:p text:style-name="P7"><text:span text:style-name="T1">II- </text:span>cripsy 9g.</text:p>
          </table:table-cell>
          <table:table-cell table:style-name="Tabela1.A1" office:value-type="string">
            <text:p text:style-name="P7">Zupa soczewicowa z makaronem 300ml. <text:span text:style-name="T1">1,7,9</text:span></text:p>
            <text:p text:style-name="P7">Kotlet drobiowy 60g . <text:s/><text:span text:style-name="T1">1,3,7</text:span></text:p>
            <text:p text:style-name="P7">Ziemniak<text:span text:style-name="T1">i </text:span>150g.</text:p>
            <text:p text:style-name="P7">Surówka z kiszonej kapusty i jabłka 100g.</text:p>
            <text:p text:style-name="P7">Kompot porzeczkowy 200 ml.</text:p>
            <text:p text:style-name="P7"/>
          </table:table-cell>
          <table:table-cell table:style-name="Tabela1.A1" office:value-type="string">
            <text:p text:style-name="P7">Słupki warzyw (ogórek, papryka,marchewka)</text:p>
            <text:p text:style-name="P7">z jogurtem naturalnym</text:p>
            <text:p text:style-name="P7">50g. <text:span text:style-name="T1">7</text:span></text:p>
            <text:p text:style-name="P7"><text:s/>Jabłko 1/2szt.</text:p>
            <text:p text:style-name="P7"/>
            <text:p text:style-name="P7"/>
            <text:p text:style-name="P8"/>
            <text:p text:style-name="P8"/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4">08.03.</text:p>
            <text:p text:style-name="P4">WTOREK</text:p>
            <text:p text:style-name="P4"/>
          </table:table-cell>
          <table:table-cell table:style-name="Tabela1.A1" office:value-type="string">
            <text:p text:style-name="P7">Pieczywo mieszane<text:span text:style-name="T1">1</text:span> ,65g,masło<text:span text:style-name="T1">7</text:span></text:p>
            <text:p text:style-name="P7"><text:s/>ser żółty<text:span text:style-name="T1">7 </text:span>20g ,ogórek kiszony 20g,</text:p>
            <text:p text:style-name="P7">Kawa z mlekiem 200ml .<text:span text:style-name="T1">1,7</text:span></text:p>
            <text:p text:style-name="P7">II-gruszka 100g.</text:p>
            <text:p text:style-name="P7"/>
          </table:table-cell>
          <table:table-cell table:style-name="Tabela1.A1" office:value-type="string">
            <text:p text:style-name="P7">Zupa kalafiorowa z ziemniakami 300 ml <text:span text:style-name="T1">9 </text:span>Natka .Spaghetti z mięsem 60g. i warzywami ( 130g,sos mięsno jarzynowy 250g)<text:span text:style-name="T1"> <text:s/>1,9</text:span></text:p>
            <text:p text:style-name="P7">Marchewka surowa 80g.</text:p>
            <text:p text:style-name="P7">Kompot <text:s/>porzeczkowy 200ml.</text:p>
            <text:p text:style-name="P7"/>
            <text:p text:style-name="P7"/>
          </table:table-cell>
          <table:table-cell table:style-name="Tabela1.A1" office:value-type="string">
            <text:p text:style-name="P7">Kanapka z masłem i pomidorem 20g.<text:span text:style-name="T1">1,7</text:span></text:p>
            <text:p text:style-name="P7">Sok owocowy 1 szt.</text:p>
            <text:p text:style-name="P7"/>
            <text:p text:style-name="P7"><text:s/></text:p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4">09.03.</text:p>
            <text:p text:style-name="P4">ŚRODA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7">Pieczywo mieszane 65g <text:span text:style-name="T1">1</text:span>,masło<text:span text:style-name="T1">7</text:span>,</text:p>
            <text:p text:style-name="P7">szynka 20g <text:span text:style-name="T1">1</text:span>, sałata ,papryka 20g .</text:p>
            <text:p text:style-name="P7">Kawa z mlekiem <text:s/>200ml.<text:span text:style-name="T1">1,7</text:span></text:p>
            <text:p text:style-name="P7">II- kalarepka 60g.</text:p>
            <text:p text:style-name="P7"/>
            <text:p text:style-name="P7"/>
          </table:table-cell>
          <table:table-cell table:style-name="Tabela1.A1" office:value-type="string">
            <text:p text:style-name="P7">Zupa neapolitańska z makaronem300ml. <text:span text:style-name="T1">1,7,9</text:span> <text:s/>Natka.</text:p>
            <text:p text:style-name="P7">Kotlet rybny 70g. <text:span text:style-name="T1">1,3,4</text:span></text:p>
            <text:p text:style-name="P7">Ziemniaki 150g ,</text:p>
            <text:p text:style-name="P7">Sałatka z kiszonej kapusty i jabłka 100g.</text:p>
            <text:p text:style-name="P7">Kompot <text:s/>porzeczkowy 200ml.</text:p>
            <text:p text:style-name="P7"/>
          </table:table-cell>
          <table:table-cell table:style-name="Tabela1.A1" office:value-type="string">
            <text:p text:style-name="P7">Banan 1szt.</text:p>
            <text:p text:style-name="P7">Koktajl maślankowo - truskawkowy 150ml<text:span text:style-name="T1">. 7</text:span></text:p>
          </table:table-cell>
        </table:table-row>
        <table:table-row table:style-name="Tabela1.3">
          <table:table-cell table:style-name="Tabela1.A1" office:value-type="string">
            <text:p text:style-name="P4">10.03.</text:p>
            <text:p text:style-name="P4">CZWARTEK</text:p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7">Pieczywo mieszane<text:span text:style-name="T1">1 </text:span>65g, masło<text:span text:style-name="T1">7</text:span></text:p>
            <text:p text:style-name="P7">Pasta jajeczna ze szczypiorkiem 20g. <text:span text:style-name="T1">3,7</text:span></text:p>
            <text:p text:style-name="P7">Kawa z mlekiem<text:span text:style-name="T1"> </text:span><text:s/>200ml. <text:span text:style-name="T1">1,7</text:span></text:p>
            <text:p text:style-name="P7">II-ogórek kiszony <text:s/>50g.</text:p>
            <text:p text:style-name="P7"/>
          </table:table-cell>
          <table:table-cell table:style-name="Tabela1.A1" office:value-type="string">
            <text:p text:style-name="P7">Barszcz czerwony ziemniakami 300ml<text:span text:style-name="T1"> 1,7,9</text:span></text:p>
            <text:p text:style-name="P7">Natka .</text:p>
            <text:p text:style-name="P7">Łazanki z mięsem i kapustą. 200g. <text:s/><text:span text:style-name="T1">1,9</text:span></text:p>
            <text:p text:style-name="P7">Rzepka 80g<text:span text:style-name="T1">.</text:span></text:p>
            <text:p text:style-name="P7">Kompot <text:s/>truskawkowy 200ml.</text:p>
            <text:p text:style-name="P7"/>
          </table:table-cell>
          <table:table-cell table:style-name="Tabela1.A1" office:value-type="string">
            <text:p text:style-name="P7">Budyń <text:s/>czekoladowy 150g.<text:span text:style-name="T1">1,7</text:span></text:p>
            <text:p text:style-name="P8">Cripsy <text:s text:c="4"/>1 szt.</text:p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4">11.03.</text:p>
            <text:p text:style-name="P4">PIĄTEK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7">Pieczywo mieszane <text:span text:style-name="T1">1 </text:span>65g,<text:span text:style-name="T1">masło7</text:span>, polędwica sopocka 20g <text:span text:style-name="T1"><text:s/>1 </text:span><text:span text:style-name="T2">pomidor 20g.</text:span></text:p>
            <text:p text:style-name="P7">Herbata z cytryną 100ml .</text:p>
            <text:p text:style-name="P7">II- marchewka 60g.</text:p>
            <text:p text:style-name="P7"/>
          </table:table-cell>
          <table:table-cell table:style-name="Tabela1.A1" office:value-type="string">
            <text:p text:style-name="P7">Zupa pomidorowa z makaronem <text:s/>300ml.1, <text:s/><text:span text:style-name="T1">7,9</text:span></text:p>
            <text:p text:style-name="P7">Natka.</text:p>
            <text:p text:style-name="P7">Jajko 1 szt. sos koperkowy 70g.<text:span text:style-name="T1">1,7</text:span></text:p>
            <text:p text:style-name="P7"><text:span text:style-name="T2">Ziemniaki </text:span><text:s/>150g. </text:p>
            <text:p text:style-name="P7">Surówka z sałaty lodowej i rzodkiewki 100 g.<text:span text:style-name="T1">7</text:span></text:p>
            <text:p text:style-name="P7">Kompot <text:s/>porzeczkowy 200ml.</text:p>
            <text:p text:style-name="P7"/>
          </table:table-cell>
          <table:table-cell table:style-name="Tabela1.A1" office:value-type="string">
            <text:p text:style-name="P7">Gruszka 100g.</text:p>
            <text:p text:style-name="P7">Kefir 100ml.<text:span text:style-name="T1">7</text:span></text:p>
            <text:p text:style-name="P7"/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14.03.</text:p>
            <text:p text:style-name="P4">PONIEDZIAŁEK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7">Pieczywo mieszane65g <text:span text:style-name="T1">1,</text:span>masło<text:span text:style-name="T1">7</text:span></text:p>
            <text:p text:style-name="P7">pasta z makreli<text:span text:style-name="T1"> </text:span>i ogórka kiszonego 40g. <text:span text:style-name="T1">4</text:span></text:p>
            <text:p text:style-name="P7">Herbata 200ml.</text:p>
            <text:p text:style-name="P7">II- koktajl maślankowo - truskawkowy 150ml. <text:span text:style-name="T1">7</text:span></text:p>
          </table:table-cell>
          <table:table-cell table:style-name="Tabela2.A1" office:value-type="string">
            <text:p text:style-name="P7">Zupa jarzynowa z zacierką 300ml. <text:span text:style-name="T1">1,9 <text:s/></text:span></text:p>
            <text:p text:style-name="P7">Pulpet drobiowy 60g.<text:span text:style-name="T1">1,3</text:span><text:span text:style-name="T2"> sos pomidorowy 50g.</text:span><text:span text:style-name="T1">1,7</text:span> <text:s/>150g. <text:span text:style-name="T1">1,7</text:span></text:p>
            <text:p text:style-name="P7">Ziemniaki 150g.</text:p>
            <text:p text:style-name="P7">Surówka z buraków i jabłka 100g. <text:span text:style-name="T1">7</text:span></text:p>
            <text:p text:style-name="P7">Kompot truskawkowy 200ml.</text:p>
            <text:p text:style-name="P7"/>
          </table:table-cell>
          <table:table-cell table:style-name="Tabela2.A1" office:value-type="string">
            <text:p text:style-name="P7">Bułka z masłem,ser żółty 20g. papryka 40g. <text:span text:style-name="T1">1,7</text:span></text:p>
            <text:p text:style-name="P7">Herbata rumiankowa 200ml.</text:p>
            <text:p text:style-name="P7"/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4">15.03.</text:p>
            <text:p text:style-name="P4">WTOREK</text:p>
            <text:p text:style-name="P5"/>
            <text:p text:style-name="P5"/>
          </table:table-cell>
          <table:table-cell table:style-name="Tabela2.A1" office:value-type="string">
            <text:p text:style-name="P7">Pieczywo mieszane<text:span text:style-name="T1"> 65g.1,</text:span>masło <text:span text:style-name="T1">7</text:span>,</text:p>
            <text:p text:style-name="P7">twarożek 30g. <text:span text:style-name="T1">1 </text:span>,dżem 15g.</text:p>
            <text:p text:style-name="P7">Kakao z mlekiem<text:span text:style-name="T1"> </text:span>200ml. <text:span text:style-name="T1">1,7</text:span></text:p>
            <text:p text:style-name="P7">II-kalarepka 60g.</text:p>
            <text:p text:style-name="P7"/>
          </table:table-cell>
          <table:table-cell table:style-name="Tabela2.A1" office:value-type="string">
            <text:p text:style-name="P7">Kapuśniak z ziemniakami 300ml. <text:span text:style-name="T1">1,7,9</text:span></text:p>
            <text:p text:style-name="P7">Koperek. Gulasz z indyka150g. <text:span text:style-name="T1">1,7</text:span></text:p>
            <text:p text:style-name="P7">kasza jęczmienna 130g.<text:span text:style-name="T1">1</text:span></text:p>
            <text:p text:style-name="P7">Surówka z marchewki<text:span text:style-name="T1"> </text:span>z jabłkiem 100g.</text:p>
            <text:p text:style-name="P7">Kompot <text:s/>porzeczkowy 200ml.</text:p>
          </table:table-cell>
          <table:table-cell table:style-name="Tabela2.A1" office:value-type="string">
            <text:p text:style-name="P7">Kisiel owocowy 150ml. Chrupki kukurydziane2szt.</text:p>
            <text:p text:style-name="P7">Pomarańcza 1szt.</text:p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4">16.03.</text:p>
            <text:p text:style-name="P4">ŚRODA</text:p>
            <text:p text:style-name="P4"/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7">Pieczywo mieszane<text:span text:style-name="T1"> 1</text:span>65g, masło<text:span text:style-name="T1">7</text:span></text:p>
            <text:p text:style-name="P7">pasta <text:span text:style-name="T1">j</text:span>ajeczna ze szczypiorkiem 40g<text:span text:style-name="T1">. 3,7 </text:span>rzodkiewka 40g.</text:p>
            <text:p text:style-name="P7">Kawa <text:s/>z mlekiem<text:span text:style-name="T1"> </text:span>200ml.</text:p>
            <text:p text:style-name="P7">II – jabłko 100g.</text:p>
            <text:p text:style-name="P7"/>
            <text:p text:style-name="P7"/>
          </table:table-cell>
          <table:table-cell table:style-name="Tabela2.A1" office:value-type="string">
            <text:p text:style-name="P7">Krupnik ryżowy 300ml. <text:span text:style-name="T1">7,9</text:span> Natka.</text:p>
            <text:p text:style-name="P7">Kotlet mielony 70g.<text:span text:style-name="T1">1,3</text:span> </text:p>
            <text:p text:style-name="P7">Ziemniaki 150g.</text:p>
            <text:p text:style-name="P7">Surówka z kiszonej kapusty ,jabłka i marchewki 100g.</text:p>
            <text:p text:style-name="P7">Kompot porzeczkowy 200ml.</text:p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7">Kanapka<text:span text:style-name="T1"> </text:span>z masłem szynką 20g.pomidorem 20g. 1,7</text:p>
            <text:p text:style-name="P7">Herbata owocowa 200ml.</text:p>
            <text:p text:style-name="P7"/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4">17.03.</text:p>
            <text:p text:style-name="P4">CZWARTEK</text:p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7">Pieczywo mieszane <text:span text:style-name="T1">65g 1, </text:span>masło<text:span text:style-name="T1">7, </text:span>szynka<text:span text:style-name="T1"> 20g 1</text:span>,ogórek 20g.</text:p>
            <text:p text:style-name="P7">Kawa z mlekiem 200ml.<text:span text:style-name="T1">1,7</text:span></text:p>
            <text:p text:style-name="P7"><text:span text:style-name="T1">II-</text:span>kalarepka 40g.</text:p>
            <text:p text:style-name="P7"/>
          </table:table-cell>
          <table:table-cell table:style-name="Tabela2.A1" office:value-type="string">
            <text:p text:style-name="P7">Zupa grochowa z ziemniakami 300ml.<text:span text:style-name="T1">9</text:span></text:p>
            <text:p text:style-name="P7">Leczo warzywno -mięsne 150g.</text:p>
            <text:p text:style-name="P7">Ryż brązowy 130g. <text:span text:style-name="T1">1</text:span></text:p>
            <text:p text:style-name="P7">Kompot <text:s/>porzeczkowy 200ml.</text:p>
            <text:p text:style-name="P7"/>
          </table:table-cell>
          <table:table-cell table:style-name="Tabela2.A1" office:value-type="string">
            <text:p text:style-name="P7">Manna na mleku 150g. <text:span text:style-name="T1">1,7</text:span></text:p>
            <text:p text:style-name="P7">Wafel ryżowy 1 szt.</text:p>
            <text:p text:style-name="P7">Mandarynka 100g.</text:p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4">18.03.</text:p>
            <text:p text:style-name="P4">PIĄTEK</text:p>
            <text:p text:style-name="P4"/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7">Pieczywo mieszane<text:span text:style-name="T1"> </text:span>65g <text:span text:style-name="T1">1</text:span>,masło<text:span text:style-name="T1">7</text:span>, szynka drobiowa<text:span text:style-name="T1"> </text:span>20g. <text:span text:style-name="T1">1</text:span>,</text:p>
            <text:p text:style-name="P7">pomidor 20 g.</text:p>
            <text:p text:style-name="P7">Kawa z mlekiem<text:span text:style-name="T1"> </text:span><text:s/>200ml. <text:s/><text:span text:style-name="T1">1,7</text:span></text:p>
            <text:p text:style-name="P7"/>
          </table:table-cell>
          <table:table-cell table:style-name="Tabela2.A1" office:value-type="string">
            <text:p text:style-name="P7">Zupa koperkowa z makaronem<text:span text:style-name="T1"> </text:span>300ml.<text:span text:style-name="T1">1,7,9</text:span></text:p>
            <text:p text:style-name="P7">Kotlet rybny 70g <text:span text:style-name="T1">.1,3,4</text:span></text:p>
            <text:p text:style-name="P7">Ziemniaki 150g/(woda, ziemniaki, sól),</text:p>
            <text:p text:style-name="P7">Surówka z czerwonej kapusty i jabłka 100g. Kompot <text:s/>porzeczkowy 200ml.</text:p>
          </table:table-cell>
          <table:table-cell table:style-name="Tabela2.A1" office:value-type="string">
            <text:p text:style-name="P7">Jabłko 1 szt</text:p>
            <text:p text:style-name="P7">Pałki kukurydziane 2 szt.</text:p>
            <text:p text:style-name="P7">Jogurt naturalny 1 szt.<text:span text:style-name="T1">7</text:span>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Woda do picia dla dzieci jest dostępna non stop na życzenie dziecka.</text:p>
      <text:p text:style-name="P2">NUMERY ALERGENÓW WYSTĘPUJĄCYCH W POSIŁKACH:</text:p>
      <text:p text:style-name="P3">1.Zboża zawierające gluten</text:p>
      <text:p text:style-name="P3">2.Skorupiaki i produkty pochodne</text:p>
      <text:p text:style-name="P3">3.Jaja i produkty pochodne</text:p>
      <text:p text:style-name="P3">4.Ryby i produkty pochodne</text:p>
      <text:p text:style-name="P3">5.Orzeszki ziemne ( arachidowe)</text:p>
      <text:p text:style-name="P3">6.Soja i produkty pochodne</text:p>
      <text:p text:style-name="P3">7.Mleko i produkty pochodne</text:p>
      <text:p text:style-name="P3">8.Orzechy</text:p>
      <text:p text:style-name="P3">9.Seler i produkty pochodne</text:p>
      <text:p text:style-name="P3">10.Gorczyca i produkty pochodne</text:p>
      <text:p text:style-name="P3">11.Nasiona sezamu i produkty pochodne</text:p>
      <text:p text:style-name="P3">12.Dwutlenek siarki</text:p>
      <text:p text:style-name="P3">13.Łubin</text:p>
      <text:p text:style-name="P3">14.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Jarząbek</meta:initial-creator>
    <meta:editing-cycles>9</meta:editing-cycles>
    <meta:print-date>2022-03-04T13:31:45.37</meta:print-date>
    <meta:creation-date>2022-03-04T09:42:00</meta:creation-date>
    <dc:date>2022-03-04T13:39:22.63</dc:date>
    <meta:editing-duration>PT1H41M46S</meta:editing-duration>
    <meta:generator>OpenOffice/4.1.10$Win32 OpenOffice.org_project/4110m2$Build-9807</meta:generator>
    <meta:document-statistic meta:table-count="2" meta:image-count="0" meta:object-count="0" meta:page-count="3" meta:paragraph-count="148" meta:word-count="574" meta: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