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9.823cm" fo:margin-left="-1.827cm" fo:margin-right="-1.993cm" table:align="margins" style:writing-mode="lr-tb"/>
    </style:style>
    <style:style style:name="Tabela1.A" style:family="table-column">
      <style:table-column-properties style:column-width="1.386cm" style:rel-column-width="4583*"/>
    </style:style>
    <style:style style:name="Tabela1.B" style:family="table-column">
      <style:table-column-properties style:column-width="5.831cm" style:rel-column-width="19279*"/>
    </style:style>
    <style:style style:name="Tabela1.C" style:family="table-column">
      <style:table-column-properties style:column-width="7.77cm" style:rel-column-width="25687*"/>
    </style:style>
    <style:style style:name="Tabela1.D" style:family="table-column">
      <style:table-column-properties style:column-width="4.835cm" style:rel-column-width="15986*"/>
    </style:style>
    <style:style style:name="Tabela1.1" style:family="table-row">
      <style:table-row-properties style:min-row-height="0.46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3.556cm" style:keep-together="true" fo:keep-together="auto"/>
    </style:style>
    <style:style style:name="Tabela1.3" style:family="table-row">
      <style:table-row-properties style:min-row-height="3.514cm" style:keep-together="true" fo:keep-together="auto"/>
    </style:style>
    <style:style style:name="Tabela1.4" style:family="table-row">
      <style:table-row-properties style:min-row-height="3.346cm" style:keep-together="true" fo:keep-together="auto"/>
    </style:style>
    <style:style style:name="Tabela1.5" style:family="table-row">
      <style:table-row-properties style:min-row-height="3.136cm" style:keep-together="true" fo:keep-together="auto"/>
    </style:style>
    <style:style style:name="Tabela1.6" style:family="table-row">
      <style:table-row-properties style:min-row-height="1.954cm" style:keep-together="true" fo:keep-together="auto"/>
    </style:style>
    <style:style style:name="P1" style:family="paragraph" style:parent-style-name="Standard">
      <style:paragraph-properties style:writing-mode="lr-tb"/>
      <style:text-properties fo:font-size="9pt" style:font-name-complex="Times New Roman"/>
    </style:style>
    <style:style style:name="P2" style:family="paragraph" style:parent-style-name="Standard">
      <style:paragraph-properties style:writing-mode="lr-tb"/>
      <style:text-properties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style:line-height-at-least="0.353cm" style:writing-mode="lr-tb"/>
      <style:text-properties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style:line-height-at-least="0.353cm" style:writing-mode="lr-tb"/>
      <style:text-properties fo:font-size="9p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line-height-at-least="0.353cm" style:writing-mode="lr-tb"/>
      <style:text-properties fo:font-size="13pt" fo:font-weight="normal" style:font-size-asian="13pt" style:font-style-asian="normal" style:font-weight-asian="normal" style:font-name-complex="Times New Roman" style:font-size-complex="13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line-height-at-least="0.353cm" style:writing-mode="lr-tb"/>
      <style:text-properties fo:font-size="13pt" style:font-size-asian="13pt" style:font-style-asian="normal" style:font-weight-asian="normal" style:font-name-complex="Times New Roman" style:font-size-complex="13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line-height-at-least="0.353cm" style:writing-mode="lr-tb"/>
      <style:text-properties fo:font-size="13pt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line-height-at-least="0.353cm" style:writing-mode="lr-tb"/>
      <style:text-properties fo:font-size="14pt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Standard">
      <style:paragraph-properties fo:margin-left="-0.21cm" fo:margin-right="-1.217cm" fo:margin-top="0cm" fo:margin-bottom="0.353cm" fo:line-height="115%" fo:text-align="start" style:justify-single-word="false" fo:hyphenation-ladder-count="no-limit" fo:text-indent="0cm" style:auto-text-indent="false" style:page-number="auto" style:text-autospace="ideograph-alpha" style:vertical-align="auto" style:writing-mode="lr-tb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353cm" style:writing-mode="lr-tb"/>
      <style:text-properties fo:font-size="13pt" fo:font-weight="normal" style:font-size-asian="13pt" style:font-style-asian="normal" style:font-weight-asian="normal" style:font-name-complex="Times New Roman" style:font-size-complex="13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line-height-at-least="0.353cm" style:writing-mode="lr-tb"/>
      <style:text-properties fo:font-size="13pt" style:font-size-asian="13pt" style:font-style-asian="normal" style:font-weight-asian="normal" style:font-name-complex="Times New Roman" style:font-size-complex="13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 dekadowy od 21.03.22r. do 25.03.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Śniadanie</text:p>
          </table:table-cell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Podwieczorek</text:p>
          </table:table-cell>
        </table:table-row>
        <table:table-row table:style-name="Tabela1.2">
          <table:table-cell table:style-name="Tabela1.A1" office:value-type="string">
            <text:p text:style-name="P3">21,03.</text:p>
            <text:p text:style-name="P3">2022r</text:p>
          </table:table-cell>
          <table:table-cell table:style-name="Tabela1.A1" office:value-type="string">
            <text:p text:style-name="P6">Pieczywo mieszane 65g, 1 masło10g, 7 miód 10g.</text:p>
            <text:p text:style-name="P6">Zupa mleczna z płatkami owsianymi 250ml.<text:span text:style-name="T1">1,7</text:span></text:p>
            <text:p text:style-name="P6">II-papryka 60 g,</text:p>
            <text:p text:style-name="P7"/>
          </table:table-cell>
          <table:table-cell table:style-name="Tabela1.A1" office:value-type="string">
            <text:p text:style-name="P6">Zupa jarzynowa z makaronem pełoziarnistym 300ml.1,7,9</text:p>
            <text:p text:style-name="P6">Gołąbek 150g <text:span text:style-name="T1">1</text:span>,sos pomidorowy 50g.<text:span text:style-name="T1">1,7 </text:span><text:span text:style-name="T2">Ziemniaki 150g.</text:span></text:p>
            <text:p text:style-name="P6"><text:span text:style-name="T4">Marchewka 100g.</text:span><text:span text:style-name="T1"> <text:s/></text:span></text:p>
            <text:p text:style-name="P6">Kompot owocowy 200ml.</text:p>
            <text:p text:style-name="P7"/>
          </table:table-cell>
          <table:table-cell table:style-name="Tabela1.A1" office:value-type="string">
            <text:p text:style-name="P6">Jogurt naturalny<text:span text:style-name="T1">7 </text:span><text:span text:style-name="T3">150g,z </text:span><text:span text:style-name="T2"><text:s/>żurawiną i </text:span></text:p>
            <text:p text:style-name="P5">orzechami włoskimi .</text:p>
            <text:p text:style-name="P5">Chrupki <text:s/>kukurydziane </text:p>
            <text:p text:style-name="P5">2 szt.</text:p>
            <text:p text:style-name="P5">Banan 100g.</text:p>
          </table:table-cell>
        </table:table-row>
        <table:table-row table:style-name="Tabela1.3">
          <table:table-cell table:style-name="Tabela1.A1" office:value-type="string">
            <text:p text:style-name="P4">22,03,</text:p>
            <text:p text:style-name="P4">2022r.</text:p>
          </table:table-cell>
          <table:table-cell table:style-name="Tabela1.A1" office:value-type="string">
            <text:p text:style-name="P6">Pieczywo mieszane 65g, 1masło10g ,7 pasta twarogowo łososiowa 40g.4, 7</text:p>
            <text:p text:style-name="P6">Kawa z mlekiem 200ml. 1,7</text:p>
            <text:p text:style-name="P6">II-papryka60 g.</text:p>
            <text:p text:style-name="P7"/>
          </table:table-cell>
          <table:table-cell table:style-name="Tabela1.A1" office:value-type="string">
            <text:p text:style-name="P6">Zupa brokułowa z ziemniakami 300ml. 1,7 ,9</text:p>
            <text:p text:style-name="P6">Zraz wołowy 70g.<text:span text:style-name="T1">1,3,</text:span><text:span text:style-name="T2">sos własny 50g. </text:span><text:span text:style-name="T1">1,7</text:span> Kasza gryczana 130g.250g.1</text:p>
            <text:p text:style-name="P6">Pomidory ze szczypiorkiem 100g.</text:p>
            <text:p text:style-name="P6">Kompot porzeczkowy 200ml.</text:p>
          </table:table-cell>
          <table:table-cell table:style-name="Tabela1.A1" office:value-type="string">
            <text:p text:style-name="P6">Gruszka 100g. <text:s/></text:p>
            <text:p text:style-name="P6">Kefir 100ml.7</text:p>
            <text:p text:style-name="P6">Pieczywo chrupkie 1 szt.</text:p>
            <text:p text:style-name="P6"><text:s/>1</text:p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3">23,03</text:p>
            <text:p text:style-name="P3">2022r</text:p>
          </table:table-cell>
          <table:table-cell table:style-name="Tabela1.A1" office:value-type="string">
            <text:p text:style-name="P6">Pieczywo mieszane 65g,1 masło10g,7 szynka 20g, 1 rzodkiewka20g.sałata.</text:p>
            <text:p text:style-name="P6">Kakao z mlekiem 200ml. 1,7</text:p>
            <text:p text:style-name="P6">II-jabłko 100g.</text:p>
            <text:p text:style-name="P6">(szwedzki stół)</text:p>
          </table:table-cell>
          <table:table-cell table:style-name="Tabela1.A1" office:value-type="string">
            <text:p text:style-name="P6">Zupa neapolitańska <text:s/>z makaronem 300ml.1,7,9 </text:p>
            <text:p text:style-name="P6">Kotlet rybny 70g. 1,3,4 Ziemniaki 150g.</text:p>
            <text:p text:style-name="P6">Sałatka z kapusty kiszonej i jabłka 100g.</text:p>
            <text:p text:style-name="P6">Kompot <text:s/>truskawkowy 200ml.</text:p>
            <text:p text:style-name="P7"/>
          </table:table-cell>
          <table:table-cell table:style-name="Tabela1.A1" office:value-type="string">
            <text:p text:style-name="P6">Słupki warzyw (ogórek,</text:p>
            <text:p text:style-name="P6">papryka, marchewka) z </text:p>
            <text:p text:style-name="P6">jogurtem 50g.<text:span text:style-name="T1">7</text:span></text:p>
            <text:p text:style-name="P6">Pałki kukurydziane 2 szt.</text:p>
          </table:table-cell>
        </table:table-row>
        <table:table-row table:style-name="Tabela1.5">
          <table:table-cell table:style-name="Tabela1.A1" office:value-type="string">
            <text:p text:style-name="P3">24,03,</text:p>
            <text:p text:style-name="P3">2022r</text:p>
          </table:table-cell>
          <table:table-cell table:style-name="Tabela1.A1" office:value-type="string">
            <text:p text:style-name="P6">Pieczywo mieszane 65g, 1 masło10g, <text:span text:style-name="T1">7 </text:span><text:span text:style-name="T2">ser żółty </text:span><text:span text:style-name="T1">7</text:span><text:span text:style-name="T2"> 20g.</text:span> ogórek kiszony 20g.</text:p>
            <text:p text:style-name="P6">Kawa z mlekiem<text:span text:style-name="T1">1,7</text:span> 200ml.</text:p>
            <text:p text:style-name="P6">II-pomarańcza 100g..</text:p>
          </table:table-cell>
          <table:table-cell table:style-name="Tabela1.A1" office:value-type="string">
            <text:p text:style-name="P6">Zupa pomidorowa z makaronem 1,7,9</text:p>
            <text:p text:style-name="P6">Kotlet <text:s/>schabowy 70g,1,3</text:p>
            <text:p text:style-name="P6">Ziemniaki 150g,</text:p>
            <text:p text:style-name="P6">Mizeria 100g.</text:p>
            <text:p text:style-name="P6">Kompot porzeczkowy <text:s/>200ml.</text:p>
            <text:p text:style-name="P7"/>
          </table:table-cell>
          <table:table-cell table:style-name="Tabela1.A1" office:value-type="string">
            <text:p text:style-name="P6">Bułka 1z masłem 7, szynka 20g.<text:span text:style-name="T1">1</text:span></text:p>
            <text:p text:style-name="P6"><text:s/>papryka 20g.</text:p>
            <text:p text:style-name="P6">Ogórek <text:s/>świeży 20g.</text:p>
            <text:p text:style-name="P6">(szwedzki stół)</text:p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3">25,03,</text:p>
            <text:p text:style-name="P3">2022r</text:p>
          </table:table-cell>
          <table:table-cell table:style-name="Tabela1.A1" office:value-type="string">
            <text:p text:style-name="P6">Pieczywo mieszane 65g,1 masło10g,7 , polędwica 20g<text:span text:style-name="T1">1,</text:span><text:span text:style-name="T2"> pomidor 20g.</text:span></text:p>
            <text:p text:style-name="P6">Kakao z mlekiem 200ml. 1,7</text:p>
            <text:p text:style-name="P6">II-winogron 100g.</text:p>
            <text:p text:style-name="P6"/>
            <text:p text:style-name="P7"/>
          </table:table-cell>
          <table:table-cell table:style-name="Tabela1.A1" office:value-type="string">
            <text:p text:style-name="P6">Zupa soczewicowa <text:s/>z ziemniakami 300ml.1,9,11</text:p>
            <text:p text:style-name="P6">Kopytka z białym serem 250g.masłem 2g i bułką tartą <text:s/><text:span text:style-name="T1">1,3,7</text:span></text:p>
            <text:p text:style-name="P5">Marchewka z jabłkiem100g.</text:p>
            <text:p text:style-name="P6">Kompot owocowy 200ml.</text:p>
            <text:p text:style-name="P7"/>
            <text:p text:style-name="P7"/>
          </table:table-cell>
          <table:table-cell table:style-name="Tabela1.A1" office:value-type="string">
            <text:p text:style-name="P6">Sok owocowy 150ml.</text:p>
            <text:p text:style-name="P6">Pieczywo chrupkie 2 szt.<text:span text:style-name="T1">1</text:span></text:p>
            <text:p text:style-name="P6">Chipsy jabłkowe <text:s/>9g.</text:p>
            <text:p text:style-name="P7"/>
          </table:table-cell>
        </table:table-row>
      </table:table>
      <text:p text:style-name="P2">Woda dla dzieci do picia jest dostępna non stop na życzenie dziecka.</text:p>
      <text:p text:style-name="P1">Dyrektor: <text:s text:c="71"/>Kucharz: <text:s text:c="64"/>Intenden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l" fo:country="PL" style:font-name-asian="Calibri" style:font-size-asian="12pt" style:language-asian="en" style:country-asian="US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43</meta:initial-creator>
    <meta:creation-date>2019-12-06T11:41:00</meta:creation-date>
    <dc:date>2022-03-18T11:28:16.89</dc:date>
    <meta:print-date>2022-03-18T11:10:27.46</meta:print-date>
    <meta:generator>OpenOffice/4.1.10$Win32 OpenOffice.org_project/4110m2$Build-9807</meta:generator>
    <meta:editing-duration>PT3H23M46S</meta:editing-duration>
    <meta:editing-cycles>17</meta:editing-cycles>
    <meta:document-statistic meta:table-count="1" meta:image-count="0" meta:object-count="0" meta:page-count="1" meta:paragraph-count="74" meta:word-count="277" meta:character-count="2020"/>
  </office:meta>
</office:document-meta>
</file>