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65cm" fo:margin-left="-0.191cm" fo:margin-top="0cm" fo:margin-bottom="0cm" table:align="left" style:writing-mode="lr-tb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5.853cm"/>
    </style:style>
    <style:style style:name="Tabela1.C" style:family="table-column">
      <style:table-column-properties style:column-width="5.38cm"/>
    </style:style>
    <style:style style:name="Tabela1.D" style:family="table-column">
      <style:table-column-properties style:column-width="4.611cm"/>
    </style:style>
    <style:style style:name="Tabela1.1" style:family="table-row">
      <style:table-row-properties style:min-row-height="1.14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2.12cm" style:keep-together="true" fo:keep-together="auto"/>
    </style:style>
    <style:style style:name="Tabela1.3" style:family="table-row">
      <style:table-row-properties style:min-row-height="1.635cm" style:keep-together="true" fo:keep-together="auto"/>
    </style:style>
    <style:style style:name="Tabela1.5" style:family="table-row">
      <style:table-row-properties style:min-row-height="2.24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łospis dekadowy od 28.03 <text:s/>- <text:s/>08.04.2021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2">
          <table:table-cell table:style-name="Tabela1.A1" office:value-type="string">
            <text:p text:style-name="P1">28.03.</text:p>
            <text:p text:style-name="P1">Pon.</text:p>
          </table:table-cell>
          <table:table-cell table:style-name="Tabela1.A1" office:value-type="string">
            <text:p text:style-name="P2"><text:span text:style-name="T3"><text:s/>Pieczywo mieszane 65g,</text:span><text:span text:style-name="T5">1</text:span><text:span text:style-name="T3"> masło10g,</text:span><text:span text:style-name="T5">7</text:span></text:p>
            <text:p text:style-name="P2"><text:span text:style-name="T3">Szynka drobiowa20g,</text:span><text:span text:style-name="T5">1</text:span><text:span text:style-name="T3"> sałata,</text:span></text:p>
            <text:p text:style-name="P1">pomidor20g. </text:p>
            <text:p text:style-name="P2"><text:span text:style-name="T3">Kawa z mlekiem 200ml.</text:span><text:span text:style-name="T5">1,7</text:span></text:p>
            <text:p text:style-name="P1">II – papryka 40g.</text:p>
            <text:p text:style-name="P1"/>
          </table:table-cell>
          <table:table-cell table:style-name="Tabela1.A1" office:value-type="string">
            <text:p text:style-name="P2"><text:span text:style-name="T3">Zupa jarzynowa <text:s/>z ryżem 300ml.7,9</text:span></text:p>
            <text:p text:style-name="P2"><text:span text:style-name="T3">Kotlet mielony 70gziemniaki 150g. Surówka z kapusty pekińskiej i jabłka 100g.</text:span></text:p>
            <text:p text:style-name="P1">Kompot porzeczkowy 200ml.</text:p>
            <text:p text:style-name="P1"/>
          </table:table-cell>
          <table:table-cell table:style-name="Tabela1.A1" office:value-type="string">
            <text:p text:style-name="P1">Gruszka 100g.</text:p>
            <text:p text:style-name="P1">Wafelek kukurydziany 1 szt.</text:p>
          </table:table-cell>
        </table:table-row>
        <table:table-row table:style-name="Tabela1.3">
          <table:table-cell table:style-name="Tabela1.A1" office:value-type="string">
            <text:p text:style-name="P1">29.03.</text:p>
            <text:p text:style-name="P1">Wt.</text:p>
          </table:table-cell>
          <table:table-cell table:style-name="Tabela1.A1" office:value-type="string">
            <text:p text:style-name="P2"><text:span text:style-name="T3">Pieczywo mieszane 65g</text:span><text:span text:style-name="T5">1,</text:span><text:span text:style-name="T3"> masło10g,</text:span><text:span text:style-name="T5">7</text:span></text:p>
            <text:p text:style-name="P1">miód 15g, zupa <text:s/>mleczna z płatkami owsianymi </text:p>
            <text:p text:style-name="P1">250 ml.1,7</text:p>
            <text:p text:style-name="P1">II-Ogórek świeży 60g.</text:p>
            <text:p text:style-name="P1"/>
          </table:table-cell>
          <table:table-cell table:style-name="Tabela1.A1" office:value-type="string">
            <text:p text:style-name="P2"><text:span text:style-name="T3">Krupnik z kaszy jęczmiennej z ziemniakami 300ml. </text:span><text:span text:style-name="T5">9</text:span></text:p>
            <text:p text:style-name="P2"><text:span text:style-name="T3">Risotto mięsem i warzywami(ryż130g,</text:span><text:span text:style-name="T5">1</text:span><text:span text:style-name="T3"> sos mięsno jarzynowy 250g). 7,9 Rzepka 100g.</text:span></text:p>
            <text:p text:style-name="P1"><text:s/>Kompot <text:s/>truskawkowy 200ml.</text:p>
          </table:table-cell>
          <table:table-cell table:style-name="Tabela1.A1" office:value-type="string">
            <text:p text:style-name="P2"><text:span text:style-name="T3">Maślanka 150g.</text:span><text:span text:style-name="T5">7</text:span></text:p>
            <text:p text:style-name="P1">Pałki kukurydziane 2 szt.</text:p>
            <text:p text:style-name="P1">Pomarańcza 100g.</text:p>
          </table:table-cell>
        </table:table-row>
        <table:table-row table:style-name="Tabela1.2">
          <table:table-cell table:style-name="Tabela1.A1" office:value-type="string">
            <text:p text:style-name="P1">30.03</text:p>
            <text:p text:style-name="P1">Śr.</text:p>
          </table:table-cell>
          <table:table-cell table:style-name="Tabela1.A1" office:value-type="string">
            <text:p text:style-name="P2"><text:span text:style-name="T3">Pieczywo mieszane65g </text:span><text:span text:style-name="T5">1</text:span><text:span text:style-name="T3"> ,masło10g,</text:span><text:span text:style-name="T5">7</text:span></text:p>
            <text:p text:style-name="P2"><text:span text:style-name="T3">Polędwica sopocka 20g</text:span><text:span text:style-name="T5">,1s</text:span><text:span text:style-name="T3">ałata,</text:span></text:p>
            <text:p text:style-name="P1">pomidor 20g.</text:p>
            <text:p text:style-name="P2"><text:span text:style-name="T3">Kakao z mlekiem 200ml.</text:span><text:span text:style-name="T5">1,7</text:span></text:p>
            <text:p text:style-name="P1">II –kalarepka 40g.</text:p>
            <text:p text:style-name="P1"/>
          </table:table-cell>
          <table:table-cell table:style-name="Tabela1.A1" office:value-type="string">
            <text:p text:style-name="P2"><text:span text:style-name="T3">Zupa pomidorowa z makaronem 300ml. </text:span><text:span text:style-name="T5">1,7,9</text:span><text:span text:style-name="T3"> </text:span></text:p>
            <text:p text:style-name="P2"><text:span text:style-name="T3">Bitki wołowe 70g</text:span><text:span text:style-name="T5"> 3,.</text:span><text:span text:style-name="T3">sos własny 50g</text:span><text:span text:style-name="T5">1,7.</text:span></text:p>
            <text:p text:style-name="P1">Ziemniaki 150g, </text:p>
            <text:p text:style-name="P1">Sałatka lodowa z rzodkiewką 100g.</text:p>
            <text:p text:style-name="P1">Kompot porzeczkowy 200ml.</text:p>
          </table:table-cell>
          <table:table-cell table:style-name="Tabela1.A1" office:value-type="string">
            <text:p text:style-name="P2"><text:span text:style-name="T3">Manna na mleku 150g,</text:span><text:span text:style-name="T5">1,7</text:span></text:p>
            <text:p text:style-name="P1">Jabłko 100g.</text:p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31.03.</text:p>
            <text:p text:style-name="P1">Czw.</text:p>
            <text:p text:style-name="P1"/>
          </table:table-cell>
          <table:table-cell table:style-name="Tabela1.A1" office:value-type="string">
            <text:p text:style-name="P2"><text:span text:style-name="T3">Pieczywo mieszane </text:span><text:span text:style-name="T5">65g,1masło</text:span><text:span text:style-name="T3"> 10g </text:span><text:span text:style-name="T5">7</text:span></text:p>
            <text:p text:style-name="P2"><text:span text:style-name="T3">Pasta z makreli i ogórka kiszonego 40g,</text:span><text:span text:style-name="T5">4</text:span></text:p>
            <text:p text:style-name="P1">Herbata z cytryną 200ml.</text:p>
            <text:p text:style-name="P2"><text:span text:style-name="T3">II – maślanka 100ml.</text:span><text:span text:style-name="T4">7</text:span></text:p>
            <text:p text:style-name="P1"/>
          </table:table-cell>
          <table:table-cell table:style-name="Tabela1.A1" office:value-type="string">
            <text:p text:style-name="P2"><text:span text:style-name="T3">Barszcz biały <text:s/>z ziemniakami 300ml.</text:span><text:span text:style-name="T5">1,7,9</text:span><text:span text:style-name="T3"> </text:span></text:p>
            <text:p text:style-name="P2"><text:span text:style-name="T3">Gulasz z</text:span><text:span text:style-name="T5"> </text:span><text:span text:style-name="T3">indyka150g</text:span><text:span text:style-name="T5">,1,7</text:span><text:span text:style-name="T3">kasza jęczmienna 130g,</text:span><text:span text:style-name="T5">1 </text:span><text:span text:style-name="T3">Surówka z marchewki i jabłka100g, Nasiona słonecznika.5g</text:span></text:p>
            <text:p text:style-name="P1"><text:s/>Kompot truskawkowy <text:s/>200ml. </text:p>
            <text:p text:style-name="P1"/>
          </table:table-cell>
          <table:table-cell table:style-name="Tabela1.A1" office:value-type="string">
            <text:p text:style-name="P2"><text:span text:style-name="T3">Jogurt naturalny</text:span><text:span text:style-name="T5">7</text:span><text:span text:style-name="T3"> z bananem i orzechami włoskimi 150 g.</text:span></text:p>
            <text:p text:style-name="P2"><text:span text:style-name="T3">Pieczywo chrupkie 1 szt.</text:span><text:span text:style-name="T5">1</text:span></text:p>
          </table:table-cell>
        </table:table-row>
        <table:table-row table:style-name="Tabela1.2">
          <table:table-cell table:style-name="Tabela1.A1" office:value-type="string">
            <text:p text:style-name="P1">01.04.</text:p>
            <text:p text:style-name="P1">Pt.</text:p>
          </table:table-cell>
          <table:table-cell table:style-name="Tabela1.A1" office:value-type="string">
            <text:p text:style-name="P2"><text:span text:style-name="T3">Pieczywo mieszane </text:span><text:span text:style-name="T5">65g,1masło10 g.7</text:span></text:p>
            <text:p text:style-name="P2"><text:span text:style-name="T3">szynka 20g.</text:span><text:span text:style-name="T5">1</text:span><text:span text:style-name="T3"> <text:s/>ogórek kiszony 30 g. sałata,</text:span></text:p>
            <text:p text:style-name="P2"><text:span text:style-name="T3">Kawa <text:s/>z mlekiem 200ml.</text:span><text:span text:style-name="T5">1,7</text:span></text:p>
            <text:p text:style-name="P1">II- gruszka 100g.</text:p>
            <text:p text:style-name="P1"/>
          </table:table-cell>
          <table:table-cell table:style-name="Tabela1.A1" office:value-type="string">
            <text:p text:style-name="P1">Ogórkowa z ziemniakami 300ml.<text:span text:style-name="T6">7,9</text:span></text:p>
            <text:p text:style-name="P2"><text:span text:style-name="T3">Kotlet rybny 80g,</text:span><text:span text:style-name="T5">1.3,4,</text:span></text:p>
            <text:p text:style-name="P2"><text:span text:style-name="T3">Ziemniaki 150g, <text:s/>Buraczki 100g. </text:span><text:span text:style-name="T5">1,7</text:span></text:p>
            <text:p text:style-name="P1">Kompot owocowy 200ml.</text:p>
            <text:p text:style-name="P1"/>
          </table:table-cell>
          <table:table-cell table:style-name="Tabela1.A1" office:value-type="string">
            <text:p text:style-name="P2"><text:span text:style-name="T3">Grahamka ½ </text:span><text:span text:style-name="T5">szt1.</text:span><text:span text:style-name="T3"> z masłem serem żółtym 20g </text:span><text:span text:style-name="T5">7</text:span><text:span text:style-name="T3"> i papryką 30 g.</text:span></text:p>
            <text:p text:style-name="P1">Herbatka owocowa 200 ml.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04.04.</text:p>
            <text:p text:style-name="P1">Pon.</text:p>
          </table:table-cell>
          <table:table-cell table:style-name="Tabela1.A1" office:value-type="string">
            <text:p text:style-name="P2"><text:span text:style-name="T3"><text:s/>Pieczywo </text:span><text:span text:style-name="T5">mieszane65g1,</text:span><text:span text:style-name="T3"> masło10g,</text:span><text:span text:style-name="T5">7</text:span></text:p>
            <text:p text:style-name="P2"><text:span text:style-name="T3">Szynka drobiowa 20g.</text:span><text:span text:style-name="T5">1</text:span><text:span text:style-name="T3"> Ogórek świeży 30g.</text:span></text:p>
            <text:p text:style-name="P2"><text:span text:style-name="T3">Kakao z </text:span><text:span text:style-name="T5">mlekiem200ml.1 ,7</text:span></text:p>
            <text:p text:style-name="P1">II – mandarynka 100g.</text:p>
            <text:p text:style-name="P1"/>
          </table:table-cell>
          <table:table-cell table:style-name="Tabela1.A1" office:value-type="string">
            <text:p text:style-name="P2"><text:span text:style-name="T3">Zupa grochowa <text:s/>z ziemniakami 300ml.</text:span><text:span text:style-name="T5">7,9</text:span><text:span text:style-name="T3"> Naleśnik </text:span><text:span text:style-name="T5">1,3,7</text:span><text:span text:style-name="T3"> z serem białym </text:span><text:span text:style-name="T5">50g7,</text:span><text:span text:style-name="T3"> polewa –jogurtowa 100g. </text:span><text:span text:style-name="T5">7</text:span></text:p>
            <text:p text:style-name="P1">Marchewka słupki 100g.</text:p>
            <text:p text:style-name="P1">Kompot porzeczkowy200ml.</text:p>
            <text:p text:style-name="P1"/>
          </table:table-cell>
          <table:table-cell table:style-name="Tabela1.A1" office:value-type="string">
            <text:p text:style-name="P2"><text:span text:style-name="T3">Bułka 1 z masłem, </text:span><text:span text:style-name="T5">7 </text:span><text:span text:style-name="T3">pomidor30g. </text:span></text:p>
            <text:p text:style-name="P1">Sok owocowy 100ml. <text:s/></text:p>
            <text:p text:style-name="P1"/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1">05.04.</text:p>
            <text:p text:style-name="P1">Wt.</text:p>
            <text:p text:style-name="P1"/>
          </table:table-cell>
          <table:table-cell table:style-name="Tabela1.A1" office:value-type="string">
            <text:p text:style-name="P2"><text:span text:style-name="T3">Pieczywo mieszane </text:span><text:span text:style-name="T5">65g,1masło10g,</text:span><text:span text:style-name="T3">7</text:span></text:p>
            <text:p text:style-name="P1">miód 10g .</text:p>
            <text:p text:style-name="P2"><text:span text:style-name="T3">Zupa mleczna z kaszą kuskus 250ml.</text:span><text:span text:style-name="T4">1,7</text:span></text:p>
            <text:p text:style-name="P1">II- kalarepka 60g.</text:p>
            <text:p text:style-name="P1"/>
          </table:table-cell>
          <table:table-cell table:style-name="Tabela1.A1" office:value-type="string">
            <text:p text:style-name="P2"><text:span text:style-name="T3">Rosół z makaronem 300ml. </text:span><text:span text:style-name="T5">1,9</text:span></text:p>
            <text:p text:style-name="P2"><text:span text:style-name="T3">Potrawka z indyka 150g.</text:span><text:span text:style-name="T5"> 1,7</text:span></text:p>
            <text:p text:style-name="P1">Ziemniaki 150g. <text:s text:c="2"/>Surówka z kiszonej </text:p>
            <text:p text:style-name="P1">kapusty z jabłkiem 100g.</text:p>
            <text:p text:style-name="P1">Kompot porzeczkowy <text:s/>200ml.</text:p>
            <text:p text:style-name="P1"><text:s/></text:p>
          </table:table-cell>
          <table:table-cell table:style-name="Tabela1.A1" office:value-type="string">
            <text:p text:style-name="P2"><text:span text:style-name="T3">Koktajl maślankowo-truskawkowy 150g.</text:span><text:span text:style-name="T4">7</text:span></text:p>
            <text:p text:style-name="P1">Pałki kukurydziane 1szt.</text:p>
            <text:p text:style-name="P1">Jabłko 100g.</text:p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06.04.</text:p>
            <text:p text:style-name="P1">Śr.</text:p>
          </table:table-cell>
          <table:table-cell table:style-name="Tabela1.A1" office:value-type="string">
            <text:p text:style-name="P2"><text:span text:style-name="T3">Pieczywo mieszane 65g,</text:span><text:span text:style-name="T5">1 </text:span><text:span text:style-name="T3">masło10g,</text:span><text:span text:style-name="T5">7</text:span></text:p>
            <text:p text:style-name="P2"><text:span text:style-name="T3">Ser żółty 20g.</text:span><text:span text:style-name="T5"> 7</text:span><text:span text:style-name="T3">pomidor 20g.</text:span></text:p>
            <text:p text:style-name="P1">Herbata z cytryną 200ml.</text:p>
            <text:p text:style-name="P2"><text:span text:style-name="T3">II- maślanka 100ml. </text:span><text:span text:style-name="T5">7</text:span></text:p>
            <text:p text:style-name="P1"/>
          </table:table-cell>
          <table:table-cell table:style-name="Tabela1.A1" office:value-type="string">
            <text:p text:style-name="P2"><text:span text:style-name="T3">Zupa brokułowa z ryżem 300ml.</text:span><text:span text:style-name="T5">7,9</text:span></text:p>
            <text:p text:style-name="P2"><text:span text:style-name="T3">Pulpet drobiowy60g.</text:span><text:span text:style-name="T4">1,3,7,9</text:span></text:p>
            <text:p text:style-name="P2"><text:span text:style-name="T3">w <text:s/>sosie pomidorowym70g, </text:span><text:span text:style-name="T4">1,7</text:span></text:p>
            <text:p text:style-name="P1">kasza jęczmienna 130g,sałatka z białej kapusty i ogórka kiszonego100g.</text:p>
            <text:p text:style-name="P1">Kompot porzeczkowy <text:s/>200ml.</text:p>
          </table:table-cell>
          <table:table-cell table:style-name="Tabela1.A1" office:value-type="string">
            <text:p text:style-name="P1">Sok <text:s/>owocowy 150ml.</text:p>
            <text:p text:style-name="P2"><text:span text:style-name="T3">Pieczywo chrupkie 1 szt. </text:span><text:span text:style-name="T5">1</text:span></text:p>
            <text:p text:style-name="P1">Papryka 40g.</text:p>
          </table:table-cell>
        </table:table-row>
        <table:table-row table:style-name="Tabela1.2">
          <table:table-cell table:style-name="Tabela1.A1" office:value-type="string">
            <text:p text:style-name="P1">07.04.</text:p>
            <text:p text:style-name="P1">Czw.</text:p>
            <text:p text:style-name="P1"/>
          </table:table-cell>
          <table:table-cell table:style-name="Tabela1.A1" office:value-type="string">
            <text:p text:style-name="P2"><text:span text:style-name="T3">Pieczywo mieszane65g,</text:span><text:span text:style-name="T5">1</text:span><text:span text:style-name="T3"> masło10g</text:span><text:span text:style-name="T5">,7 </text:span><text:span text:style-name="T3">pasta jajeczna </text:span><text:span text:style-name="T5">3,7</text:span><text:span text:style-name="T3"> ze szczypiorkiem30g.</text:span></text:p>
            <text:p text:style-name="P2"><text:span text:style-name="T3">Kakao z mlekiem 200ml.</text:span><text:span text:style-name="T5">1,7</text:span></text:p>
            <text:p text:style-name="P1">II-jabłko 100g.</text:p>
            <text:p text:style-name="P1"/>
          </table:table-cell>
          <table:table-cell table:style-name="Tabela1.A1" office:value-type="string">
            <text:p text:style-name="P2"><text:span text:style-name="T3">Zalewajka <text:s/>z ziemniakami i kiełbasą300ml. </text:span><text:span text:style-name="T5">7,9</text:span><text:span text:style-name="T3"> </text:span></text:p>
            <text:p text:style-name="P2"><text:span text:style-name="T3">Łazanki z mięsem i kapustą kiszoną 200g.</text:span><text:span text:style-name="T5">1,</text:span></text:p>
            <text:p text:style-name="P1">Marchewka 100g.</text:p>
            <text:p text:style-name="P1">Kompot <text:s/>truskawkowy 200ml.</text:p>
          </table:table-cell>
          <table:table-cell table:style-name="Tabela1.A1" office:value-type="string">
            <text:p text:style-name="P2"><text:span text:style-name="T3">Kanapka </text:span><text:span text:style-name="T5">1</text:span><text:span text:style-name="T3">z masłem </text:span><text:span text:style-name="T5">7</text:span><text:span text:style-name="T3">i szynką <text:s/></text:span><text:span text:style-name="T5">1,</text:span><text:span text:style-name="T3">20g.</text:span></text:p>
            <text:p text:style-name="P1">Ogórek świeży 60g.</text:p>
            <text:p text:style-name="P1">Herbata z cytryną 200ml.</text:p>
          </table:table-cell>
        </table:table-row>
        <table:table-row table:style-name="Tabela1.5">
          <table:table-cell table:style-name="Tabela1.A1" office:value-type="string">
            <text:p text:style-name="P1">08.04.</text:p>
            <text:p text:style-name="P1">Pt.</text:p>
          </table:table-cell>
          <table:table-cell table:style-name="Tabela1.A1" office:value-type="string">
            <text:p text:style-name="P2"><text:span text:style-name="T3">Pieczywo mieszane 65g</text:span><text:span text:style-name="T5">,1 </text:span><text:span text:style-name="T3">masło10g</text:span><text:span text:style-name="T5">,7</text:span></text:p>
            <text:p text:style-name="P2"><text:span text:style-name="T3">Polędwica 20g, </text:span><text:span text:style-name="T5">1</text:span><text:span text:style-name="T3">sałata, ogórek kiszony 30 g.</text:span></text:p>
            <text:p text:style-name="P2"><text:span text:style-name="T3">Kawa z mlekiem 200ml.</text:span><text:span text:style-name="T4"> 1,7</text:span></text:p>
            <text:p text:style-name="P1">II – papryka 30 g.</text:p>
          </table:table-cell>
          <table:table-cell table:style-name="Tabela1.A1" office:value-type="string">
            <text:p text:style-name="P2"><text:span text:style-name="T3">Ryżanka300ml.</text:span><text:span text:style-name="T5">9</text:span></text:p>
            <text:p text:style-name="P2"><text:span text:style-name="T3"><text:s/>Zapiekanka makaronowo </text:span><text:span text:style-name="T5">7</text:span><text:span text:style-name="T3">-szpinakowa z szynką </text:span><text:span text:style-name="T5">1</text:span><text:span text:style-name="T3">(makaron , szpinak, szynka,</text:span><text:span text:style-name="T5">1</text:span><text:span text:style-name="T3"> ser</text:span><text:span text:style-name="T5">7)</text:span><text:span text:style-name="T3"> 250g. Rzepka 100g.</text:span></text:p>
            <text:p text:style-name="P1">Kompot porzeczkowy <text:s/>200ml.</text:p>
          </table:table-cell>
          <table:table-cell table:style-name="Tabela1.A1" office:value-type="string">
            <text:p text:style-name="P1"><text:bookmark text:name="Bookmark"/>Kisiel owocowy 150g.</text:p>
            <text:p text:style-name="P1">Wafelek kukurydziany. 1 szt.</text:p>
            <text:p text:style-name="P1">Pomarańcza 100g.</text:p>
            <text:p text:style-name="P1"/>
            <text:p text:style-name="P1"/>
          </table:table-cell>
        </table:table-row>
      </table:table>
      <text:p text:style-name="Standard"><text:span text:style-name="T4">Woda do picia dla dzieci je</text:span><text:span text:style-name="T2">st dostępna non stop na życzenie dziecka. <text:s text:c="107"/></text:span><text:span text:style-name="T1">Dyrektor <text:s text:c="75"/>Kucharz <text:s text:c="66"/>Intendent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7</meta:editing-cycles>
    <meta:print-date>2022-02-17T13:56:52.80</meta:print-date>
    <meta:creation-date>2021-02-01T10:30:00</meta:creation-date>
    <dc:date>2022-03-25T09:05:00.97</dc:date>
    <meta:editing-duration>PT21M4S</meta:editing-duration>
    <meta:generator>OpenOffice/4.1.10$Win32 OpenOffice.org_project/4110m2$Build-9807</meta:generator>
    <meta:document-statistic meta:table-count="1" meta:image-count="0" meta:object-count="0" meta:page-count="1" meta:paragraph-count="131" meta:word-count="512" meta:character-count="3753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