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57cm" fo:margin-left="-1.702cm" fo:margin-right="-1.866cm" fo:margin-top="0cm" fo:margin-bottom="0cm" table:align="margins" style:writing-mode="lr-tb"/>
    </style:style>
    <style:style style:name="Tabela1.A" style:family="table-column">
      <style:table-column-properties style:column-width="2.394cm" style:rel-column-width="8015*"/>
    </style:style>
    <style:style style:name="Tabela1.B" style:family="table-column">
      <style:table-column-properties style:column-width="5.209cm" style:rel-column-width="17442*"/>
    </style:style>
    <style:style style:name="Tabela1.C" style:family="table-column">
      <style:table-column-properties style:column-width="7.013cm" style:rel-column-width="23485*"/>
    </style:style>
    <style:style style:name="Tabela1.D" style:family="table-column">
      <style:table-column-properties style:column-width="4.955cm" style:rel-column-width="1659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 style:data-style-name="N36">
      <style:table-cell-properties style:vertical-align="middle" fo:padding-left="0.191cm" fo:padding-right="0.191cm" fo:padding-top="0cm" fo:padding-bottom="0cm" fo:border="0.018cm solid #00000a"/>
    </style:style>
    <style:style style:name="Tabela1.A3" style:family="table-cell" style:data-style-name="N36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fo:font-size="15pt" style:font-size-asian="15pt" style:font-size-complex="15pt"/>
    </style:style>
    <style:style style:name="P2" style:family="paragraph" style:parent-style-name="Standard">
      <style:paragraph-properties fo:margin-top="0cm" fo:margin-bottom="0cm" fo:line-height="100%"/>
      <style:text-properties fo:font-size="15pt" style:font-size-asian="15pt" style:font-name-complex="Times New Roman" style:font-size-complex="15pt"/>
    </style:style>
    <style:style style:name="P3" style:family="paragraph" style:parent-style-name="Standard">
      <style:paragraph-properties fo:margin-top="0cm" fo:margin-bottom="0cm" fo:line-height="100%"/>
      <style:text-properties fo:font-size="15pt" fo:font-weight="bold" style:font-size-asian="15pt" style:font-weight-asian="bold" style:font-name-complex="Times New Roman" style:font-size-complex="15pt"/>
    </style:style>
    <style:style style:name="P4" style:family="paragraph" style:parent-style-name="Standard">
      <style:paragraph-properties fo:margin-top="0cm" fo:margin-bottom="0cm" fo:line-height="100%"/>
      <style:text-properties fo:font-size="15pt" style:font-name-asian="Calibri1" style:font-size-asian="15pt" style:font-name-complex="Times New Roman" style:font-size-complex="15pt"/>
    </style:style>
    <style:style style:name="P5" style:family="paragraph" style:parent-style-name="Standard">
      <style:paragraph-properties fo:margin-top="0cm" fo:margin-bottom="0cm" fo:line-height="100%"/>
      <style:text-properties fo:font-size="15pt" fo:font-weight="normal" style:font-size-asian="15pt" style:font-weight-asian="normal" style:font-name-complex="Times New Roman" style:font-size-complex="15pt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00%"/>
      <style:text-properties fo:font-size="10pt" style:font-size-asian="10pt" style:font-name-complex="Times New Roman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name-complex="Times New Roman" style:font-size-complex="20pt"/>
    </style:style>
    <style:style style:name="P13" style:family="paragraph" style:parent-style-name="Standard">
      <style:paragraph-properties fo:margin-top="0cm" fo:margin-bottom="0cm" fo:line-height="100%"/>
      <style:text-properties fo:font-size="15pt" fo:font-weight="normal" style:font-size-asian="15pt" style:font-weight-asian="normal" style:font-name-complex="Times New Roman" style:font-size-complex="15pt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fo:font-size="15pt" style:font-size-asian="15pt" style:font-size-complex="15pt"/>
    </style:style>
    <style:style style:name="P15" style:family="paragraph" style:parent-style-name="Standard">
      <style:paragraph-properties fo:margin-top="0cm" fo:margin-bottom="0cm" fo:line-height="100%"/>
      <style:text-properties fo:font-size="15pt" style:font-size-asian="15pt" style:font-name-complex="Times New Roman" style:font-size-complex="15pt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alibri1" style:font-weight-asian="bold" style:font-name-complex="Times New Roman" style:font-weight-complex="bold"/>
    </style:style>
    <style:style style:name="T5" style:family="text">
      <style:text-properties style:font-name-asian="Calibri1" style:font-name-complex="Times New Roman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weight-complex="normal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adłospis <text:s/>od 19.04.2022r. do 22.04 2022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ŚNIADANIE</text:p>
          </table:table-cell>
          <table:table-cell table:style-name="Tabela1.A1" office:value-type="string">
            <text:p text:style-name="P7">OBIAD</text:p>
          </table:table-cell>
          <table:table-cell table:style-name="Tabela1.A1" office:value-type="string">
            <text:p text:style-name="P7">PODWIECZOREK</text:p>
          </table:table-cell>
        </table:table-row>
        <table:table-row table:style-name="Tabela1.1">
          <table:table-cell table:style-name="Tabela1.A2" office:value-type="date" office:date-value="2022-04-19">
            <text:p text:style-name="P9">19.04.2022</text:p>
          </table:table-cell>
          <table:table-cell table:style-name="Tabela1.A1" office:value-type="string">
            <text:p text:style-name="P1"><text:span text:style-name="T1">Pieczywo mieszane 65g,</text:span><text:span text:style-name="T2">1</text:span><text:span text:style-name="T1"> masło 10g,</text:span><text:span text:style-name="T2">7</text:span><text:span text:style-name="T1"> miód 10g, zupa mleczna z płatkami owsianymi 250g.</text:span><text:span text:style-name="T2">1,7</text:span></text:p>
            <text:p text:style-name="P2"><text:span text:style-name="T6">II – </text:span><text:span text:style-name="T7">Marchewka 40g.</text:span></text:p>
            <text:p text:style-name="P3"/>
            <text:p text:style-name="P2"/>
          </table:table-cell>
          <table:table-cell table:style-name="Tabela1.A1" office:value-type="string">
            <text:p text:style-name="P2">Krupnik z ziemniakami 300 ml.</text:p>
            <text:p text:style-name="P1"><text:span text:style-name="T2">1,7,9</text:span><text:span text:style-name="T1"> </text:span></text:p>
            <text:p text:style-name="P1"><text:span text:style-name="T1">Risotto z mięsem i warzywami (ryż 130g, sos mięsno warzywny 250g). </text:span><text:span text:style-name="T2">1,7,9</text:span></text:p>
            <text:p text:style-name="P2">Ogórek kiszony 100g.</text:p>
            <text:p text:style-name="P2">Kompot truskawkowy200 ml.</text:p>
          </table:table-cell>
          <table:table-cell table:style-name="Tabela1.A1" office:value-type="string">
            <text:p text:style-name="P2">Jabłko 1 szt.</text:p>
            <text:p text:style-name="P4">Pieczywo chrupkie </text:p>
            <text:p text:style-name="P4">1 szt.<text:span text:style-name="T3">1 </text:span></text:p>
          </table:table-cell>
        </table:table-row>
        <table:table-row table:style-name="Tabela1.1">
          <table:table-cell table:style-name="Tabela1.A3" office:value-type="date" office:date-value="2022-04-20">
            <text:p text:style-name="P6">20.04.2022</text:p>
          </table:table-cell>
          <table:table-cell table:style-name="Tabela1.A1" office:value-type="string">
            <text:p text:style-name="P1"><text:span text:style-name="T1">Pieczywo mieszane 65g.</text:span><text:span text:style-name="T2">1,</text:span><text:span text:style-name="T6"> masło 10g. </text:span><text:span text:style-name="T2">7 </text:span><text:span text:style-name="T6">szynka wieprzowa 20g. </text:span><text:span text:style-name="T2">1 </text:span><text:span text:style-name="T6">Pomidor 20g. Kawa z mlekiem 200ml. </text:span><text:span text:style-name="T2">1,7</text:span></text:p>
            <text:p text:style-name="P5">II-rzepka 40g.</text:p>
          </table:table-cell>
          <table:table-cell table:style-name="Tabela1.A1" office:value-type="string">
            <text:p text:style-name="P1"><text:span text:style-name="T1">Zupa ogórkowa z ziemniakami 300 ml.</text:span><text:span text:style-name="T2">1,7,9</text:span></text:p>
            <text:p text:style-name="P1"><text:span text:style-name="T6">Naleśnik z serem białym szt.</text:span><text:span text:style-name="T2">1,3,7 </text:span><text:span text:style-name="T6">polewa jogurtowa 50g</text:span><text:span text:style-name="T2">.7</text:span><text:span text:style-name="T6"> </text:span></text:p>
            <text:p text:style-name="P5">Marchewka 100g.</text:p>
            <text:p text:style-name="P2">Kompot owocowy 200 ml.</text:p>
          </table:table-cell>
          <table:table-cell table:style-name="Tabela1.A1" office:value-type="string">
            <text:p text:style-name="P4">Wafle ryżowe 1 szt.</text:p>
            <text:p text:style-name="P4">Sok jabłkowy 150 ml.</text:p>
          </table:table-cell>
        </table:table-row>
        <table:table-row table:style-name="Tabela1.1">
          <table:table-cell table:style-name="Tabela1.A3" office:value-type="date" office:date-value="2022-04-21">
            <text:p text:style-name="P6">21.04.2022</text:p>
          </table:table-cell>
          <table:table-cell table:style-name="Tabela1.A1" office:value-type="string">
            <text:p text:style-name="P1"><text:span text:style-name="T1">Pieczywo mieszane 65g, </text:span><text:span text:style-name="T2">1</text:span><text:span text:style-name="T1">masło 10g,</text:span><text:span text:style-name="T2">7</text:span><text:span text:style-name="T1"> twarożek30g.</text:span><text:span text:style-name="T2">7</text:span><text:span text:style-name="T1"> z rzodkiewką 30g.i ogórkiem 30g.</text:span></text:p>
            <text:p text:style-name="P2">(Szwedzki stół)</text:p>
            <text:p text:style-name="P1"><text:span text:style-name="T1">Kakao <text:s/>z mlekiem 200 ml. </text:span><text:span text:style-name="T2">1,7</text:span></text:p>
          </table:table-cell>
          <table:table-cell table:style-name="Tabela1.A1" office:value-type="string">
            <text:p text:style-name="P2">Zupa krem z białych jarzyn</text:p>
            <text:p text:style-name="P1"><text:span text:style-name="T1">300 ml. </text:span><text:span text:style-name="T2">7 </text:span><text:span text:style-name="T1">Kiełki 3g.</text:span></text:p>
            <text:p text:style-name="P1"><text:span text:style-name="T1">Kotlet rybny 80 g,</text:span><text:span text:style-name="T2">1,3,4</text:span></text:p>
            <text:p text:style-name="P2">Ziemniaki 150g, </text:p>
            <text:p text:style-name="P2">Surówka z czerwonej kapusty100g . </text:p>
            <text:p text:style-name="P2">Kompot porzeczkowy 200 ml.</text:p>
          </table:table-cell>
          <table:table-cell table:style-name="Tabela1.A1" office:value-type="string">
            <text:p text:style-name="P4">Gruszka 100g.</text:p>
          </table:table-cell>
        </table:table-row>
        <table:table-row table:style-name="Tabela1.1">
          <table:table-cell table:style-name="Tabela1.A1" office:value-type="string">
            <text:p text:style-name="P8">22.04.2022</text:p>
            <text:p text:style-name="P10"/>
          </table:table-cell>
          <table:table-cell table:style-name="Tabela1.A1" office:value-type="string">
            <text:p text:style-name="P1"><text:span text:style-name="T1">Pieczywo mieszane 65g,</text:span><text:span text:style-name="T2">1</text:span><text:span text:style-name="T1"> </text:span><text:span text:style-name="T6">masło10g</text:span><text:span text:style-name="T2">,7</text:span><text:span text:style-name="T6"> </text:span><text:span text:style-name="T1"><text:s/>polędwica 20g,</text:span><text:span text:style-name="T2">7 </text:span><text:span text:style-name="T1">ogórek20g.</text:span></text:p>
            <text:p text:style-name="P1"><text:span text:style-name="T1">Kakao z mlekiem <text:s text:c="2"/>200 ml.</text:span><text:span text:style-name="T2">1,7</text:span></text:p>
            <text:p text:style-name="P1"><text:span text:style-name="T1">II-</text:span><text:span text:style-name="T6">rzodkiewka 60g.</text:span></text:p>
          </table:table-cell>
          <table:table-cell table:style-name="Tabela1.A1" office:value-type="string">
            <text:p text:style-name="P1"><text:span text:style-name="T1">Ryżanka 300 ml</text:span><text:span text:style-name="T2">.1,7,9</text:span></text:p>
            <text:p text:style-name="P1"><text:span text:style-name="T1">Jajko 1 szt.</text:span><text:span text:style-name="T2">7</text:span><text:span text:style-name="T1"> sos koperkowy 50g.</text:span><text:span text:style-name="T2">1,7</text:span></text:p>
            <text:p text:style-name="P5">Ziemniaki 150g.</text:p>
            <text:p text:style-name="P1"><text:span text:style-name="T6"><text:s/>Marchewka</text:span><text:span text:style-name="T2"> </text:span><text:span text:style-name="T6">z jabłkiem </text:span><text:span text:style-name="T1">100g.</text:span></text:p>
            <text:p text:style-name="P2">Kompot 200 ml.</text:p>
            <text:p text:style-name="P3"/>
          </table:table-cell>
          <table:table-cell table:style-name="Tabela1.A1" office:value-type="string">
            <text:p text:style-name="P4">Chipsy jabłkowe 18g.</text:p>
            <text:p text:style-name="P1"><text:span text:style-name="T5">Kefir 100ml.</text:span><text:span text:style-name="T4">7</text:span></text:p>
            <text:p text:style-name="P4"/>
          </table:table-cell>
        </table:table-row>
      </table:table>
      <text:p text:style-name="P11">Woda do picia dla dzieci jest dostępna non stop na życzenie dziecka.<text:tab/><text:tab/><text:tab/><text:tab/><text:tab/><text:tab/></text:p>
      <text:p text:style-name="P11"/>
      <text:p text:style-name="P11"/>
      <text:p text:style-name="P11">Dyrektor:<text:tab/><text:tab/><text:tab/>Kucharz:<text:tab/><text:tab/><text:tab/><text:tab/>Intendent: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3</meta:editing-cycles>
    <meta:creation-date>2018-04-02T17:19:00</meta:creation-date>
    <dc:date>2022-04-15T10:04:57.17</dc:date>
    <meta:editing-duration>PT1H45M50S</meta:editing-duration>
    <meta:generator>OpenOffice/4.1.10$Win32 OpenOffice.org_project/4110m2$Build-9807</meta:generator>
    <meta:print-date>2022-04-15T09:45:42.40</meta:print-date>
    <meta:document-statistic meta:table-count="1" meta:image-count="0" meta:object-count="0" meta:page-count="2" meta:paragraph-count="48" meta:word-count="206" meta:character-count="1336"/>
    <meta:user-defined meta:name="AppVersion">14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