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383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1.097cm"/>
    </style:style>
    <style:style style:name="Tabela1.B" style:family="table-column">
      <style:table-column-properties style:column-width="4.798cm"/>
    </style:style>
    <style:style style:name="Tabela1.C" style:family="table-column">
      <style:table-column-properties style:column-width="6.07cm"/>
    </style:style>
    <style:style style:name="Tabela1.D" style:family="table-column">
      <style:table-column-properties style:column-width="4.419cm"/>
    </style:style>
    <style:style style:name="Tabela1.1" style:family="table-row">
      <style:table-row-properties style:min-row-height="0.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1.736cm" style:keep-together="true" fo:keep-together="auto"/>
    </style:style>
    <style:style style:name="Tabela1.A2" style:family="table-cell" style:data-style-name="N36">
      <style:table-cell-properties fo:padding-left="0.191cm" fo:padding-right="0.191cm" fo:padding-top="0cm" fo:padding-bottom="0cm" fo:border="0.018cm solid #000001"/>
    </style:style>
    <style:style style:name="Tabela1.3" style:family="table-row">
      <style:table-row-properties style:min-row-height="1.709cm" style:keep-together="true" fo:keep-together="auto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1.755cm" style:keep-together="true" fo:keep-together="auto"/>
    </style:style>
    <style:style style:name="Tabela1.6" style:family="table-row">
      <style:table-row-properties style:min-row-height="2.231cm" style:keep-together="true" fo:keep-together="auto"/>
    </style:style>
    <style:style style:name="Tabela1.7" style:family="table-row">
      <style:table-row-properties style:min-row-height="1.737cm" style:keep-together="true" fo:keep-together="auto"/>
    </style:style>
    <style:style style:name="Tabela1.8" style:family="table-row">
      <style:table-row-properties style:min-row-height="2.214cm" style:keep-together="true" fo:keep-together="auto"/>
    </style:style>
    <style:style style:name="Tabela1.10" style:family="table-row">
      <style:table-row-properties style:min-row-height="2.244cm" style:keep-together="true" fo:keep-together="auto"/>
    </style:style>
    <style:style style:name="Tabela1.11" style:family="table-row">
      <style:table-row-properties style:min-row-height="2.251cm" style:keep-together="true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Śniadanie </text:p>
          </table:table-cell>
          <table:table-cell table:style-name="Tabela1.A1" office:value-type="string">
            <text:p text:style-name="P2">Obiad</text:p>
          </table:table-cell>
          <table:table-cell table:style-name="Tabela1.A1" office:value-type="string">
            <text:p text:style-name="P2">Podwieczorek</text:p>
          </table:table-cell>
        </table:table-row>
        <table:table-row table:style-name="Tabela1.2">
          <table:table-cell table:style-name="Tabela1.A2" office:value-type="date" office:date-value="2022-04-25">
            <text:p text:style-name="P2">25.04.2022</text:p>
          </table:table-cell>
          <table:table-cell table:style-name="Tabela1.A1" office:value-type="string">
            <text:p text:style-name="P2">Pieczywo mieszane 65g1,masło7</text:p>
            <text:p text:style-name="P2">10g,polędwica sopocka20g,1 </text:p>
            <text:p text:style-name="P2">papryka 20g..</text:p>
            <text:p text:style-name="P2">Kawa z mlekiem 200ml.1,7</text:p>
            <text:p text:style-name="P2">II-marchewka 40g.</text:p>
            <text:p text:style-name="P2"/>
          </table:table-cell>
          <table:table-cell table:style-name="Tabela1.A1" office:value-type="string">
            <text:p text:style-name="P2">Jarzynowa z ziemniakami <text:s/>300ml.1,7,9</text:p>
            <text:p text:style-name="P2">Gulasz z indyka 150g.,1,7kasza jęczmienna 130g.surówka z kapusty kiszonej 100g.</text:p>
            <text:p text:style-name="P2">Kompot <text:s/>porzeczkowy 200ml.</text:p>
            <text:p text:style-name="P2">1,7,9</text:p>
          </table:table-cell>
          <table:table-cell table:style-name="Tabela1.A1" office:value-type="string">
            <text:p text:style-name="P2">Gruszka 100g.</text:p>
            <text:p text:style-name="P2">Maślanka 100ml.7</text:p>
            <text:p text:style-name="P2"/>
          </table:table-cell>
        </table:table-row>
        <table:table-row table:style-name="Tabela1.3">
          <table:table-cell table:style-name="Tabela1.A2" office:value-type="date" office:date-value="2022-04-26">
            <text:p text:style-name="P2">26.04.2022</text:p>
          </table:table-cell>
          <table:table-cell table:style-name="Tabela1.A1" office:value-type="string">
            <text:p text:style-name="P2">Pieczywo mieszane65g1,masło</text:p>
            <text:p text:style-name="P2">10g,7dżem15g.zupa mleczna z płatkami owsianymi 250 ml.1,7</text:p>
            <text:p text:style-name="P2">II- jabłko 100g.</text:p>
          </table:table-cell>
          <table:table-cell table:style-name="Tabela1.A1" office:value-type="string">
            <text:p text:style-name="P2">Zupa brokułowa z ryżem 300ml.1,7</text:p>
            <text:p text:style-name="P2">Pulpet drobiowy 60g,1,7w sosie <text:s/>pomidorowym 50g.1,7 <text:s text:c="2"/>ziemniaki 150g.</text:p>
            <text:p text:style-name="P2">Surówka z marchewki i jabłka 100g.<text:bookmark text:name="Bookmark"/></text:p>
            <text:p text:style-name="P2">Kompot owocowy 200ml.</text:p>
          </table:table-cell>
          <table:table-cell table:style-name="Tabela1.A1" office:value-type="string">
            <text:p text:style-name="P2">Budyń czekoladowy150 g .1,7</text:p>
            <text:p text:style-name="P2">Pieczywo chrupkie 1 szt.</text:p>
            <text:p text:style-name="P2"/>
          </table:table-cell>
        </table:table-row>
        <table:table-row table:style-name="Tabela1.4">
          <table:table-cell table:style-name="Tabela1.A2" office:value-type="date" office:date-value="2022-04-27">
            <text:p text:style-name="P2">27.04.2022</text:p>
          </table:table-cell>
          <table:table-cell table:style-name="Tabela1.A1" office:value-type="string">
            <text:p text:style-name="P2">Pieczywo mieszane65g1,masło</text:p>
            <text:p text:style-name="P2">10g,7szynka wieprzowa 20g.1</text:p>
            <text:p text:style-name="P2">ogórek 30g.</text:p>
            <text:p text:style-name="P2">Herbata <text:s/>owocowa 200 ml.</text:p>
            <text:p text:style-name="P2">II-Kefir 100ml.</text:p>
          </table:table-cell>
          <table:table-cell table:style-name="Tabela1.A1" office:value-type="string">
            <text:p text:style-name="P2">Rosół z makaronem300ml. 1,9</text:p>
            <text:p text:style-name="P2">Potrawka z indyka 150g,1,7 ziemniaki 150g, Surówka z kapusty pekińskiej <text:s/>i jabłka 100g.</text:p>
            <text:p text:style-name="P2">Kompot <text:s/>truskawkowy 200ml.</text:p>
          </table:table-cell>
          <table:table-cell table:style-name="Tabela1.A1" office:value-type="string">
            <text:p text:style-name="P2">Kanapka 1z masłem7 ,serem żółtym7 i pomidorem 30g.</text:p>
            <text:p text:style-name="P2">Herbata rumiankowa 200ml .</text:p>
            <text:p text:style-name="P2"/>
          </table:table-cell>
        </table:table-row>
        <table:table-row table:style-name="Tabela1.5">
          <table:table-cell table:style-name="Tabela1.A2" office:value-type="date" office:date-value="2022-04-28">
            <text:p text:style-name="P2">28.04.2022</text:p>
          </table:table-cell>
          <table:table-cell table:style-name="Tabela1.A1" office:value-type="string">
            <text:p text:style-name="P2">Pieczywo mieszane65g1,masło 10g,7</text:p>
            <text:p text:style-name="P2">pasta z makreli i ogórka 40g.4</text:p>
            <text:p text:style-name="P2">Herbata <text:s/>z miodem 200ml.</text:p>
            <text:p text:style-name="P2">II-maślanka 100 ml.</text:p>
          </table:table-cell>
          <table:table-cell table:style-name="Tabela1.A1" office:value-type="string">
            <text:p text:style-name="P2">Zupa krem marchewkowa 300ml.1,7,9 słonecznik 5g. Naleśnik z serem 1 szt .polewa jogurtowo truskawkowa 100g.1,3,7 Marchewka słupki 100g.</text:p>
            <text:p text:style-name="P2">Kompot <text:s/>owocowy 200ml.</text:p>
          </table:table-cell>
          <table:table-cell table:style-name="Tabela1.A1" office:value-type="string">
            <text:p text:style-name="P2">Pieczywo chrupkie 1szt.1</text:p>
            <text:p text:style-name="P2">Banan 1szt.</text:p>
            <text:p text:style-name="P2"/>
          </table:table-cell>
        </table:table-row>
        <table:table-row table:style-name="Tabela1.6">
          <table:table-cell table:style-name="Tabela1.A1" office:value-type="string">
            <text:p text:style-name="P2">29.04.</text:p>
            <text:p text:style-name="P2"/>
          </table:table-cell>
          <table:table-cell table:style-name="Tabela1.A1" office:value-type="string">
            <text:p text:style-name="P2">Pieczywo mieszane65g1,masło</text:p>
            <text:p text:style-name="P2">10g,7szynka z drobiowa20g,1ogórek świeży 30g.</text:p>
            <text:p text:style-name="P2">Kawa z mlekiem 200ml.1,7</text:p>
            <text:p text:style-name="P2">II-pomarańcza 100g.</text:p>
          </table:table-cell>
          <table:table-cell table:style-name="Tabela1.A1" office:value-type="string">
            <text:p text:style-name="P2">Barszcz czerwony ziemniakami. 300ml.1,7,9 .</text:p>
            <text:p text:style-name="P2">Łazanki z mięsem i kapustą 250g.1</text:p>
            <text:p text:style-name="P2">Ogórek kiszony 100g.</text:p>
            <text:p text:style-name="P2">Kompot porzeczkowy <text:s/>200ml.</text:p>
            <text:p text:style-name="P2"/>
          </table:table-cell>
          <table:table-cell table:style-name="Tabela1.A1" office:value-type="string">
            <text:p text:style-name="P2">Kanapka z masłem i pomidorem 30g. Herbata owocowa 200ml.</text:p>
            <text:p text:style-name="P2">Kalarepka 40g.</text:p>
            <text:p text:style-name="P2"/>
          </table:table-cell>
        </table:table-row>
        <table:table-row table:style-name="Tabela1.7">
          <table:table-cell table:style-name="Tabela1.A1" office:value-type="string">
            <text:p text:style-name="P2">2.05.</text:p>
            <text:p text:style-name="P2">2022</text:p>
          </table:table-cell>
          <table:table-cell table:style-name="Tabela1.A1" office:value-type="string">
            <text:p text:style-name="P2">Pieczywo mieszane 65g,masło10g,7</text:p>
            <text:p text:style-name="P2">ser żółty 20g.7ogórek kiszony 40g. Herbata 200ml.</text:p>
            <text:p text:style-name="P2">II- sok owocowy 100g.</text:p>
          </table:table-cell>
          <table:table-cell table:style-name="Tabela1.A1" office:value-type="string">
            <text:p text:style-name="P2">Zupa grochowa z ziemniakami 300ml.7,9</text:p>
            <text:p text:style-name="P2">Jajko 1 szt.3 Ziemniaki 100g,</text:p>
            <text:p text:style-name="P2">Surówka marchewki i jabłka 100g.</text:p>
            <text:p text:style-name="P2">Kompot owocowy <text:s/>200ml.</text:p>
            <text:p text:style-name="P2"/>
          </table:table-cell>
          <table:table-cell table:style-name="Tabela1.A1" office:value-type="string">
            <text:p text:style-name="P2">Maślanka 100ml.7</text:p>
            <text:p text:style-name="P2">Wafel ryżowy 1 szt.</text:p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2">4.05.</text:p>
            <text:p text:style-name="P2">2022</text:p>
            <text:p text:style-name="P2"/>
          </table:table-cell>
          <table:table-cell table:style-name="Tabela1.A1" office:value-type="string">
            <text:p text:style-name="P2">Pieczywo mieszane65g1,masło</text:p>
            <text:p text:style-name="P2">10g,pasta jajeczna ze szczypiorkiem40g.3,7 </text:p>
            <text:p text:style-name="P2">Kakao z mlekiem 200ml.1,7</text:p>
            <text:p text:style-name="P2">II- rzepka 50g.</text:p>
          </table:table-cell>
          <table:table-cell table:style-name="Tabela1.A1" office:value-type="string">
            <text:p text:style-name="P2">Zupa pomidorowa z ryżem 300ml. Zapiekanka makaronowo szpinakowa (makaron,ser żółty, szynka)250g.1,7</text:p>
            <text:p text:style-name="P2">Marchewka 100g.</text:p>
            <text:p text:style-name="P2">Kompot truskawkowy <text:s/>200ml. </text:p>
          </table:table-cell>
          <table:table-cell table:style-name="Tabela1.A1" office:value-type="string">
            <text:p text:style-name="P2">Jabłko 100g.</text:p>
            <text:p text:style-name="P2">Pieczywo Sante 1szt.1</text:p>
            <text:p text:style-name="P2"/>
          </table:table-cell>
        </table:table-row>
        <table:table-row table:style-name="Tabela1.8">
          <table:table-cell table:style-name="Tabela1.A1" office:value-type="string">
            <text:p text:style-name="P2">5.05.</text:p>
            <text:p text:style-name="P2">2022</text:p>
          </table:table-cell>
          <table:table-cell table:style-name="Tabela1.A1" office:value-type="string">
            <text:p text:style-name="P2"><text:s/>Pieczywo mieszane 65g1,masło</text:p>
            <text:p text:style-name="P2">10g 7,ser żółty20g,7ogórek kiszony 20g.</text:p>
            <text:p text:style-name="P2">Kawa z mlekiem200ml.1,7</text:p>
            <text:p text:style-name="P2">II-sok jabłkowy 100ml.</text:p>
          </table:table-cell>
          <table:table-cell table:style-name="Tabela1.A1" office:value-type="string">
            <text:p text:style-name="P2">Zupa koperkowa z makaronem300ml.Kotlet mielony 60g,z <text:s/>1,3 <text:s/>Ziemniaki 150g, <text:s/></text:p>
            <text:p text:style-name="P2">Surówka z czerwonej kapusty i jabłka100g.</text:p>
            <text:p text:style-name="P2">Kompot <text:s/>owocowy 200ml.</text:p>
          </table:table-cell>
          <table:table-cell table:style-name="Tabela1.A1" office:value-type="string">
            <text:p text:style-name="P2">Koktajl maślankowo-owocowy 150ml.7</text:p>
            <text:p text:style-name="P2">Pieczywo <text:s/>chrupkie 1 szt.</text:p>
            <text:p text:style-name="P2"/>
          </table:table-cell>
        </table:table-row>
        <table:table-row table:style-name="Tabela1.10">
          <table:table-cell table:style-name="Tabela1.A1" office:value-type="string">
            <text:p text:style-name="P2">6.05.</text:p>
            <text:p text:style-name="P2">2022</text:p>
            <text:p text:style-name="P2"/>
          </table:table-cell>
          <table:table-cell table:style-name="Tabela1.A1" office:value-type="string">
            <text:p text:style-name="P2">Pieczywo mieszane 65g1,masło</text:p>
            <text:p text:style-name="P2">10g,7 twarożek 20g, 7ser żółty 10g.7 papryka 20g,ogórek kiszony 20g.</text:p>
            <text:p text:style-name="P2">( szwedzki stół).</text:p>
            <text:p text:style-name="P2">Kawa <text:s/>z mlekiem200ml.1,7</text:p>
            <text:p text:style-name="P2">II- marchewka 20 g.</text:p>
          </table:table-cell>
          <table:table-cell table:style-name="Tabela1.A1" office:value-type="string">
            <text:p text:style-name="P2">Zupa ogórkowa z ziemniakami 300ml.1,7,9</text:p>
            <text:p text:style-name="P2">Risotto z mięsem i warzywami (sos mięsno jarzynowy 250g,ryż brązowy 130g).1,7,9</text:p>
            <text:p text:style-name="P2">Kompot porzeczkowy <text:s/>200ml.</text:p>
            <text:p text:style-name="P2"/>
          </table:table-cell>
          <table:table-cell table:style-name="Tabela1.A1" office:value-type="string">
            <text:p text:style-name="P2">Kanapka z masłem i dżemem. </text:p>
            <text:p text:style-name="P2">Herbata z cytryną 200ml. </text:p>
            <text:p text:style-name="P2">Mandarynka 100g.</text:p>
            <text:p text:style-name="P2"/>
          </table:table-cell>
        </table:table-row>
        <table:table-row table:style-name="Tabela1.11">
          <table:table-cell table:style-name="Tabela1.A1" office:value-type="string">
            <text:p text:style-name="P2">9.05.</text:p>
            <text:p text:style-name="P2">2022</text:p>
          </table:table-cell>
          <table:table-cell table:style-name="Tabela1.A1" office:value-type="string">
            <text:p text:style-name="P2">Pieczywo mieszane65g,masło10g, szynka20g 1 ,rzodkiewka20g. </text:p>
            <text:p text:style-name="P2">Kakao z mlekiem 200ml. 1,7 </text:p>
            <text:p text:style-name="P2">II-marchewka <text:s/>40g</text:p>
            <text:p text:style-name="P2"/>
          </table:table-cell>
          <table:table-cell table:style-name="Tabela1.A1" office:value-type="string">
            <text:p text:style-name="P2">Krupnik z kaszy jęczmiennej z ziemniakami 300 ml.1,9 <text:s/>Kotlet rybny 80g,1,3,4 </text:p>
            <text:p text:style-name="P2">Ziemniaki150g ,Sałatka z białej kapusty i ogórka kiszonego 100g.</text:p>
            <text:p text:style-name="P2">Kompot owocowy <text:s/>200ml.</text:p>
          </table:table-cell>
          <table:table-cell table:style-name="Tabela1.A1" office:value-type="string">
            <text:p text:style-name="P2">Jogurt naturalny </text:p>
            <text:p text:style-name="P2">z bananem 150g,7</text:p>
          </table:table-cell>
        </table:table-row>
      </table:table>
      <text:p text:style-name="P1">Woda do picia dla dzieci jest dostępna non stop na życzenie dziecka.</text:p>
      <text:p text:style-name="P1"/>
      <text:p text:style-name="P1">Dyrektor <text:s/>: <text:s text:c="68"/>Kucharz: <text:s text:c="76"/>Intendent: <text:s text:c="12"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Jadłospis dekadowy od 25.04.22r. <text:s/>- <text:s/>09.05.2022r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</meta:initial-creator>
    <meta:editing-cycles>12</meta:editing-cycles>
    <meta:print-date>2022-04-21T13:04:15.01</meta:print-date>
    <meta:creation-date>2021-01-04T10:39:00</meta:creation-date>
    <dc:date>2022-04-21T13:35:12.38</dc:date>
    <meta:editing-duration>PT4H12M27S</meta:editing-duration>
    <meta:generator>OpenOffice/4.1.10$Win32 OpenOffice.org_project/4110m2$Build-9807</meta:generator>
    <meta:document-statistic meta:table-count="1" meta:image-count="0" meta:object-count="0" meta:page-count="1" meta:paragraph-count="116" meta:word-count="450" meta:character-count="3463"/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