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86cm" fo:margin-left="-1.295cm" fo:margin-right="0.011cm" fo:margin-top="0cm" fo:margin-bottom="0cm" style:page-number="auto" table:align="margins" style:writing-mode="lr-tb"/>
    </style:style>
    <style:style style:name="Tabela1.A" style:family="table-column">
      <style:table-column-properties style:column-width="1.676cm" style:rel-column-width="6352*"/>
    </style:style>
    <style:style style:name="Tabela1.B" style:family="table-column">
      <style:table-column-properties style:column-width="5.117cm" style:rel-column-width="19399*"/>
    </style:style>
    <style:style style:name="Tabela1.C" style:family="table-column">
      <style:table-column-properties style:column-width="6.694cm" style:rel-column-width="25378*"/>
    </style:style>
    <style:style style:name="Tabela1.D" style:family="table-column">
      <style:table-column-properties style:column-width="3.799cm" style:rel-column-width="14406*"/>
    </style:style>
    <style:style style:name="Tabela1.1" style:family="table-row">
      <style:table-row-properties style:min-row-height="0.847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18cm solid #000001"/>
    </style:style>
    <style:style style:name="Tabela1.2" style:family="table-row">
      <style:table-row-properties style:min-row-height="3.417cm" style:keep-together="true" fo:keep-together="auto"/>
    </style:style>
    <style:style style:name="Tabela1.3" style:family="table-row">
      <style:table-row-properties style:min-row-height="2.214cm" style:keep-together="true" fo:keep-together="auto"/>
    </style:style>
    <style:style style:name="Tabela1.6" style:family="table-row">
      <style:table-row-properties style:min-row-height="0.582cm" style:keep-together="true" fo:keep-together="auto"/>
    </style:style>
    <style:style style:name="Tabela2" style:family="table">
      <style:table-properties style:width="17.279cm" fo:margin-left="-1.295cm" fo:margin-top="0cm" fo:margin-bottom="0cm" table:align="left" style:writing-mode="lr-tb"/>
    </style:style>
    <style:style style:name="Tabela2.A" style:family="table-column">
      <style:table-column-properties style:column-width="1.82cm"/>
    </style:style>
    <style:style style:name="Tabela2.B" style:family="table-column">
      <style:table-column-properties style:column-width="4.974cm"/>
    </style:style>
    <style:style style:name="Tabela2.C" style:family="table-column">
      <style:table-column-properties style:column-width="6.694cm"/>
    </style:style>
    <style:style style:name="Tabela2.D" style:family="table-column">
      <style:table-column-properties style:column-width="3.791cm"/>
    </style:style>
    <style:style style:name="Tabela2.1" style:family="table-row">
      <style:table-row-properties style:min-row-height="2.942cm"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0.018cm solid #000001"/>
    </style:style>
    <style:style style:name="Tabela2.2" style:family="table-row">
      <style:table-row-properties style:min-row-height="2.371cm" style:keep-together="true" fo:keep-together="auto"/>
    </style:style>
    <style:style style:name="Tabela2.3" style:family="table-row">
      <style:table-row-properties style:min-row-height="0.132cm" style:keep-together="true" fo:keep-together="auto"/>
    </style:style>
    <style:style style:name="Tabela2.4" style:family="table-row">
      <style:table-row-properties style:keep-together="true" fo:keep-together="auto"/>
    </style:style>
    <style:style style:name="Tabela2.5" style:family="table-row">
      <style:table-row-properties style:min-row-height="2.365cm" style:keep-together="true"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6">Śniadanie</text:p>
          </table:table-cell>
          <table:table-cell table:style-name="Tabela1.A1" office:value-type="string">
            <text:p text:style-name="P6">Obiad</text:p>
          </table:table-cell>
          <table:table-cell table:style-name="Tabela1.A1" office:value-type="string">
            <text:p text:style-name="P6">Podwieczorek</text:p>
          </table:table-cell>
        </table:table-row>
        <table:table-row table:style-name="Tabela1.2">
          <table:table-cell table:style-name="Tabela1.A1" office:value-type="string">
            <text:p text:style-name="P4">10.05</text:p>
            <text:p text:style-name="P4">Wt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7">Pieczywo mieszane <text:span text:style-name="T1">1</text:span> 65g, masło<text:span text:style-name="T1">7</text:span>, Pasta jajeczna 40g. Ogórek kiszony20g.</text:p>
            <text:p text:style-name="P7">Kawa z mlekiem 200ml.</text:p>
            <text:p text:style-name="P7"><text:span text:style-name="T1">II- </text:span><text:span text:style-name="T2">jabłko 100</text:span>g.</text:p>
          </table:table-cell>
          <table:table-cell table:style-name="Tabela1.A1" office:value-type="string">
            <text:p text:style-name="P7">Zupa pomidorowa z ryżem300ml. <text:span text:style-name="T1">1,7,9</text:span></text:p>
            <text:p text:style-name="P7">Kotlet mielony 60g . <text:s/><text:span text:style-name="T1">1,3,7</text:span></text:p>
            <text:p text:style-name="P7">Ziemniak<text:span text:style-name="T1">i </text:span>150g.</text:p>
            <text:p text:style-name="P7">Surówka z kiszonej kapusty i jabłka 100g.</text:p>
            <text:p text:style-name="P7">Kompot truskawkowy 200 ml.</text:p>
            <text:p text:style-name="P7"/>
          </table:table-cell>
          <table:table-cell table:style-name="Tabela1.A1" office:value-type="string">
            <text:p text:style-name="P7">Kanapka z masłem i pomidorem 20g.<text:span text:style-name="T1">1,7</text:span></text:p>
            <text:p text:style-name="P7"><text:span text:style-name="T2">Sok owocowy 100ml</text:span><text:span text:style-name="T1">.</text:span></text:p>
            <text:p text:style-name="P7"><text:s/></text:p>
            <text:p text:style-name="P7"/>
            <text:p text:style-name="P7"/>
            <text:p text:style-name="P8"/>
            <text:p text:style-name="P8"/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4">11.05</text:p>
            <text:p text:style-name="P4">Śr.</text:p>
            <text:p text:style-name="P4"/>
          </table:table-cell>
          <table:table-cell table:style-name="Tabela1.A1" office:value-type="string">
            <text:p text:style-name="P7">Pieczywo mieszane <text:span text:style-name="T1">1</text:span> 65g, masło<text:span text:style-name="T1">7</text:span>, miód 10g<text:span text:style-name="T1">1,7</text:span></text:p>
            <text:p text:style-name="P7">Zupa mleczna z płatkami jęczmiennymi 250ml.<text:span text:style-name="T1">1,7</text:span></text:p>
            <text:p text:style-name="P7"><text:span text:style-name="T1">II- </text:span><text:span text:style-name="T2">jabłko 100g.</text:span></text:p>
            <text:p text:style-name="P7"/>
          </table:table-cell>
          <table:table-cell table:style-name="Tabela1.A1" office:value-type="string">
            <text:p text:style-name="P7">Zupa soczewicowa z ziemniakami 300 ml <text:span text:style-name="T1">1,7,9</text:span>Spaghetti z mięsem 60g. i warzywami ( 130g,sos mięsno jarzynowy 250g)<text:span text:style-name="T1"> <text:s/>1,9</text:span></text:p>
            <text:p text:style-name="P7">Marchewka surowa100g.</text:p>
            <text:p text:style-name="P7">Kompot <text:s/>porzeczkowy 200ml.</text:p>
            <text:p text:style-name="P7"/>
            <text:p text:style-name="P7"/>
          </table:table-cell>
          <table:table-cell table:style-name="Tabela1.A1" office:value-type="string">
            <text:p text:style-name="P7">Słupki warzyw (ogórek, papryka, marchewka)</text:p>
            <text:p text:style-name="P7">z jogurtem naturalnym</text:p>
            <text:p text:style-name="P7">50g. <text:span text:style-name="T1">7</text:span></text:p>
            <text:p text:style-name="P7"><text:s/></text:p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4">12.05</text:p>
            <text:p text:style-name="P4">Czw.</text:p>
            <text:p text:style-name="P4"/>
          </table:table-cell>
          <table:table-cell table:style-name="Tabela1.A1" office:value-type="string">
            <text:p text:style-name="P7">Pieczywo mieszane 65g <text:span text:style-name="T1">1</text:span>,masło<text:span text:style-name="T1">7</text:span>,szynka 20g. <text:span text:style-name="T1">1</text:span>, rzodkiewka 20g .</text:p>
            <text:p text:style-name="P7">Kawa z mlekiem <text:s/>200ml.<text:span text:style-name="T1">1,7</text:span></text:p>
            <text:p text:style-name="P7">II- kalarepka 60g.</text:p>
            <text:p text:style-name="P7"/>
            <text:p text:style-name="P7"/>
          </table:table-cell>
          <table:table-cell table:style-name="Tabela1.A1" office:value-type="string">
            <text:p text:style-name="P7">Zupa krem z białych warzyw 300ml. <text:span text:style-name="T1">1,7,9</text:span> Nasionka dyni 5g.</text:p>
            <text:p text:style-name="P7">Naleśnik z serem 1 szt. Polewa jogurtowo truskawkowa 100g.<text:span text:style-name="T1">7</text:span></text:p>
            <text:p text:style-name="P9">Marchewka 100g.</text:p>
            <text:p text:style-name="P7">Kompot <text:s/>porzeczkowy 200ml.</text:p>
            <text:p text:style-name="P7"/>
          </table:table-cell>
          <table:table-cell table:style-name="Tabela1.A1" office:value-type="string">
            <text:p text:style-name="P7">Banan 100g.</text:p>
            <text:p text:style-name="P7">Maślanka 100ml<text:span text:style-name="T1">. 7</text:span></text:p>
          </table:table-cell>
        </table:table-row>
        <table:table-row table:style-name="Tabela1.3">
          <table:table-cell table:style-name="Tabela1.A1" office:value-type="string">
            <text:p text:style-name="P4">13.05</text:p>
            <text:p text:style-name="P4">Pt.</text:p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7">Pieczywo mieszane<text:span text:style-name="T1">1 </text:span>65g, masło<text:span text:style-name="T1">7 </text:span><text:span text:style-name="T2">sałata, jajko 1/2szt.pomidor 20g</text:span>.<text:span text:style-name="T1">3</text:span> </text:p>
            <text:p text:style-name="P7">Kawa z mlekiem<text:span text:style-name="T1"> </text:span><text:s/>200ml. <text:span text:style-name="T1">1,7</text:span></text:p>
            <text:p text:style-name="P7">II-ogórek kiszony <text:s/>50g.</text:p>
            <text:p text:style-name="P7"/>
          </table:table-cell>
          <table:table-cell table:style-name="Tabela1.A1" office:value-type="string">
            <text:p text:style-name="P7">Barszcz czerwony ziemniakami 300ml<text:span text:style-name="T1"> 1,7,9</text:span></text:p>
            <text:p text:style-name="P7">Łazanki z mięsem i kapustą. 200g. <text:s/><text:span text:style-name="T1">1,9</text:span></text:p>
            <text:p text:style-name="P7">Rzepka 80g<text:span text:style-name="T1">.</text:span></text:p>
            <text:p text:style-name="P7">Kompot <text:s/>truskawkowy 200ml.</text:p>
            <text:p text:style-name="P7"/>
          </table:table-cell>
          <table:table-cell table:style-name="Tabela1.A1" office:value-type="string">
            <text:p text:style-name="P7">Budyń <text:s/>czekoladowy 150g.<text:span text:style-name="T1">1,7</text:span></text:p>
            <text:p text:style-name="P9">Jabłko 100g.</text:p>
            <text:p text:style-name="P7"/>
          </table:table-cell>
        </table:table-row>
        <table:table-row table:style-name="Tabela1.6">
          <table:table-cell table:style-name="Tabela1.A1" office:value-type="string">
            <text:p text:style-name="P4">16.05</text:p>
            <text:p text:style-name="P4">Pon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7">Pieczywo mieszane <text:span text:style-name="T1">1 </text:span>65gmasło 10g<text:span text:style-name="T1">7</text:span><text:span text:style-name="T2"> twarożek 20g. Dżem 15g.ser żółty10g </text:span><text:span text:style-name="T1">7</text:span></text:p>
            <text:p text:style-name="P9">(szwedzki stół)</text:p>
            <text:p text:style-name="P7"><text:span text:style-name="T2">Herbatka z cytryną 200ml</text:span> .</text:p>
            <text:p text:style-name="P7">II- marchewka 60g.</text:p>
            <text:p text:style-name="P7"/>
          </table:table-cell>
          <table:table-cell table:style-name="Tabela1.A1" office:value-type="string">
            <text:p text:style-name="P7">Kapuśniak z kiełbasą i ziemniakami 300ml.1,<text:span text:style-name="T1">7,9</text:span></text:p>
            <text:p text:style-name="P7">Jajko 1 szt. sos koperkowy 70g.<text:span text:style-name="T1">1,7</text:span></text:p>
            <text:p text:style-name="P7"><text:span text:style-name="T2">Ziemniaki </text:span><text:s/>150g. </text:p>
            <text:p text:style-name="P7">Surówka z kapusty pekińskiej 100g.<text:span text:style-name="T1">7</text:span></text:p>
            <text:p text:style-name="P7">Kompot <text:s/>owocowy 200ml.</text:p>
            <text:p text:style-name="P7"/>
          </table:table-cell>
          <table:table-cell table:style-name="Tabela1.A1" office:value-type="string">
            <text:p text:style-name="P7">Gruszka 100g.</text:p>
            <text:p text:style-name="P7">Wafelek ryżowy 1szt.</text:p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>17.05</text:p>
            <text:p text:style-name="P4">wt.</text:p>
            <text:p text:style-name="P4"/>
            <text:p text:style-name="P4"/>
            <text:p text:style-name="P4"/>
            <text:p text:style-name="P4"/>
          </table:table-cell>
          <table:table-cell table:style-name="Tabela2.A1" office:value-type="string">
            <text:p text:style-name="P7">Pieczywo mieszane65g <text:span text:style-name="T1">1,</text:span>masło<text:span text:style-name="T1">7</text:span></text:p>
            <text:p text:style-name="P7">pasta z makreli<text:span text:style-name="T1"> </text:span>i ogórka kiszonego 40g. <text:span text:style-name="T1">4</text:span></text:p>
            <text:p text:style-name="P7">Herbata 200ml.</text:p>
            <text:p text:style-name="P7">II- maślanka 100ml. <text:span text:style-name="T1">7</text:span></text:p>
          </table:table-cell>
          <table:table-cell table:style-name="Tabela2.A1" office:value-type="string">
            <text:p text:style-name="P7">Zupa jarzynowa z makaronem300ml. <text:span text:style-name="T1">1,9 <text:s/></text:span>Pulpet drobiowy 60g. <text:span text:style-name="T1">1,3</text:span><text:span text:style-name="T2"> sos pomidorowy 50g.</text:span><text:span text:style-name="T1">1,7</text:span> <text:s/>150g. <text:span text:style-name="T1">1,7</text:span></text:p>
            <text:p text:style-name="P7">Kasza orkiszowa 130g.</text:p>
            <text:p text:style-name="P7">Buraczki 100g. <text:span text:style-name="T1">7</text:span></text:p>
            <text:p text:style-name="P7">Kompot truskawkowy 200ml.</text:p>
            <text:p text:style-name="P7"/>
          </table:table-cell>
          <table:table-cell table:style-name="Tabela2.A1" office:value-type="string">
            <text:p text:style-name="P7">Manna na mleku 150g.<text:span text:style-name="T1">1,7</text:span></text:p>
            <text:p text:style-name="P7">Rzepka 40g.</text:p>
            <text:p text:style-name="P7">Jabłko 100g.</text:p>
            <text:p text:style-name="P7"/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4">18.05</text:p>
            <text:p text:style-name="P4">Śr.</text:p>
            <text:p text:style-name="P5"/>
            <text:p text:style-name="P5"/>
          </table:table-cell>
          <table:table-cell table:style-name="Tabela2.A1" office:value-type="string">
            <text:p text:style-name="P7">Pieczywo mieszane<text:span text:style-name="T1"> </text:span><text:span text:style-name="T2">65g.1,masło 10g.zupa mleczna z kaszą kuskus 250ml.</text:span> <text:span text:style-name="T1">1</text:span>dżem 15g.</text:p>
            <text:p text:style-name="P7">Herbata z cytryną 200ml. </text:p>
            <text:p text:style-name="P7">II-kalarepka 60g.</text:p>
            <text:p text:style-name="P7"/>
          </table:table-cell>
          <table:table-cell table:style-name="Tabela2.A1" office:value-type="string">
            <text:p text:style-name="P7">Zupa koperkowa z zacierką 300ml. <text:span text:style-name="T1">1,7,9</text:span>Gołąbek 150g. w sosie pomidorowym 70g.1,7</text:p>
            <text:p text:style-name="P7">Ziemniaki 150g.</text:p>
            <text:p text:style-name="P7">Marchewka do chrupania100g.</text:p>
            <text:p text:style-name="P7">Kompot <text:s/>porzeczkowy 200ml.</text:p>
          </table:table-cell>
          <table:table-cell table:style-name="Tabela2.A1" office:value-type="string">
            <text:p text:style-name="P7">Jogurt naturalny z bananem i orzechami włoskimi 150g.<text:span text:style-name="T1">7,8</text:span></text:p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4">19.05</text:p>
            <text:p text:style-name="P4">Czw.</text:p>
            <text:p text:style-name="P4"/>
            <text:p text:style-name="P4"/>
            <text:p text:style-name="P4"/>
            <text:p text:style-name="P4"/>
          </table:table-cell>
          <table:table-cell table:style-name="Tabela2.A1" office:value-type="string">
            <text:p text:style-name="P7">Pieczywo mieszane<text:span text:style-name="T1"> 1</text:span>65g, masło<text:span text:style-name="T1">7 </text:span>pasta <text:span text:style-name="T2">j</text:span>ajeczna ze szczypiorkiem 40g<text:span text:style-name="T1">. 3,7 </text:span>rzodkiewka 40g.</text:p>
            <text:p text:style-name="P7">Kawa <text:s/>z mlekiem<text:span text:style-name="T1"> </text:span>200ml.</text:p>
            <text:p text:style-name="P7">II – jabłko 100g.</text:p>
            <text:p text:style-name="P7"/>
            <text:p text:style-name="P7"/>
          </table:table-cell>
          <table:table-cell table:style-name="Tabela2.A1" office:value-type="string">
            <text:p text:style-name="P7">Krupnik z pęczaku z 300ml. <text:span text:style-name="T1">7,9</text:span> Natka.</text:p>
            <text:p text:style-name="P7">Kotlet mielony 70g.<text:span text:style-name="T1">1,3</text:span> </text:p>
            <text:p text:style-name="P7">Ziemniaki 150g.</text:p>
            <text:p text:style-name="P7">Surówka z kiszonej kapusty ,jabłka i marchewki 100g.</text:p>
            <text:p text:style-name="P7">Kompot owocowy 200ml.</text:p>
            <text:p text:style-name="P7"/>
            <text:p text:style-name="P7"/>
            <text:p text:style-name="P7"/>
          </table:table-cell>
          <table:table-cell table:style-name="Tabela2.A1" office:value-type="string">
            <text:p text:style-name="P7">Kanapka<text:span text:style-name="T1"> </text:span>z masłem szynką 20g. i pomidorem 20g. 1,7</text:p>
            <text:p text:style-name="P7">Herbata miętowa 200ml.</text:p>
            <text:p text:style-name="P7"/>
            <text:p text:style-name="P7"/>
          </table:table-cell>
        </table:table-row>
        <table:table-row table:style-name="Tabela2.4">
          <table:table-cell table:style-name="Tabela2.A1" office:value-type="string">
            <text:p text:style-name="P4">20.05</text:p>
            <text:p text:style-name="P4">Pt.</text:p>
            <text:p text:style-name="P4"/>
            <text:p text:style-name="P4"/>
            <text:p text:style-name="P4"/>
          </table:table-cell>
          <table:table-cell table:style-name="Tabela2.A1" office:value-type="string">
            <text:p text:style-name="P7">Pieczywo mieszane <text:span text:style-name="T2">65g</text:span><text:span text:style-name="T1"> 1, </text:span>masło<text:span text:style-name="T1">7, </text:span>szynka<text:span text:style-name="T1"> </text:span><text:span text:style-name="T2">20g</text:span><text:span text:style-name="T1"> 1</text:span>,ogórek 20g.</text:p>
            <text:p text:style-name="P7">Kawa z mlekiem 200ml.<text:span text:style-name="T1">1,7</text:span></text:p>
            <text:p text:style-name="P7"><text:span text:style-name="T1">II-</text:span>kalarepka 40g.</text:p>
            <text:p text:style-name="P7"/>
          </table:table-cell>
          <table:table-cell table:style-name="Tabela2.A1" office:value-type="string">
            <text:p text:style-name="P7">Zupa grochowa z ziemniakami 300ml.<text:span text:style-name="T1">9</text:span></text:p>
            <text:p text:style-name="P7"><text:span text:style-name="T2">Makaron pełne ziarno 130g z serem białym 50g.i musem truskawkowym 50g.</text:span><text:span text:style-name="T1">1,7 </text:span></text:p>
            <text:p text:style-name="P9">Marchewka 100g.</text:p>
            <text:p text:style-name="P7">Kompot <text:s/>porzeczkowy 200ml.</text:p>
          </table:table-cell>
          <table:table-cell table:style-name="Tabela2.A1" office:value-type="string">
            <text:p text:style-name="P7">Mandarynka 100g.</text:p>
            <text:p text:style-name="P7">Wafel kukurydziany 1szt.</text:p>
            <text:p text:style-name="P7"/>
          </table:table-cell>
        </table:table-row>
        <table:table-row table:style-name="Tabela2.5">
          <table:table-cell table:style-name="Tabela2.A1" office:value-type="string">
            <text:p text:style-name="P4">23.05</text:p>
            <text:p text:style-name="P4">Pon.</text:p>
            <text:p text:style-name="P4"/>
            <text:p text:style-name="P4"/>
            <text:p text:style-name="P4"/>
          </table:table-cell>
          <table:table-cell table:style-name="Tabela2.A1" office:value-type="string">
            <text:p text:style-name="P7">Pieczywo mieszane<text:span text:style-name="T1"> </text:span>65g <text:span text:style-name="T1">1</text:span>,masło<text:span text:style-name="T1">7</text:span>, szynka drobiowa<text:span text:style-name="T1"> </text:span>20g. <text:span text:style-name="T1">1</text:span>,pomidor 20g.</text:p>
            <text:p text:style-name="P7">Kawa z mlekiem<text:span text:style-name="T1"> </text:span><text:s/>200ml. <text:s/><text:span text:style-name="T1">1,7</text:span></text:p>
            <text:p text:style-name="P7"><text:span text:style-name="T1">II</text:span><text:span text:style-name="T2">-Marchewka 40g.</text:span></text:p>
            <text:p text:style-name="P7"/>
          </table:table-cell>
          <table:table-cell table:style-name="Tabela2.A1" office:value-type="string">
            <text:p text:style-name="P7">Zupa koperkowa z makaronem<text:span text:style-name="T1"> </text:span>300ml.<text:span text:style-name="T1">1,7,9</text:span></text:p>
            <text:p text:style-name="P7">Kotlet rybny 70g <text:span text:style-name="T1">.1,3,4</text:span></text:p>
            <text:p text:style-name="P7">Ziemniaki 150g,</text:p>
            <text:p text:style-name="P7">Surówka wielowarzywna z jogurtem 100g.</text:p>
            <text:p text:style-name="P7"><text:s/>Kompot <text:s/>porzeczkowy 200ml.</text:p>
          </table:table-cell>
          <table:table-cell table:style-name="Tabela2.A1" office:value-type="string">
            <text:p text:style-name="P7">Jogurt naturalny z jabłkiem i żurawiną 150g.<text:span text:style-name="T1">7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Woda do picia dla dzieci jest dostępna non stop na życzenie dziecka.</text:p>
      <text:p text:style-name="P2">NUMERY ALERGENÓW WYSTĘPUJĄCYCH W POSIŁKACH:</text:p>
      <text:p text:style-name="P3">1.Zboża zawierające gluten</text:p>
      <text:p text:style-name="P3">2.Skorupiaki i produkty pochodne</text:p>
      <text:p text:style-name="P3">3.Jaja i produkty pochodne</text:p>
      <text:p text:style-name="P3">4.Ryby i produkty pochodne</text:p>
      <text:p text:style-name="P3">5.Orzeszki ziemne ( arachidowe)</text:p>
      <text:p text:style-name="P3">6.Soja i produkty pochodne</text:p>
      <text:p text:style-name="P3">7.Mleko i produkty pochodne</text:p>
      <text:p text:style-name="P3">8.Orzechy</text:p>
      <text:p text:style-name="P3">9.Seler i produkty pochodne</text:p>
      <text:p text:style-name="P3">10.Gorczyca i produkty pochodne</text:p>
      <text:p text:style-name="P3">11.Nasiona sezamu i produkty pochodne</text:p>
      <text:p text:style-name="P3">12.Dwutlenek siarki</text:p>
      <text:p text:style-name="P3">13.Łubin</text:p>
      <text:p text:style-name="P3">14.Mięcz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Jarząbek</meta:initial-creator>
    <meta:editing-cycles>18</meta:editing-cycles>
    <meta:print-date>2022-05-09T10:45:30.43</meta:print-date>
    <meta:creation-date>2022-03-04T09:42:00</meta:creation-date>
    <dc:date>2022-05-10T13:16:37.84</dc:date>
    <meta:editing-duration>PT4H3M40S</meta:editing-duration>
    <meta:generator>OpenOffice/4.1.10$Win32 OpenOffice.org_project/4110m2$Build-9807</meta:generator>
    <meta:document-statistic meta:table-count="2" meta:image-count="0" meta:object-count="0" meta:page-count="3" meta:paragraph-count="137" meta:word-count="545" meta:character-count="36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