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03cm" fo:margin-left="-1.411cm" fo:margin-right="0.011cm" fo:margin-top="0cm" fo:margin-bottom="0cm" style:page-number="auto" table:align="margins" style:writing-mode="lr-tb"/>
    </style:style>
    <style:style style:name="Tabela1.A" style:family="table-column">
      <style:table-column-properties style:column-width="1.852cm" style:rel-column-width="6974*"/>
    </style:style>
    <style:style style:name="Tabela1.B" style:family="table-column">
      <style:table-column-properties style:column-width="5.057cm" style:rel-column-width="19044*"/>
    </style:style>
    <style:style style:name="Tabela1.C" style:family="table-column">
      <style:table-column-properties style:column-width="6.703cm" style:rel-column-width="25241*"/>
    </style:style>
    <style:style style:name="Tabela1.D" style:family="table-column">
      <style:table-column-properties style:column-width="3.791cm" style:rel-column-width="14276*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2" style:family="table-row">
      <style:table-row-properties style:min-row-height="3.969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Tabela1.3" style:family="table-row">
      <style:table-row-properties style:min-row-height="2.214cm" style:keep-together="true" fo:keep-together="auto"/>
    </style:style>
    <style:style style:name="Tabela1.4" style:family="table-row">
      <style:table-row-properties style:min-row-height="3.958cm" style:keep-together="true" fo:keep-together="auto"/>
    </style:style>
    <style:style style:name="Tabela1.6" style:family="table-row">
      <style:table-row-properties style:min-row-height="0.582cm" style:keep-together="true" fo:keep-together="auto"/>
    </style:style>
    <style:style style:name="Tabela2" style:family="table">
      <style:table-properties style:width="17.279cm" fo:margin-left="-1.295cm" fo:margin-top="0cm" fo:margin-bottom="0cm" table:align="left" style:writing-mode="lr-tb"/>
    </style:style>
    <style:style style:name="Tabela2.A" style:family="table-column">
      <style:table-column-properties style:column-width="1.8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6.694cm"/>
    </style:style>
    <style:style style:name="Tabela2.D" style:family="table-column">
      <style:table-column-properties style:column-width="3.791cm"/>
    </style:style>
    <style:style style:name="Tabela2.1" style:family="table-row">
      <style:table-row-properties style:min-row-height="2.942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2" style:family="table-row">
      <style:table-row-properties style:min-row-height="2.371cm" style:keep-together="true" fo:keep-together="auto"/>
    </style:style>
    <style:style style:name="Tabela2.3" style:family="table-row">
      <style:table-row-properties style:min-row-height="3.976cm" style:keep-together="true" fo:keep-together="auto"/>
    </style:style>
    <style:style style:name="Tabela2.4" style:family="table-row">
      <style:table-row-properties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Obiad</text:p>
          </table:table-cell>
          <table:table-cell table:style-name="Tabela1.A1" office:value-type="string">
            <text:p text:style-name="P10">Podwieczorek</text:p>
          </table:table-cell>
        </table:table-row>
        <table:table-row table:style-name="Tabela1.2">
          <table:table-cell table:style-name="Tabela1.A2" office:value-type="string">
            <text:p text:style-name="P8">24.05.</text:p>
            <text:p text:style-name="P8">Wt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4">Pieczywo mieszane <text:span text:style-name="T1">1</text:span> 65g, masło10g. <text:span text:style-name="T1">7</text:span>, miód 10g<text:span text:style-name="T1">1,7</text:span></text:p>
            <text:p text:style-name="P4">Zupa mleczna z płatkami jęczmiennymi 250ml.<text:span text:style-name="T1">1,7</text:span></text:p>
            <text:p text:style-name="P7">Herbata 100ml.</text:p>
            <text:p text:style-name="P4"><text:span text:style-name="T2">II</text:span><text:span text:style-name="T1">- </text:span><text:span text:style-name="T2">jabłko 100</text:span>g.</text:p>
          </table:table-cell>
          <table:table-cell table:style-name="Tabela1.A2" office:value-type="string">
            <text:p text:style-name="P4">Zupa pomidorowa z ryżem 300ml. <text:span text:style-name="T1">1,7,9</text:span></text:p>
            <text:p text:style-name="P4">Gulasz z indyka 150g. <text:s/><text:span text:style-name="T1">1,7</text:span></text:p>
            <text:p text:style-name="P4">Ziemniak<text:span text:style-name="T1">i </text:span>150g.</text:p>
            <text:p text:style-name="P4">Surówka z kiszonej kapusty i jabłka 100g.</text:p>
            <text:p text:style-name="P4">Kompot truskawkowy 200 ml.</text:p>
          </table:table-cell>
          <table:table-cell table:style-name="Tabela1.A2" office:value-type="string">
            <text:p text:style-name="P4">Słupki warzyw (ogórek, papryka,marchewka)</text:p>
            <text:p text:style-name="P4">z jogurtem naturalnym</text:p>
            <text:p text:style-name="P4">50g. <text:span text:style-name="T1">7</text:span></text:p>
            <text:p text:style-name="P4"><text:s/></text:p>
            <text:p text:style-name="P4"/>
            <text:p text:style-name="P4"/>
            <text:p text:style-name="P6"/>
            <text:p text:style-name="P6"/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8">25.05.</text:p>
            <text:p text:style-name="P8">Śr.</text:p>
            <text:p text:style-name="P8"/>
          </table:table-cell>
          <table:table-cell table:style-name="Tabela1.A2" office:value-type="string">
            <text:p text:style-name="P4">Pieczywo mieszane<text:span text:style-name="T1">1</text:span> ,65g,masło<text:span text:style-name="T1">7 </text:span><text:span text:style-name="T2">10g. Pasta jajeczna 20g.</text:span><text:span text:style-name="T1">3,7</text:span><text:span text:style-name="T2"> <text:s/>i szczypiorek.</text:span></text:p>
            <text:p text:style-name="P4">Kawa z mlekiem 200ml .<text:span text:style-name="T1">1,7</text:span></text:p>
            <text:p text:style-name="P4">II-rzepka 20g.</text:p>
            <text:p text:style-name="P4"/>
          </table:table-cell>
          <table:table-cell table:style-name="Tabela1.A2" office:value-type="string">
            <text:p text:style-name="P4">Barszcz biały z ziemniakami300ml. <text:span text:style-name="T1"><text:s text:c="2"/>1,7,9</text:span></text:p>
            <text:p text:style-name="P7">Zapiekanka makaronowa ze szpinakiem 200g.(ser żółty 20g.<text:span text:style-name="T1">7</text:span>,szpinak 20g.szynka20g.<text:span text:style-name="T1">1</text:span>)</text:p>
            <text:p text:style-name="P4">Marchewka surowa 100g.</text:p>
            <text:p text:style-name="P4">Kompot <text:s/>porzeczkowy 200ml.</text:p>
            <text:p text:style-name="P4"/>
            <text:p text:style-name="P4"/>
          </table:table-cell>
          <table:table-cell table:style-name="Tabela1.A2" office:value-type="string">
            <text:p text:style-name="P4">Kanapka z masłem i pomidorem 20g. I ogórkiem 20g.<text:span text:style-name="T1">1,7</text:span></text:p>
            <text:p text:style-name="P4">Sok owocowy 100ml.</text:p>
            <text:p text:style-name="P4"/>
            <text:p text:style-name="P4"><text:s/></text:p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8">26.05.</text:p>
            <text:p text:style-name="P8">Czw.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4">Pieczywo mieszane 65g. <text:span text:style-name="T1">1</text:span>,masło<text:span text:style-name="T1">7 </text:span><text:span text:style-name="T2">10g.</text:span>,</text:p>
            <text:p text:style-name="P4">szynka 20g <text:span text:style-name="T1">1</text:span>, papryka 20g .</text:p>
            <text:p text:style-name="P4">Kakao z mlekiem <text:s/>200ml.<text:span text:style-name="T1">1,7</text:span></text:p>
            <text:p text:style-name="P4">II- kalarepka 60g.</text:p>
            <text:p text:style-name="P4"/>
            <text:p text:style-name="P4"/>
          </table:table-cell>
          <table:table-cell table:style-name="Tabela1.A2" office:value-type="string">
            <text:p text:style-name="P4">Zupa krem z zielonego groszku300ml. <text:span text:style-name="T1">1,7,9</text:span> <text:s/>Kiełki.</text:p>
            <text:p text:style-name="P4">Kotlet drobiowy 70g. <text:span text:style-name="T1">1,3,4</text:span></text:p>
            <text:p text:style-name="P4">Ziemniaki 150g ,</text:p>
            <text:p text:style-name="P4">Sałatka z marchewki i jabłka 100g.</text:p>
            <text:p text:style-name="P4">Kompot <text:s/>owocowy 200ml.</text:p>
            <text:p text:style-name="P4"/>
          </table:table-cell>
          <table:table-cell table:style-name="Tabela1.A2" office:value-type="string">
            <text:p text:style-name="P4">Jabłko100g.</text:p>
            <text:p text:style-name="P4">Koktajl maślankowo - truskawkowy 150ml<text:span text:style-name="T1">. 7</text:span></text:p>
          </table:table-cell>
        </table:table-row>
        <table:table-row table:style-name="Tabela1.3">
          <table:table-cell table:style-name="Tabela1.A2" office:value-type="string">
            <text:p text:style-name="P8">27.05.</text:p>
            <text:p text:style-name="P8">Pt.</text:p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4">Pieczywo mieszane<text:span text:style-name="T1">1 </text:span>65g, masło<text:span text:style-name="T1"> </text:span><text:span text:style-name="T2">10g.</text:span><text:span text:style-name="T1">7</text:span><text:span text:style-name="T2">ser żółty 10g</text:span><text:span text:style-name="T1">.7 </text:span><text:span text:style-name="T2">szynka 20g.(szwedzki stół)</text:span></text:p>
            <text:p text:style-name="P7">rzodkiewka 20g.</text:p>
            <text:p text:style-name="P4"><text:span text:style-name="T2">Herbata z miodem</text:span><text:span text:style-name="T1"> </text:span><text:s/>200ml. </text:p>
            <text:p text:style-name="P4">II-ogórek kiszony <text:s/>40g.</text:p>
            <text:p text:style-name="P4"/>
          </table:table-cell>
          <table:table-cell table:style-name="Tabela1.A2" office:value-type="string">
            <text:p text:style-name="P4">Zupa jarzynowa z ziemniakami <text:s/>300ml<text:span text:style-name="T1"> </text:span><text:span text:style-name="T2">1,7,9.</text:span></text:p>
            <text:p text:style-name="P4"><text:span text:style-name="T2">Naleśnik z serem1 szt. Mus truskawkowo – jogurtowy 100ml.</text:span><text:span text:style-name="T1">7</text:span></text:p>
            <text:p text:style-name="P7">Marchewka do chrupania 100g.</text:p>
            <text:p text:style-name="P4">Kompot <text:s/>porzeczkowy 200ml.</text:p>
            <text:p text:style-name="P4"/>
          </table:table-cell>
          <table:table-cell table:style-name="Tabela1.A2" office:value-type="string">
            <text:p text:style-name="P4">Banan 100g.</text:p>
            <text:p text:style-name="P4">Kefir 150ml.<text:span text:style-name="T1">7</text:span></text:p>
            <text:p text:style-name="P7">Pieczywo chrupkie 2szt.</text:p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8">30.05.</text:p>
            <text:p text:style-name="P8">Po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4">Pieczywo mieszane <text:span text:style-name="T1">1 </text:span>65g,<text:span text:style-name="T2">masło</text:span><text:span text:style-name="T1">7 </text:span><text:span text:style-name="T2">10g</text:span>, polędwica sopocka 20g. <text:span text:style-name="T1"><text:s/>1, </text:span><text:span text:style-name="T2">pomidor 20g.</text:span></text:p>
            <text:p text:style-name="P4">Kawa z mlekiem 200ml .<text:span text:style-name="T1">1,7</text:span></text:p>
            <text:p text:style-name="P4">II- marchewka 40g.</text:p>
            <text:p text:style-name="P4"/>
          </table:table-cell>
          <table:table-cell table:style-name="Tabela1.A2" office:value-type="string">
            <text:p text:style-name="P4">Zupa pomidorowa z makaronem <text:s/>300ml.1, <text:s/><text:span text:style-name="T1">7,9</text:span></text:p>
            <text:p text:style-name="P4">Natka.</text:p>
            <text:p text:style-name="P4">Jajko 1 szt. sos koperkowy 70g.<text:span text:style-name="T1">1,7</text:span></text:p>
            <text:p text:style-name="P4"><text:span text:style-name="T2">Ziemniaki </text:span><text:s/>150g. </text:p>
            <text:p text:style-name="P4">Surówka z kapusty pekińskiej 100 g.<text:span text:style-name="T1">7</text:span></text:p>
            <text:p text:style-name="P4">Kompot <text:s/>owocowy 200ml.</text:p>
            <text:p text:style-name="P4"/>
          </table:table-cell>
          <table:table-cell table:style-name="Tabela1.A2" office:value-type="string">
            <text:p text:style-name="P4">Gruszka 100g.</text:p>
            <text:p text:style-name="P4">Manna na mleku 150g.</text:p>
            <text:p text:style-name="P4"/>
          </table:table-cell>
        </table:table-row>
      </table:table>
      <text:p text:style-name="P1"/>
      <text:p text:style-name="P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31.05.</text:p>
            <text:p text:style-name="P8">Wt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4">Pieczywo mieszane65g <text:span text:style-name="T1">1, </text:span>masło<text:span text:style-name="T1">7 </text:span><text:span text:style-name="T2">10g.</text:span></text:p>
            <text:p text:style-name="P4">pasta z makreli<text:span text:style-name="T1"> </text:span>i ogórka kiszonego 40g. <text:span text:style-name="T1">4</text:span></text:p>
            <text:p text:style-name="P4">Herbata 200ml.</text:p>
            <text:p text:style-name="P4">II- kefir 100ml. <text:span text:style-name="T1">7</text:span></text:p>
          </table:table-cell>
          <table:table-cell table:style-name="Tabela2.A1" office:value-type="string">
            <text:p text:style-name="P4">Zupa kalafiorowa z zacierką 300ml. <text:span text:style-name="T1">1,9 <text:s/></text:span></text:p>
            <text:p text:style-name="P4">Zraz wołowy 60g.<text:span text:style-name="T1">1,3</text:span></text:p>
            <text:p text:style-name="P4"><text:span text:style-name="T2">Sos 50g.</text:span><text:span text:style-name="T1">1,7</text:span> <text:s/></text:p>
            <text:p text:style-name="P4">Kasza gryczana 130g.</text:p>
            <text:p text:style-name="P4">Surówka wielowarzywna <text:s/>100g. <text:span text:style-name="T1">7</text:span></text:p>
            <text:p text:style-name="P4">Kompot truskawkowy 200ml.</text:p>
            <text:p text:style-name="P4"/>
          </table:table-cell>
          <table:table-cell table:style-name="Tabela2.A1" office:value-type="string">
            <text:p text:style-name="P4">Bułka z masłem,ser żółty 20g. papryka 40g. <text:span text:style-name="T1">1,7</text:span></text:p>
            <text:p text:style-name="P4">Herbata rumiankowa 200ml.</text:p>
            <text:p text:style-name="P4"/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8">01.06.</text:p>
            <text:p text:style-name="P8">Śr.</text:p>
            <text:p text:style-name="P9"/>
            <text:p text:style-name="P9"/>
          </table:table-cell>
          <table:table-cell table:style-name="Tabela2.A1" office:value-type="string">
            <text:p text:style-name="P4">Pieczywo mieszane<text:span text:style-name="T1"> 65g.1,</text:span>masło <text:span text:style-name="T1">7</text:span>,</text:p>
            <text:p text:style-name="P4">szynka 20g. <text:span text:style-name="T1">1 </text:span>,pomidor 20g.</text:p>
            <text:p text:style-name="P4">Kakao z mlekiem<text:span text:style-name="T1"> </text:span>200ml. <text:span text:style-name="T1">1,7</text:span></text:p>
            <text:p text:style-name="P4">II-kalarepka 40g.</text:p>
            <text:p text:style-name="P4"/>
          </table:table-cell>
          <table:table-cell table:style-name="Tabela2.A1" office:value-type="string">
            <text:p text:style-name="P4">Krupnik ryżowy 300ml. <text:span text:style-name="T1">1,7,9</text:span></text:p>
            <text:p text:style-name="P4">Leniwe 250g.z serem i bułką tarta z masłem <text:span text:style-name="T1">1,3,7</text:span></text:p>
            <text:p text:style-name="P4">Surówka z marchewki<text:span text:style-name="T1"> </text:span>z jabłkiem 100g.</text:p>
            <text:p text:style-name="P4">Kompot <text:s/>porzeczkowy 200ml.</text:p>
          </table:table-cell>
          <table:table-cell table:style-name="Tabela2.A1" office:value-type="string">
            <text:p text:style-name="P4">Kisiel owocowy 150ml. </text:p>
            <text:p text:style-name="P4">Chrupki kukurydziane 2szt.</text:p>
            <text:p text:style-name="P4">Gruszka 100g.</text:p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>02.06.</text:p>
            <text:p text:style-name="P8">Czw.</text:p>
            <text:p text:style-name="P8"/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4">Pieczywo mieszane<text:span text:style-name="T1"> 1</text:span>65g, masło<text:span text:style-name="T1">7</text:span></text:p>
            <text:p text:style-name="P4">pasta <text:span text:style-name="T1">j</text:span>ajeczna ze szczypiorkiem 40g<text:span text:style-name="T1">. 3,7 </text:span>rzodkiewka 20g.</text:p>
            <text:p text:style-name="P4">Kawa <text:s/>z mlekiem<text:span text:style-name="T1"> </text:span>200ml.</text:p>
            <text:p text:style-name="P4">II – jabłko 100g.</text:p>
            <text:p text:style-name="P4"/>
            <text:p text:style-name="P4"/>
          </table:table-cell>
          <table:table-cell table:style-name="Tabela2.A1" office:value-type="string">
            <text:p text:style-name="P4">Rosół z makarone300ml.<text:span text:style-name="T1">1,9</text:span></text:p>
            <text:p text:style-name="P4"><text:span text:style-name="T2">Potrawka z indyka150g.</text:span><text:span text:style-name="T1">1,7,9</text:span></text:p>
            <text:p text:style-name="P4">Ziemniaki 150g.</text:p>
            <text:p text:style-name="P4">Surówka z kiszonej kapusty ,jabłka i marchewki 100g.</text:p>
            <text:p text:style-name="P4">Kompot owocowy <text:s/>200ml.</text:p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>Kanapka<text:span text:style-name="T1"> </text:span>z masłem 10g.<text:span text:style-name="T1">7</text:span>, dżem 10g<text:span text:style-name="T1">. 1,7</text:span></text:p>
            <text:p text:style-name="P4">Herbata owocowa 200ml.</text:p>
            <text:p text:style-name="P4">Kalarepka 40g.</text:p>
            <text:p text:style-name="P4"/>
            <text:p text:style-name="P4"/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8">03.06.</text:p>
            <text:p text:style-name="P8">Pt.</text:p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4">Pieczywo mieszane <text:span text:style-name="T1">65g 1, </text:span>masło<text:span text:style-name="T1">7, </text:span>szynka<text:span text:style-name="T1"> 20g 1</text:span>,ogórek 20g.</text:p>
            <text:p text:style-name="P4">Kawa z mlekiem 200ml.<text:span text:style-name="T1">1,7</text:span></text:p>
            <text:p text:style-name="P4"><text:span text:style-name="T2">II</text:span><text:span text:style-name="T1">-</text:span><text:span text:style-name="T2">rzepka</text:span><text:span text:style-name="T1"> </text:span>40g.</text:p>
            <text:p text:style-name="P4"/>
          </table:table-cell>
          <table:table-cell table:style-name="Tabela2.A1" office:value-type="string">
            <text:p text:style-name="P4">Krupnik z ziemniakami 300ml.<text:span text:style-name="T1">9</text:span></text:p>
            <text:p text:style-name="P4">Leczo warzywne z kiełbasą <text:s/>150g.</text:p>
            <text:p text:style-name="P4">Ryż brązowy 130g. <text:span text:style-name="T1">1</text:span></text:p>
            <text:p text:style-name="P7">Marchewka do chrupania 100g.</text:p>
            <text:p text:style-name="P4">Kompot <text:s/>porzeczkowy 200ml.</text:p>
            <text:p text:style-name="P4"/>
          </table:table-cell>
          <table:table-cell table:style-name="Tabela2.A1" office:value-type="string">
            <text:p text:style-name="P4">Maślanka 100ml.<text:span text:style-name="T1">7</text:span></text:p>
            <text:p text:style-name="P4">Wafel ryżowy 1 szt.</text:p>
            <text:p text:style-name="P4">Mandarynka 100g.</text:p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8">04.06.</text:p>
            <text:p text:style-name="P8">Pon.</text:p>
            <text:p text:style-name="P8"/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4">Pieczywo mieszane<text:span text:style-name="T1"> </text:span>65g <text:span text:style-name="T1">1</text:span>,masło<text:span text:style-name="T1">7</text:span>, dżem 15g.</text:p>
            <text:p text:style-name="P4">Zupa mleczna z kaszą kuskus 250ml. <text:span text:style-name="T1">1,7</text:span></text:p>
            <text:p text:style-name="P4"><text:span text:style-name="T2">II</text:span><text:span text:style-name="T1">-</text:span><text:span text:style-name="T2"> Marchewka 60g.</text:span></text:p>
            <text:p text:style-name="P4"/>
          </table:table-cell>
          <table:table-cell table:style-name="Tabela2.A1" office:value-type="string">
            <text:p text:style-name="P4">Zupa koperkowa 300ml.<text:span text:style-name="T1">1,7,9</text:span></text:p>
            <text:p text:style-name="P4">Pulpet drobiowy 70g <text:span text:style-name="T1">.1,3,7 </text:span><text:span text:style-name="T2">sos pomidorowy 50g.</text:span><text:span text:style-name="T1">1,7</text:span></text:p>
            <text:p text:style-name="P4">Ziemniaki 150g.</text:p>
            <text:p text:style-name="P4">Pomidor ze szczypiorkiem 100g. Kompot <text:s/>porzeczkowy 200ml.</text:p>
          </table:table-cell>
          <table:table-cell table:style-name="Tabela2.A1" office:value-type="string">
            <text:p text:style-name="P4">Jabłko 100g.</text:p>
            <text:p text:style-name="P4">Pałki kukurydziane 2 szt.</text:p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oda do picia dla dzieci jest dostępna non stop na życzenie dziecka.</text:p>
      <text:p text:style-name="P2"><text:soft-page-break/>NUMERY ALERGENÓW WYSTĘPUJĄCYCH W POSIŁKACH:</text:p>
      <text:p text:style-name="P3">1.Zboża zawierające gluten</text:p>
      <text:p text:style-name="P3">2.Skorupiaki i produkty pochodne</text:p>
      <text:p text:style-name="P3">3.Jaja i produkty pochodne</text:p>
      <text:p text:style-name="P3">4.Ryby i produkty pochodne</text:p>
      <text:p text:style-name="P3">5.Orzeszki ziemne ( arachidowe)</text:p>
      <text:p text:style-name="P3">6.Soja i produkty pochodne</text:p>
      <text:p text:style-name="P3">7.Mleko i produkty pochodne</text:p>
      <text:p text:style-name="P3">8.Orzechy</text:p>
      <text:p text:style-name="P3">9.Seler i produkty pochodne</text:p>
      <text:p text:style-name="P3">10.Gorczyca i produkty pochodne</text:p>
      <text:p text:style-name="P3">11.Nasiona sezamu i produkty pochodne</text:p>
      <text:p text:style-name="P3">12.Dwutlenek siarki</text:p>
      <text:p text:style-name="P3">13.Łubin</text:p>
      <text:p text:style-name="P3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13</meta:editing-cycles>
    <meta:print-date>2022-03-04T13:31:45.37</meta:print-date>
    <meta:creation-date>2022-03-04T09:42:00</meta:creation-date>
    <dc:date>2022-05-23T08:50:31</dc:date>
    <meta:editing-duration>PT3H46M34S</meta:editing-duration>
    <meta:generator>OpenOffice/4.1.10$Win32 OpenOffice.org_project/4110m2$Build-9807</meta:generator>
    <meta:document-statistic meta:table-count="2" meta:image-count="0" meta:object-count="0" meta:page-count="3" meta:paragraph-count="151" meta:word-count="562" meta:character-count="3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