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7cm" fo:margin-left="-0.191cm" fo:margin-right="-1.085cm" fo:margin-top="0cm" fo:margin-bottom="0cm" table:align="margins" style:writing-mode="lr-tb"/>
    </style:style>
    <style:style style:name="Tabela1.A" style:family="table-column">
      <style:table-column-properties style:column-width="1.42cm" style:rel-column-width="5385*"/>
    </style:style>
    <style:style style:name="Tabela1.B" style:family="table-column">
      <style:table-column-properties style:column-width="5.327cm" style:rel-column-width="20205*"/>
    </style:style>
    <style:style style:name="Tabela1.C" style:family="table-column">
      <style:table-column-properties style:column-width="5.906cm" style:rel-column-width="22400*"/>
    </style:style>
    <style:style style:name="Tabela1.D" style:family="table-column">
      <style:table-column-properties style:column-width="4.625cm" style:rel-column-width="17545*"/>
    </style:style>
    <style:style style:name="Tabela1.1" style:family="table-row">
      <style:table-row-properties style:min-row-height="1.14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5.152cm" style:keep-together="true" fo:keep-together="auto"/>
    </style:style>
    <style:style style:name="Tabela1.3" style:family="table-row">
      <style:table-row-properties style:min-row-height="5.556cm" style:keep-together="true" fo:keep-together="auto"/>
    </style:style>
    <style:style style:name="Tabela1.4" style:family="table-row">
      <style:table-row-properties style:min-row-height="4.154cm" style:keep-together="true" fo:keep-together="auto"/>
    </style:style>
    <style:style style:name="Tabela1.6" style:family="table-row">
      <style:table-row-properties style:min-row-height="3.069cm" style:keep-together="true" fo:keep-together="auto"/>
    </style:style>
    <style:style style:name="Tabela1.7" style:family="table-row">
      <style:table-row-properties style:min-row-height="4.974cm" style:keep-together="true" fo:keep-together="auto"/>
    </style:style>
    <style:style style:name="Tabela1.A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8" style:family="table-row">
      <style:table-row-properties style:min-row-height="4.815cm" style:keep-together="true" fo:keep-together="auto"/>
    </style:style>
    <style:style style:name="Tabela1.9" style:family="table-row">
      <style:table-row-properties style:min-row-height="5.345cm" style:keep-together="true" fo:keep-together="auto"/>
    </style:style>
    <style:style style:name="Tabela1.10" style:family="table-row">
      <style:table-row-properties style:min-row-height="5.583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top="0cm" fo:margin-bottom="0cm" fo:line-height="100%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 style:master-page-name="Standard">
      <style:paragraph-properties fo:margin-left="0cm" fo:margin-right="-0.101cm" fo:orphans="2" fo:widows="2" fo:text-indent="0cm" style:auto-text-indent="false" style:page-number="auto" style:writing-mode="lr-tb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1" style:family="paragraph" style:parent-style-name="Standard">
      <style:paragraph-properties fo:margin-top="0cm" fo:margin-bottom="0cm" fo:line-height="100%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Jadłospis od 7.06.2022r. Do 20.06.2022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4">Śniadanie</text:p>
          </table:table-cell>
          <table:table-cell table:style-name="Tabela1.A1" office:value-type="string">
            <text:p text:style-name="P4">Obiad</text:p>
          </table:table-cell>
          <table:table-cell table:style-name="Tabela1.A1" office:value-type="string">
            <text:p text:style-name="P4">Podwieczorek</text:p>
          </table:table-cell>
        </table:table-row>
        <table:table-row table:style-name="Tabela1.2">
          <table:table-cell table:style-name="Tabela1.A1" office:value-type="string">
            <text:p text:style-name="P5">7.06</text:p>
            <text:p text:style-name="P5">Wt.</text:p>
          </table:table-cell>
          <table:table-cell table:style-name="Tabela1.A1" office:value-type="string">
            <text:p text:style-name="P2"/>
            <text:p text:style-name="P2"><text:s/>Pieczywo mieszane 65g. 1 masło10g,7 szynka 20g. <text:span text:style-name="T2">1 </text:span></text:p>
            <text:p text:style-name="P2">pomidor 20g.</text:p>
            <text:p text:style-name="P2">Kakao z mlekiem 200ml.<text:span text:style-name="T2">1,7</text:span></text:p>
            <text:p text:style-name="P2">II- rzepka 40g.</text:p>
            <text:p text:style-name="P2"/>
          </table:table-cell>
          <table:table-cell table:style-name="Tabela1.A1" office:value-type="string">
            <text:p text:style-name="P2"/>
            <text:p text:style-name="P2">Zupa neapolitańska z makaronem 300ml.<text:span text:style-name="T2">1,7(</text:span>ser żółty)</text:p>
            <text:p text:style-name="P2">Gulasz z indyka <text:s/>150g.<text:span text:style-name="T2">1,7</text:span></text:p>
            <text:p text:style-name="P2">Ziemniaki 150g, <text:s/></text:p>
            <text:p text:style-name="P2">Surówka z kapusty pekińskiej z jabłkiem 100g. Słonecznik nasiona.</text:p>
            <text:p text:style-name="P2">Kompot porzeczkowy 200ml.</text:p>
          </table:table-cell>
          <table:table-cell table:style-name="Tabela1.A1" office:value-type="string">
            <text:p text:style-name="P2"/>
            <text:p text:style-name="P2">Wafelek ryżowy 1 szt.</text:p>
            <text:p text:style-name="P2">Sok jabłkowy 150ml.</text:p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5">8.06</text:p>
            <text:p text:style-name="P5">Śr.</text:p>
          </table:table-cell>
          <table:table-cell table:style-name="Tabela1.A1" office:value-type="string">
            <text:p text:style-name="P2"/>
            <text:p text:style-name="P2">Pieczywo mieszane 65g. <text:span text:style-name="T2">1</text:span> masło10g,7 Dżem 15g. </text:p>
            <text:p text:style-name="P2">Twarożek 30g.<text:span text:style-name="T2">7</text:span></text:p>
            <text:p text:style-name="P2">Kawa z mlekiem <text:s/>200ml.<text:span text:style-name="T2">1,7</text:span></text:p>
            <text:p text:style-name="P2">II – ogórek kiszony <text:s/>60g.</text:p>
            <text:p text:style-name="P2"/>
          </table:table-cell>
          <table:table-cell table:style-name="Tabela1.A1" office:value-type="string">
            <text:p text:style-name="P2"/>
            <text:p text:style-name="P2">Barszcz czerwony z ziemniakami 300ml. <text:span text:style-name="T2">7,9 </text:span></text:p>
            <text:p text:style-name="P2">Łazanki z mięsem i kapustą 100g.1,</text:p>
            <text:p text:style-name="P2">Marchewka słupki 100g.</text:p>
            <text:p text:style-name="P2"><text:s/>Kompot <text:s/>porzeczkowy 200ml.</text:p>
          </table:table-cell>
          <table:table-cell table:style-name="Tabela1.A1" office:value-type="string">
            <text:p text:style-name="P2"/>
            <text:p text:style-name="P2">Manna na mleku <text:s/>150g. <text:span text:style-name="T2">1,7</text:span></text:p>
            <text:p text:style-name="P2">Jabłko 100g.</text:p>
          </table:table-cell>
        </table:table-row>
        <table:table-row table:style-name="Tabela1.4">
          <table:table-cell table:style-name="Tabela1.A1" office:value-type="string">
            <text:p text:style-name="P5">9.06</text:p>
            <text:p text:style-name="P5">Czw.</text:p>
          </table:table-cell>
          <table:table-cell table:style-name="Tabela1.A1" office:value-type="string">
            <text:p text:style-name="P2"/>
            <text:p text:style-name="P2">Pieczywo mieszane65g<text:span text:style-name="T2">1 </text:span>masło10g. <text:span text:style-name="T2">7</text:span> ser żółty 20g,<text:span text:style-name="T2">7</text:span></text:p>
            <text:p text:style-name="P2">pomidor 20g.</text:p>
            <text:p text:style-name="P2">Kakao <text:span text:style-name="T2">1</text:span>z mlekiem <text:span text:style-name="T2">7 </text:span>200ml.</text:p>
            <text:p text:style-name="P2">II –marchewka 40g.</text:p>
            <text:p text:style-name="P2"/>
          </table:table-cell>
          <table:table-cell table:style-name="Tabela1.A1" office:value-type="string">
            <text:p text:style-name="P2"/>
            <text:p text:style-name="P2">Zupa grochowa z makaronem 300ml.<text:span text:style-name="T2">1,9</text:span> </text:p>
            <text:p text:style-name="P2">Pulpet 60g, z indyka 150g<text:span text:style-name="T2">.1,7</text:span> Kasza jęczmienna 130g.1 Sos 50g.</text:p>
            <text:p text:style-name="P2"><text:s/>Surówka z kapusty kiszonej <text:s/>100g .</text:p>
            <text:p text:style-name="P2">Kompot porzeczkowy 200ml.</text:p>
          </table:table-cell>
          <table:table-cell table:style-name="Tabela1.A1" office:value-type="string">
            <text:p text:style-name="P2"/>
            <text:p text:style-name="P2">Budyń czekoladowy 150g.<text:span text:style-name="T2">1,7</text:span></text:p>
            <text:p text:style-name="P2">Jabłko 100g.</text:p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5">10.06</text:p>
            <text:p text:style-name="P5">Pt.</text:p>
            <text:p text:style-name="P7"/>
          </table:table-cell>
          <table:table-cell table:style-name="Tabela1.A1" office:value-type="string">
            <text:p text:style-name="P2"/>
            <text:p text:style-name="P2">Pieczywo mieszane 65g,<text:span text:style-name="T2">1</text:span> masło10g,<text:span text:style-name="T2"> 7 </text:span>miód 15g, zupa </text:p>
            <text:p text:style-name="P2">mleczna z płatkami owsianymi</text:p>
            <text:p text:style-name="P2"><text:s/>250 ml.<text:span text:style-name="T2">1,7</text:span></text:p>
            <text:p text:style-name="P2">II- rzodkiewka <text:s/>40g.</text:p>
          </table:table-cell>
          <table:table-cell table:style-name="Tabela1.A1" office:value-type="string">
            <text:p text:style-name="P2"/>
            <text:p text:style-name="P2">Krupnik <text:s/>ryżowy 300ml. <text:span text:style-name="T2">7,9</text:span></text:p>
            <text:p text:style-name="P2">Kotlet rybny 60g.<text:span text:style-name="T2">1,3,4</text:span></text:p>
            <text:p text:style-name="P2">Ziemniaki 150g.</text:p>
            <text:p text:style-name="P2">Buraczki 100g.<text:span text:style-name="T2">1,7</text:span></text:p>
            <text:p text:style-name="P2">Kompot porzeczkowy 200ml. </text:p>
            <text:p text:style-name="P2"/>
          </table:table-cell>
          <table:table-cell table:style-name="Tabela1.A1" office:value-type="string">
            <text:p text:style-name="P2"/>
            <text:p text:style-name="P2">Kefir 150ml<text:span text:style-name="T2">,7</text:span></text:p>
            <text:p text:style-name="P2">Banan100g.</text:p>
            <text:p text:style-name="P2"/>
          </table:table-cell>
        </table:table-row>
        <table:table-row table:style-name="Tabela1.6">
          <table:table-cell table:style-name="Tabela1.A1" office:value-type="string">
            <text:p text:style-name="P5">13.06</text:p>
            <text:p text:style-name="P5">Pon.</text:p>
          </table:table-cell>
          <table:table-cell table:style-name="Tabela1.A1" office:value-type="string">
            <text:p text:style-name="P2">Pieczywo mieszane 65g, <text:span text:style-name="T2">1,</text:span> masło 10g,<text:span text:style-name="T2">7 </text:span>polędwica sopocka 20g. <text:span text:style-name="T2">1 </text:span><text:s/>ogórek 20g, </text:p>
            <text:p text:style-name="P2">Herbata z cytryną 200ml.</text:p>
            <text:p text:style-name="P2">II – maślanka 150ml.<text:span text:style-name="T2">7</text:span></text:p>
            <text:p text:style-name="P2"/>
          </table:table-cell>
          <table:table-cell table:style-name="Tabela1.A1" office:value-type="string">
            <text:p text:style-name="P2">Zupa ogórkowa z ziemniakami </text:p>
            <text:p text:style-name="P2">300 ml. <text:s/><text:span text:style-name="T2">7,9 </text:span></text:p>
            <text:p text:style-name="P2">Naleśnik z serem białym 1 szt. <text:span text:style-name="T2">1,3,7</text:span>z musem truskawkowym 50g.</text:p>
            <text:p text:style-name="P2">Rzepka 100g. </text:p>
            <text:p text:style-name="P2">Kompot porzeczkowy <text:s/>200ml.</text:p>
          </table:table-cell>
          <table:table-cell table:style-name="Tabela1.A1" office:value-type="string">
            <text:p text:style-name="P2">Wafelek ryżowy 2szt.</text:p>
            <text:p text:style-name="P2">Mandarynka 100g</text:p>
          </table:table-cell>
        </table:table-row>
        <text:soft-page-break/>
        <table:table-row table:style-name="Tabela1.7">
          <table:table-cell table:style-name="Tabela1.A7" office:value-type="string">
            <text:p text:style-name="P5">14.06</text:p>
            <text:p text:style-name="P5">Wt.</text:p>
            <text:p text:style-name="P5"/>
            <text:p text:style-name="P5">Wycieczka</text:p>
          </table:table-cell>
          <table:table-cell table:style-name="Tabela1.A7" office:value-type="string">
            <text:p text:style-name="P2"/>
            <text:p text:style-name="P2">Pieczywo mieszane 65g,<text:span text:style-name="T2">1,</text:span> masło 10g,<text:span text:style-name="T2">7 </text:span>szynka 20g.<text:span text:style-name="T2">1</text:span> pomidor 20g.</text:p>
            <text:p text:style-name="P2">Herbata 200ml.</text:p>
            <text:p text:style-name="P3">II<text:span text:style-name="T3"> – ogórek 40g.</text:span></text:p>
            <text:p text:style-name="P8">Suchy prowiant </text:p>
            <text:p text:style-name="P8">(Bułka z serem żółtym ,woda mineralna)</text:p>
          </table:table-cell>
          <table:table-cell table:style-name="Tabela1.A7" office:value-type="string">
            <text:p text:style-name="P2"/>
            <text:p text:style-name="P2">Krupnik z kaszy pęczak z ziemniakami <text:s/>300ml. <text:s/><text:span text:style-name="T2">7,9 </text:span></text:p>
            <text:p text:style-name="P2">Spaghetti z makaronem 200g.</text:p>
            <text:p text:style-name="P2">Marchewka 100g. </text:p>
            <text:p text:style-name="P2">Kompot porzeczkowy <text:s/>200ml.</text:p>
            <text:p text:style-name="P2"/>
          </table:table-cell>
          <table:table-cell table:style-name="Tabela1.A7" office:value-type="string">
            <text:p text:style-name="P2"/>
            <text:p text:style-name="P2">Jogurt naturalny 1 szt.</text:p>
            <text:p text:style-name="P2">Banan 100g.</text:p>
          </table:table-cell>
        </table:table-row>
        <table:table-row table:style-name="Tabela1.8">
          <table:table-cell table:style-name="Tabela1.A7" office:value-type="string">
            <text:p text:style-name="P5">15.06</text:p>
            <text:p text:style-name="P5">Śr.</text:p>
          </table:table-cell>
          <table:table-cell table:style-name="Tabela1.A7" office:value-type="string">
            <text:p text:style-name="P2"/>
            <text:p text:style-name="P2">Pieczywo mieszane65g1, dżem 15g. Zupa mleczna z płatkami owsianymi 250ml.<text:span text:style-name="T2">1,7</text:span></text:p>
            <text:p text:style-name="P2">Herbata 100ml.</text:p>
            <text:p text:style-name="P3">II<text:span text:style-name="T3">- kalarepka 60g.</text:span></text:p>
          </table:table-cell>
          <table:table-cell table:style-name="Tabela1.A7" office:value-type="string">
            <text:p text:style-name="P2"/>
            <text:p text:style-name="P2">Zupa kalafiorowa z ryżem 250ml.<text:span text:style-name="T2">1,7</text:span></text:p>
            <text:p text:style-name="P2">Kotlet <text:s/>mielony 60g.<text:span text:style-name="T2">1,3,7</text:span></text:p>
            <text:p text:style-name="P2">Ziemniaki 150g.</text:p>
            <text:p text:style-name="P2">Surówka z kiszonej kapusty100g.</text:p>
            <text:p text:style-name="P2">Kompot owocowy 200ml.</text:p>
          </table:table-cell>
          <table:table-cell table:style-name="Tabela1.A7" office:value-type="string">
            <text:p text:style-name="P2"/>
            <text:p text:style-name="P2">Jogurt naturalny <text:s/>z jabłkiem 150g.<text:span text:style-name="T2">7</text:span></text:p>
            <text:p text:style-name="P2"/>
          </table:table-cell>
        </table:table-row>
        <table:table-row table:style-name="Tabela1.9">
          <table:table-cell table:style-name="Tabela1.A7" office:value-type="string">
            <text:p text:style-name="P5">17.06</text:p>
            <text:p text:style-name="P5">Pt.</text:p>
            <text:p text:style-name="P6">Dyżur</text:p>
          </table:table-cell>
          <table:table-cell table:style-name="Tabela1.A7" office:value-type="string">
            <text:p text:style-name="P2"/>
            <text:p text:style-name="P2">Pieczywo mieszane65g1,ser żółty 20g.<text:span text:style-name="T2">7</text:span> ogórek kiszony 20g.</text:p>
            <text:p text:style-name="P2">Herbata 200ml.</text:p>
            <text:p text:style-name="P3">II<text:span text:style-name="T3">- marchewka 40g.</text:span></text:p>
          </table:table-cell>
          <table:table-cell table:style-name="Tabela1.A7" office:value-type="string">
            <text:p text:style-name="P2"/>
            <text:p text:style-name="P2">Zupa pomidorowa z makaronem 250ml.<text:span text:style-name="T2">1,7,9</text:span></text:p>
            <text:p text:style-name="P2">Jajko 1 szt. sos koperkowy 50g.<text:span text:style-name="T2">1,7</text:span></text:p>
            <text:p text:style-name="P2">Ziemniaki 150g.</text:p>
            <text:p text:style-name="P2">Surówka z marchewki i jabłka 100g.</text:p>
            <text:p text:style-name="P2">Kompot porzeczkowy 200ml.</text:p>
          </table:table-cell>
          <table:table-cell table:style-name="Tabela1.A7" office:value-type="string">
            <text:p text:style-name="P2"/>
            <text:p text:style-name="P2">Sok jabłkowy 150ml.</text:p>
            <text:p text:style-name="P2">Chrupki <text:s/>kukurydziane 1 szt.</text:p>
          </table:table-cell>
        </table:table-row>
        <table:table-row table:style-name="Tabela1.10">
          <table:table-cell table:style-name="Tabela1.A7" office:value-type="string">
            <text:p text:style-name="P5">20.06</text:p>
            <text:p text:style-name="P5">Pon.</text:p>
          </table:table-cell>
          <table:table-cell table:style-name="Tabela1.A7" office:value-type="string">
            <text:p text:style-name="P2"/>
            <text:p text:style-name="P2">Pieczywo mieszane65g1,</text:p>
            <text:p text:style-name="P2">Twarożek ze szczypiorkiem 30g.<text:span text:style-name="T2">7</text:span> rzodkiewka 20g.</text:p>
            <text:p text:style-name="P2">Kawa z mlekiem 200ml.<text:span text:style-name="T2">1,7</text:span></text:p>
            <text:p text:style-name="P3">II<text:span text:style-name="T3">- ogórek 40g.</text:span></text:p>
          </table:table-cell>
          <table:table-cell table:style-name="Tabela1.A7" office:value-type="string">
            <text:p text:style-name="P2"/>
            <text:p text:style-name="P2">Zupa soczewicowa z ziemniakami300ml.<text:span text:style-name="T2">1,7</text:span></text:p>
            <text:p text:style-name="P2">Makaron pełno ziarnisty 130g.</text:p>
            <text:p text:style-name="P2">Ser biały 50g.</text:p>
            <text:p text:style-name="P2">Polewa truskawkowo jogurtowa 100ml.1,7,</text:p>
            <text:p text:style-name="P2">Kalarepka 100g.</text:p>
            <text:p text:style-name="P2">Kompot porzeczkowy 100ml.</text:p>
          </table:table-cell>
          <table:table-cell table:style-name="Tabela1.A7" office:value-type="string">
            <text:p text:style-name="P2"/>
            <text:p text:style-name="P2">Jabłko 100g.</text:p>
            <text:p text:style-name="P2">Pieczywo chrupkie 1 szt.</text:p>
          </table:table-cell>
        </table:table-row>
      </table:table>
      <text:p text:style-name="Standard"><text:span text:style-name="T4">Woda do picia dla dzieci jest dostępna non stop na życzenie dziecka</text:span><text:span text:style-name="T1">.</text:span></text:p>
      <text:p text:style-name="P9">Dyrektor <text:s text:c="76"/>Kucharz <text:s text:c="91"/>Inten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</meta:initial-creator>
    <meta:editing-cycles>28</meta:editing-cycles>
    <meta:print-date>2022-06-06T08:54:21.47</meta:print-date>
    <meta:creation-date>2021-05-06T12:55:00</meta:creation-date>
    <dc:date>2022-06-06T12:32:42.24</dc:date>
    <meta:editing-duration>PT14H28M7S</meta:editing-duration>
    <meta:generator>OpenOffice/4.1.10$Win32 OpenOffice.org_project/4110m2$Build-9807</meta:generator>
    <meta:document-statistic meta:table-count="1" meta:image-count="0" meta:object-count="0" meta:page-count="2" meta:paragraph-count="121" meta:word-count="427" meta:character-count="3007"/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