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86cm" fo:margin-left="-1.295cm" fo:margin-right="0.011cm" fo:margin-top="0cm" fo:margin-bottom="0cm" style:page-number="auto" table:align="margins" style:writing-mode="lr-tb"/>
    </style:style>
    <style:style style:name="Tabela1.A" style:family="table-column">
      <style:table-column-properties style:column-width="1.792cm" style:rel-column-width="6794*"/>
    </style:style>
    <style:style style:name="Tabela1.B" style:family="table-column">
      <style:table-column-properties style:column-width="5.001cm" style:rel-column-width="18958*"/>
    </style:style>
    <style:style style:name="Tabela1.C" style:family="table-column">
      <style:table-column-properties style:column-width="6.694cm" style:rel-column-width="25378*"/>
    </style:style>
    <style:style style:name="Tabela1.D" style:family="table-column">
      <style:table-column-properties style:column-width="3.799cm" style:rel-column-width="14405*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5.357cm" style:keep-together="true" fo:keep-together="auto"/>
    </style:style>
    <style:style style:name="Tabela1.3" style:family="table-row">
      <style:table-row-properties style:min-row-height="2.214cm" style:keep-together="true" fo:keep-together="auto"/>
    </style:style>
    <style:style style:name="Tabela1.6" style:family="table-row">
      <style:table-row-properties style:min-row-height="7.352cm" style:keep-together="true" fo:keep-together="auto"/>
    </style:style>
    <style:style style:name="Tabela2" style:family="table">
      <style:table-properties style:width="17.279cm" fo:margin-left="-1.295cm" fo:margin-top="0cm" fo:margin-bottom="0cm" table:align="left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3.791cm"/>
    </style:style>
    <style:style style:name="Tabela2.1" style:family="table-row">
      <style:table-row-properties style:min-row-height="2.942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2" style:family="table-row">
      <style:table-row-properties style:min-row-height="2.371cm" style:keep-together="true" fo:keep-together="auto"/>
    </style:style>
    <style:style style:name="Tabela2.3" style:family="table-row">
      <style:table-row-properties style:min-row-height="0.132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9">Śniadanie</text:p>
          </table:table-cell>
          <table:table-cell table:style-name="Tabela1.A1" office:value-type="string">
            <text:p text:style-name="P9">Obiad</text:p>
          </table:table-cell>
          <table:table-cell table:style-name="Tabela1.A1" office:value-type="string">
            <text:p text:style-name="P9">Podwieczorek</text:p>
          </table:table-cell>
        </table:table-row>
        <table:table-row table:style-name="Tabela1.2">
          <table:table-cell table:style-name="Tabela1.A1" office:value-type="string">
            <text:p text:style-name="P4">21.06</text:p>
            <text:p text:style-name="P4">Wtorek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6">Pieczywo mieszane <text:span text:style-name="T1">1</text:span> 65g, masło<text:span text:style-name="T1">7</text:span>, miód 10g<text:span text:style-name="T1">1,7</text:span></text:p>
            <text:p text:style-name="P6">Zupa mleczna z płatkami jęczmiennymi 250ml.<text:span text:style-name="T1">1,7</text:span></text:p>
            <text:p text:style-name="P6"><text:span text:style-name="T1">II- </text:span><text:span text:style-name="T2">Jabłko 100g.</text:span></text:p>
          </table:table-cell>
          <table:table-cell table:style-name="Tabela1.A1" office:value-type="string">
            <text:p text:style-name="P6">Krupnik ryżowy 300ml. <text:span text:style-name="T1">1,7,9</text:span></text:p>
            <text:p text:style-name="P6">Kotlet drobiowy 60g . <text:s/><text:span text:style-name="T1">1,3,7</text:span></text:p>
            <text:p text:style-name="P6">Ziemniak<text:span text:style-name="T1">i </text:span>150g.</text:p>
            <text:p text:style-name="P6">Surówka z kiszonej kapusty i jabłka 100g.</text:p>
            <text:p text:style-name="P6">Kompot jabłkowy 200 ml.</text:p>
            <text:p text:style-name="P6"/>
          </table:table-cell>
          <table:table-cell table:style-name="Tabela1.A1" office:value-type="string">
            <text:p text:style-name="P6">Słupki warzyw (ogórek, papryka,marchewka)</text:p>
            <text:p text:style-name="P6">z jogurtem naturalnym</text:p>
            <text:p text:style-name="P6">50g. <text:span text:style-name="T1">7</text:span></text:p>
            <text:p text:style-name="P6"/>
            <text:p text:style-name="P6"/>
            <text:p text:style-name="P6"/>
            <text:p text:style-name="P8"/>
            <text:p text:style-name="P8"/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4">22.06</text:p>
            <text:p text:style-name="P4">Środa</text:p>
            <text:p text:style-name="P4"/>
          </table:table-cell>
          <table:table-cell table:style-name="Tabela1.A1" office:value-type="string">
            <text:p text:style-name="P6">Pieczywo mieszane<text:span text:style-name="T1">1</text:span> ,65g,masło<text:span text:style-name="T1">7</text:span></text:p>
            <text:p text:style-name="P6"><text:s/>ser żółty<text:span text:style-name="T1">7 </text:span>20g ,ogórek kiszony 20g,</text:p>
            <text:p text:style-name="P6">Kawa z mlekiem 200ml .<text:span text:style-name="T1">1,7</text:span></text:p>
            <text:p text:style-name="P6">II-rzepka 40g.</text:p>
            <text:p text:style-name="P6"/>
          </table:table-cell>
          <table:table-cell table:style-name="Tabela1.A1" office:value-type="string">
            <text:p text:style-name="P6">Krupnik z ziemniakami 300 ml <text:span text:style-name="T1">9 </text:span>Spaghetti z mięsem <text:s/>i warzywami ( 250g)<text:span text:style-name="T1"> <text:s/>1,9</text:span></text:p>
            <text:p text:style-name="P6">Marchewka surowa 100g.</text:p>
            <text:p text:style-name="P6">Kompot <text:s/>porzeczkowy 200ml.</text:p>
            <text:p text:style-name="P6"/>
            <text:p text:style-name="P6"/>
          </table:table-cell>
          <table:table-cell table:style-name="Tabela1.A1" office:value-type="string">
            <text:p text:style-name="P6">Kanapka z masłem i pomidorem 20g.<text:span text:style-name="T1">1,7</text:span></text:p>
            <text:p text:style-name="P6">Sok owocowy 150ml.</text:p>
            <text:p text:style-name="P6"/>
            <text:p text:style-name="P6"><text:s/></text:p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4">23.06</text:p>
            <text:p text:style-name="P4">Czwartek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6">Pieczywo mieszane 65g <text:span text:style-name="T1">1</text:span>,masło<text:span text:style-name="T1">7</text:span>,</text:p>
            <text:p text:style-name="P6">szynka 20g <text:span text:style-name="T1">1 </text:span><text:span text:style-name="T2">rzodkiewka</text:span>20g .</text:p>
            <text:p text:style-name="P6">Kawa z mlekiem <text:s/>200ml.<text:span text:style-name="T1">1,7</text:span></text:p>
            <text:p text:style-name="P6">II- kalarepka 60g.</text:p>
            <text:p text:style-name="P6"/>
            <text:p text:style-name="P6"/>
          </table:table-cell>
          <table:table-cell table:style-name="Tabela1.A1" office:value-type="string">
            <text:p text:style-name="P6">Zupa neapolitańska z makaronem300ml. <text:span text:style-name="T1">1,7,9</text:span> <text:s/></text:p>
            <text:p text:style-name="P6">Kotlet rybny 70g. <text:span text:style-name="T1">1,3,4</text:span></text:p>
            <text:p text:style-name="P6">Ziemniaki 150g ,</text:p>
            <text:p text:style-name="P6">Sałatka z kiszonej kapusty i jabłka 100g.</text:p>
            <text:p text:style-name="P6">Kompot <text:s/>porzeczkowy 200ml.</text:p>
            <text:p text:style-name="P6"/>
          </table:table-cell>
          <table:table-cell table:style-name="Tabela1.A1" office:value-type="string">
            <text:p text:style-name="P6">Banan 100g.</text:p>
            <text:p text:style-name="P6">Maślanka 150ml<text:span text:style-name="T1">. 7</text:span></text:p>
          </table:table-cell>
        </table:table-row>
        <table:table-row table:style-name="Tabela1.3">
          <table:table-cell table:style-name="Tabela1.A1" office:value-type="string">
            <text:p text:style-name="P4">24.06</text:p>
            <text:p text:style-name="P4">Piątek</text:p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6">Pieczywo mieszane<text:span text:style-name="T1">1 </text:span>65g, masło<text:span text:style-name="T1">7</text:span></text:p>
            <text:p text:style-name="P6">Pasta jajeczna ze szczypiorkiem 20g. <text:span text:style-name="T1">3,7</text:span></text:p>
            <text:p text:style-name="P6"><text:span text:style-name="T2">Herbata</text:span><text:span text:style-name="T1"> </text:span><text:s/>200ml. </text:p>
            <text:p text:style-name="P6">II-ogórek kiszony <text:s/>40g.</text:p>
            <text:p text:style-name="P6"/>
          </table:table-cell>
          <table:table-cell table:style-name="Tabela1.A1" office:value-type="string">
            <text:p text:style-name="P6">Zalewajka z kiełbasą ziemniakami 300ml<text:span text:style-name="T1"> 1,7,9</text:span></text:p>
            <text:p text:style-name="P6">Naleśnik z serem 1szt.<text:span text:style-name="T1">1,3,7</text:span><text:span text:style-name="T2">polewa jogurtowa 50g.</text:span><text:span text:style-name="T1">7</text:span></text:p>
            <text:p text:style-name="P6">Marchewka 100g<text:span text:style-name="T1">.</text:span></text:p>
            <text:p text:style-name="P6">Kompot <text:s/>truskawkowy 200ml.</text:p>
            <text:p text:style-name="P6"/>
          </table:table-cell>
          <table:table-cell table:style-name="Tabela1.A1" office:value-type="string">
            <text:p text:style-name="P6">Pieczywo chrupkie1 szt.<text:span text:style-name="T1">1</text:span></text:p>
            <text:p text:style-name="P7">Truskawki 100g.</text:p>
            <text:p text:style-name="P6"/>
          </table:table-cell>
        </table:table-row>
        <text:soft-page-break/>
        <table:table-row table:style-name="Tabela1.6">
          <table:table-cell table:style-name="Tabela1.A1" office:value-type="string">
            <text:p text:style-name="P4">27.06</text:p>
            <text:p text:style-name="P4">Poniedziałek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6">Pieczywo mieszane <text:span text:style-name="T1">1 </text:span>65g,<text:span text:style-name="T2">masło </text:span><text:span text:style-name="T1">7</text:span>, polędwica sopocka 20g <text:span text:style-name="T1"><text:s/>1 </text:span><text:span text:style-name="T2">pomidor 20g.</text:span></text:p>
            <text:p text:style-name="P6">Herbata z cytryną 100ml .</text:p>
            <text:p text:style-name="P6">II- marchewka 60g.</text:p>
            <text:p text:style-name="P6"/>
          </table:table-cell>
          <table:table-cell table:style-name="Tabela1.A1" office:value-type="string">
            <text:p text:style-name="P6">Zupa pomidorowa z makaronem <text:s/>300ml.1, <text:s/><text:span text:style-name="T1">7,9</text:span></text:p>
            <text:p text:style-name="P6">Natka.</text:p>
            <text:p text:style-name="P6">Jajko 1 szt. sos koperkowy 70g.<text:span text:style-name="T1">1,7</text:span></text:p>
            <text:p text:style-name="P6"><text:span text:style-name="T2">Ziemniaki </text:span><text:s/>150g. </text:p>
            <text:p text:style-name="P6">Surówka z marchewki i jabłka100 g.<text:span text:style-name="T1">7</text:span></text:p>
            <text:p text:style-name="P6">Kompot <text:s/>porzeczkowy 200ml.</text:p>
            <text:p text:style-name="P6"/>
          </table:table-cell>
          <table:table-cell table:style-name="Tabela1.A1" office:value-type="string">
            <text:p text:style-name="P7">Jogurt naturalny z jabłkiem i żurawiną 150g. <text:span text:style-name="T1">7</text:span></text:p>
            <text:p text:style-name="P6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28.06</text:p>
            <text:p text:style-name="P4">Wtorek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6">Pieczywo mieszane65g <text:span text:style-name="T1">1,</text:span>masło<text:span text:style-name="T1">7 </text:span><text:span text:style-name="T2">ser żółty 20g</text:span><text:span text:style-name="T1">,7</text:span></text:p>
            <text:p text:style-name="P6">Herbata <text:s/>200ml.</text:p>
            <text:p text:style-name="P6">II- kefir 150ml. <text:span text:style-name="T1">7</text:span></text:p>
          </table:table-cell>
          <table:table-cell table:style-name="Tabela2.A1" office:value-type="string">
            <text:p text:style-name="P6">Zupa jarzynowa z zacierką 300ml. <text:span text:style-name="T1">1,9 <text:s/></text:span></text:p>
            <text:p text:style-name="P6">Kotlet mielony 60g. <text:span text:style-name="T1">1,7</text:span></text:p>
            <text:p text:style-name="P6">Ziemniaki 150g.</text:p>
            <text:p text:style-name="P6">Mizeria z ogórka 100g. <text:span text:style-name="T1">7</text:span></text:p>
            <text:p text:style-name="P6">Kompot truskawkowy 200ml.</text:p>
            <text:p text:style-name="P6"/>
          </table:table-cell>
          <table:table-cell table:style-name="Tabela2.A1" office:value-type="string">
            <text:p text:style-name="P6">Wafelek ryżowy 1 szt.</text:p>
            <text:p text:style-name="P6">Jabłko 100g.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4">29.06</text:p>
            <text:p text:style-name="P4">Środa</text:p>
            <text:p text:style-name="P5"/>
            <text:p text:style-name="P5"/>
          </table:table-cell>
          <table:table-cell table:style-name="Tabela2.A1" office:value-type="string">
            <text:p text:style-name="P6">Pieczywo mieszane<text:span text:style-name="T1"> 65g.1,</text:span>masło <text:span text:style-name="T1">7</text:span>,</text:p>
            <text:p text:style-name="P6">twarożek 30g. <text:span text:style-name="T1">1 </text:span>,dżem 15g.</text:p>
            <text:p text:style-name="P6">Kakao z mlekiem<text:span text:style-name="T1"> </text:span>200ml. <text:span text:style-name="T1">1,7</text:span></text:p>
            <text:p text:style-name="P6">II-kalarepka 60g.</text:p>
            <text:p text:style-name="P6"/>
          </table:table-cell>
          <table:table-cell table:style-name="Tabela2.A1" office:value-type="string">
            <text:p text:style-name="P6">Kapuśniak z ziemniakami 300ml. <text:span text:style-name="T1">1,7,9</text:span></text:p>
            <text:p text:style-name="P6">Koperek. Gulasz z indyka150g. <text:span text:style-name="T1">1,7</text:span></text:p>
            <text:p text:style-name="P6">kasza jęczmienna 130g.<text:span text:style-name="T1">1</text:span></text:p>
            <text:p text:style-name="P6">Surówka z marchewki<text:span text:style-name="T1"> </text:span>z jabłkiem 100g.</text:p>
            <text:p text:style-name="P6">Kompot <text:s/>porzeczkowy 200ml.</text:p>
          </table:table-cell>
          <table:table-cell table:style-name="Tabela2.A1" office:value-type="string">
            <text:p text:style-name="P6">Banan 100g.</text:p>
            <text:p text:style-name="P6">Pieczywo chrupkie 1 szt.<text:span text:style-name="T1">1</text:span></text:p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4">30.06</text:p>
            <text:p text:style-name="P4">Czwartek </text:p>
            <text:p text:style-name="P4">Koniec roku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6">Pieczywo mieszane<text:span text:style-name="T1"> 1</text:span>65g, masło<text:span text:style-name="T1">7 </text:span><text:span text:style-name="T2">jajko 1/2szt</text:span><text:span text:style-name="T1">. <text:s/></text:span>rzodkiewka 40g.</text:p>
            <text:p text:style-name="P6">Kawa <text:s/>z mlekiem<text:span text:style-name="T1"> </text:span>200ml.</text:p>
            <text:p text:style-name="P6">II – jabłko 100g.</text:p>
            <text:p text:style-name="P6"/>
            <text:p text:style-name="P6"/>
          </table:table-cell>
          <table:table-cell table:style-name="Tabela2.A1" office:value-type="string">
            <text:p text:style-name="P6">Krupnik ryżowy 300ml. <text:span text:style-name="T1">7,9</text:span> Natka.</text:p>
            <text:p text:style-name="P6">Kotlet mielony 70g.<text:span text:style-name="T1">1,3</text:span> </text:p>
            <text:p text:style-name="P6">Ziemniaki 150g.</text:p>
            <text:p text:style-name="P6">Surówka z kiszonej kapusty ,jabłka i marchewki 100g.</text:p>
            <text:p text:style-name="P6">Kompot porzeczkowy 200ml.</text:p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6">Kanapka<text:span text:style-name="T1"> </text:span>z masłem szynką 20g.pomidorem 20g. 1,7</text:p>
            <text:p text:style-name="P6">Herbata owocowa 200ml.</text:p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Woda do picia dla dzieci jest dostępna non stop na życzenie dziecka.</text:p>
      <text:p text:style-name="P2">NUMERY ALERGENÓW WYSTĘPUJĄCYCH W POSIŁKACH:</text:p>
      <text:p text:style-name="P3">1.Zboża zawierające gluten</text:p>
      <text:p text:style-name="P3">2.Skorupiaki i produkty pochodne</text:p>
      <text:p text:style-name="P3">3.Jaja i produkty pochodne</text:p>
      <text:p text:style-name="P3">4.Ryby i produkty pochodne</text:p>
      <text:p text:style-name="P3">5.Orzeszki ziemne ( arachidowe)</text:p>
      <text:p text:style-name="P3">6.Soja i produkty pochodne</text:p>
      <text:p text:style-name="P3">7.Mleko i produkty pochodne</text:p>
      <text:p text:style-name="P3">8.Orzechy</text:p>
      <text:p text:style-name="P3">9.Seler i produkty pochodne</text:p>
      <text:p text:style-name="P3">10.Gorczyca i produkty pochodne</text:p>
      <text:p text:style-name="P3">11.Nasiona sezamu i produkty pochodne</text:p>
      <text:p text:style-name="P3">12.Dwutlenek siarki</text:p>
      <text:p text:style-name="P3">13.Łubin</text:p>
      <text:p text:style-name="P3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4</meta:editing-cycles>
    <meta:print-date>2022-06-20T10:52:41.38</meta:print-date>
    <meta:creation-date>2022-03-04T09:42:00</meta:creation-date>
    <dc:date>2022-06-20T11:30:22.68</dc:date>
    <meta:editing-duration>PT2H56M59S</meta:editing-duration>
    <meta:generator>OpenOffice/4.1.10$Win32 OpenOffice.org_project/4110m2$Build-9807</meta:generator>
    <meta:document-statistic meta:table-count="2" meta:image-count="0" meta:object-count="0" meta:page-count="3" meta:paragraph-count="120" meta:word-count="436" meta:character-count="2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