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03cm" fo:margin-left="-1.411cm" fo:margin-right="0.011cm" fo:margin-top="0cm" fo:margin-bottom="0cm" style:page-number="auto" table:align="margins" style:writing-mode="lr-tb"/>
    </style:style>
    <style:style style:name="Tabela1.A" style:family="table-column">
      <style:table-column-properties style:column-width="1.85cm" style:rel-column-width="6967*"/>
    </style:style>
    <style:style style:name="Tabela1.B" style:family="table-column">
      <style:table-column-properties style:column-width="5.029cm" style:rel-column-width="18937*"/>
    </style:style>
    <style:style style:name="Tabela1.C" style:family="table-column">
      <style:table-column-properties style:column-width="6.731cm" style:rel-column-width="25347*"/>
    </style:style>
    <style:style style:name="Tabela1.D" style:family="table-column">
      <style:table-column-properties style:column-width="3.792cm" style:rel-column-width="14284*"/>
    </style:style>
    <style:style style:name="Tabela1.1" style:family="table-row">
      <style:table-row-properties style:min-row-height="1.323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.2" style:family="table-row">
      <style:table-row-properties style:min-row-height="3.969cm" style:keep-together="true" fo:keep-together="auto"/>
    </style:style>
    <style:style style:name="Tabela1.A2" style:family="table-cell">
      <style:table-cell-properties fo:padding-left="0.018cm" fo:padding-right="0.018cm" fo:padding-top="0cm" fo:padding-bottom="0cm" fo:border="0.018cm solid #000001"/>
    </style:style>
    <style:style style:name="Tabela1.3" style:family="table-row">
      <style:table-row-properties style:min-row-height="2.214cm" style:keep-together="true" fo:keep-together="auto"/>
    </style:style>
    <style:style style:name="Tabela1.4" style:family="table-row">
      <style:table-row-properties style:min-row-height="3.958cm" style:keep-together="true" fo:keep-together="auto"/>
    </style:style>
    <style:style style:name="Tabela1.6" style:family="table-row">
      <style:table-row-properties style:min-row-height="0.582cm" style:keep-together="true" fo:keep-together="auto"/>
    </style:style>
    <style:style style:name="Tabela2" style:family="table">
      <style:table-properties style:width="17.279cm" fo:margin-left="-1.295cm" fo:margin-top="0cm" fo:margin-bottom="0cm" table:align="left" style:writing-mode="lr-tb"/>
    </style:style>
    <style:style style:name="Tabela2.A" style:family="table-column">
      <style:table-column-properties style:column-width="1.82cm"/>
    </style:style>
    <style:style style:name="Tabela2.B" style:family="table-column">
      <style:table-column-properties style:column-width="4.974cm"/>
    </style:style>
    <style:style style:name="Tabela2.C" style:family="table-column">
      <style:table-column-properties style:column-width="6.694cm"/>
    </style:style>
    <style:style style:name="Tabela2.D" style:family="table-column">
      <style:table-column-properties style:column-width="3.791cm"/>
    </style:style>
    <style:style style:name="Tabela2.1" style:family="table-row">
      <style:table-row-properties style:min-row-height="2.942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18cm solid #000001"/>
    </style:style>
    <style:style style:name="Tabela2.2" style:family="table-row">
      <style:table-row-properties style:min-row-height="2.371cm" style:keep-together="true" fo:keep-together="auto"/>
    </style:style>
    <style:style style:name="Tabela2.3" style:family="table-row">
      <style:table-row-properties style:min-row-height="3.976cm" style:keep-together="true" fo:keep-together="auto"/>
    </style:style>
    <style:style style:name="Tabela2.4" style:family="table-row">
      <style:table-row-properties style:keep-together="true" fo:keep-together="auto"/>
    </style:style>
    <style:style style:name="P1" style:family="paragraph" style:parent-style-name="Header">
      <style:text-properties fo:font-size="15pt" style:font-size-asian="15pt" style:font-size-complex="15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Śniadanie</text:p>
          </table:table-cell>
          <table:table-cell table:style-name="Tabela1.A1" office:value-type="string">
            <text:p text:style-name="P14">Obiad</text:p>
          </table:table-cell>
          <table:table-cell table:style-name="Tabela1.A1" office:value-type="string">
            <text:p text:style-name="P14">Podwieczorek</text:p>
          </table:table-cell>
        </table:table-row>
        <table:table-row table:style-name="Tabela1.2">
          <table:table-cell table:style-name="Tabela1.A2" office:value-type="string">
            <text:p text:style-name="P11">01.07.</text:p>
            <text:p text:style-name="P11">Pt.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6">Pieczywo mieszane<text:span text:style-name="T1">1</text:span> ,65g,masło<text:span text:style-name="T1">7 </text:span><text:span text:style-name="T2">10g. Twarożek</text:span><text:span text:style-name="T1"> </text:span><text:span text:style-name="T2">ze</text:span><text:span text:style-name="T1"> </text:span><text:span text:style-name="T2">szczypiorkiem 30g.</text:span><text:span text:style-name="T1">7</text:span></text:p>
            <text:p text:style-name="P6">Kawa z mlekiem 200ml .<text:span text:style-name="T1">1,7</text:span></text:p>
            <text:p text:style-name="P8">II-ogórek 40g.</text:p>
          </table:table-cell>
          <table:table-cell table:style-name="Tabela1.A2" office:value-type="string">
            <text:p text:style-name="P6">Zupa kalafiorowa z kaszą 300ml. <text:span text:style-name="T1"><text:s text:c="2"/>1,7,9 </text:span></text:p>
            <text:p text:style-name="P8">Leczo warzywne z kiełbasą i ryżem 250g.<text:span text:style-name="T1">7</text:span></text:p>
            <text:p text:style-name="P6">Rzepka 100g.</text:p>
            <text:p text:style-name="P8">Kompot <text:s/>porzeczkowy 200ml.</text:p>
          </table:table-cell>
          <table:table-cell table:style-name="Tabela1.A2" office:value-type="string">
            <text:p text:style-name="P6">Bułka z masłem i dżemem .<text:span text:style-name="T1">1,7</text:span></text:p>
            <text:p text:style-name="P8">Sok 150ml.</text:p>
            <text:p text:style-name="P6"/>
            <text:p text:style-name="P6"/>
            <text:p text:style-name="P10"/>
            <text:p text:style-name="P10"/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11">04.07.</text:p>
            <text:p text:style-name="P11">Pon.</text:p>
            <text:p text:style-name="P11"/>
          </table:table-cell>
          <table:table-cell table:style-name="Tabela1.A2" office:value-type="string">
            <text:p text:style-name="P6">Pieczywo mieszane <text:span text:style-name="T1">1</text:span> 65g, masło10g. <text:span text:style-name="T1">7</text:span>, polędwica sopocka 20g.<text:span text:style-name="T1">1</text:span><text:span text:style-name="T2"> ogórek 20g.</text:span></text:p>
            <text:p text:style-name="P8">Kakao z mlekiem 200ml.<text:span text:style-name="T1">1,7</text:span></text:p>
            <text:p text:style-name="P6"><text:span text:style-name="T2">II</text:span><text:span text:style-name="T1">- </text:span><text:span text:style-name="T2">sok 100ml.</text:span></text:p>
            <text:p text:style-name="P6"/>
          </table:table-cell>
          <table:table-cell table:style-name="Tabela1.A2" office:value-type="string">
            <text:p text:style-name="P6">Zupa jarzynowa z groszkiem i ziemniakami 300ml. <text:span text:style-name="T1">1,7,9</text:span></text:p>
            <text:p text:style-name="P8">Makaron z serem białym 130g, polewa jogurtowa 50g.<text:span text:style-name="T1">1,7</text:span></text:p>
            <text:p text:style-name="P6">Marchewka100g.</text:p>
            <text:p text:style-name="P6">Kompot <text:s/>200 ml.</text:p>
            <text:p text:style-name="P6"/>
          </table:table-cell>
          <table:table-cell table:style-name="Tabela1.A2" office:value-type="string">
            <text:p text:style-name="P6">Bułka z masłem, ogórkiem i <text:s/>pomidorem 20g.<text:span text:style-name="T1">1,7</text:span></text:p>
            <text:p text:style-name="P6">Herbata owocowa</text:p>
            <text:p text:style-name="P6">150ml.</text:p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11">05.07.</text:p>
            <text:p text:style-name="P11">Wt.</text:p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6">Pieczywo mieszane 65g. <text:span text:style-name="T1">1</text:span>,masło<text:span text:style-name="T1">7 </text:span><text:span text:style-name="T2">10g.</text:span>szynka 20g <text:span text:style-name="T1">1</text:span>, papryka 20g .</text:p>
            <text:p text:style-name="P6">Kakao z mlekiem <text:s/>200ml.<text:span text:style-name="T1">1,7</text:span></text:p>
            <text:p text:style-name="P6">II- kalarepka 60g.</text:p>
            <text:p text:style-name="P6"/>
            <text:p text:style-name="P6"/>
          </table:table-cell>
          <table:table-cell table:style-name="Tabela1.A2" office:value-type="string">
            <text:p text:style-name="P6">Zupa jarzynowa z zacierką <text:s/>300ml<text:span text:style-name="T1"> </text:span><text:span text:style-name="T2">1,7,9</text:span> </text:p>
            <text:p text:style-name="P6">Kotlet drobiowy 70g. <text:span text:style-name="T1">1,3,4</text:span></text:p>
            <text:p text:style-name="P6">Ziemniaki 150g ,</text:p>
            <text:p text:style-name="P6">Surówka z marchewki i jabłka 100g.</text:p>
            <text:p text:style-name="P6">Kompot <text:s/>owocowy 200ml.</text:p>
            <text:p text:style-name="P6"/>
          </table:table-cell>
          <table:table-cell table:style-name="Tabela1.A2" office:value-type="string">
            <text:p text:style-name="P6">Jabłko100g.</text:p>
            <text:p text:style-name="P6">Maślanka 150ml<text:span text:style-name="T1">. 7</text:span></text:p>
          </table:table-cell>
        </table:table-row>
        <table:table-row table:style-name="Tabela1.3">
          <table:table-cell table:style-name="Tabela1.A2" office:value-type="string">
            <text:p text:style-name="P11">06.07.</text:p>
            <text:p text:style-name="P11">Śr.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6">Pieczywo mieszane<text:span text:style-name="T1">1 </text:span>65g, masło<text:span text:style-name="T1"> </text:span><text:span text:style-name="T2">10g.</text:span><text:span text:style-name="T1">7</text:span><text:span text:style-name="T2">ser żółty 20g</text:span><text:span text:style-name="T1">.7</text:span></text:p>
            <text:p text:style-name="P8">rzodkiewka 20g.</text:p>
            <text:p text:style-name="P6"><text:span text:style-name="T2">Kawa z mlekiem</text:span><text:span text:style-name="T1"> </text:span>200ml.<text:span text:style-name="T1">1,7</text:span> </text:p>
            <text:p text:style-name="P6">II-ogórek kiszony <text:s/>40g.</text:p>
            <text:p text:style-name="P6"/>
          </table:table-cell>
          <table:table-cell table:style-name="Tabela1.A2" office:value-type="string">
            <text:p text:style-name="P6"><text:span text:style-name="T2">Zupa grochowa z makaronem 300ml. </text:span><text:span text:style-name="T1">1,7,9</text:span></text:p>
            <text:p text:style-name="P6"><text:span text:style-name="T2">Kotlet rybny </text:span><text:span text:style-name="T1">60g.1,3,4</text:span></text:p>
            <text:p text:style-name="P8">Surówka z pora i jabłka 100g.<text:span text:style-name="T1">7</text:span></text:p>
            <text:p text:style-name="P8">Ziemniaki 150g.</text:p>
            <text:p text:style-name="P6">Kompot <text:s/>porzeczkowy 200ml.</text:p>
            <text:p text:style-name="P6"/>
          </table:table-cell>
          <table:table-cell table:style-name="Tabela1.A2" office:value-type="string">
            <text:p text:style-name="P6">Banan 100g.</text:p>
            <text:p text:style-name="P6">Kefir 150ml.<text:span text:style-name="T1">7</text:span></text:p>
            <text:p text:style-name="P8"/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11">07.07.</text:p>
            <text:p text:style-name="P11">Czw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6">Pieczywo mieszane <text:span text:style-name="T1">1 </text:span>65g,<text:span text:style-name="T2">masło</text:span><text:span text:style-name="T1">7 </text:span><text:span text:style-name="T2">10g</text:span>, polędwica sopocka 20g. <text:span text:style-name="T1"><text:s/>1, </text:span><text:span text:style-name="T2">pomidor 20g.</text:span></text:p>
            <text:p text:style-name="P6">Kawa z mlekiem 200ml .<text:span text:style-name="T1">1,7</text:span></text:p>
            <text:p text:style-name="P6">II- marchewka 40g.</text:p>
            <text:p text:style-name="P6"/>
          </table:table-cell>
          <table:table-cell table:style-name="Tabela1.A2" office:value-type="string">
            <text:p text:style-name="P6">Zupa pomidorowa z ryżem300ml.1,<text:span text:style-name="T1">7</text:span></text:p>
            <text:p text:style-name="P6">Jajko 1 szt. sos koperkowy 70g.<text:span text:style-name="T1">1,7</text:span></text:p>
            <text:p text:style-name="P6"><text:span text:style-name="T2">Ziemniaki </text:span><text:s/>150g. </text:p>
            <text:p text:style-name="P6">Surówka z kapusty pekińskiej 100 g.<text:span text:style-name="T1">7</text:span></text:p>
            <text:p text:style-name="P6">Kompot <text:s/>owocowy 200ml.</text:p>
            <text:p text:style-name="P6"/>
          </table:table-cell>
          <table:table-cell table:style-name="Tabela1.A2" office:value-type="string">
            <text:p text:style-name="P6">Gruszka 100g.</text:p>
            <text:p text:style-name="P6">Manna na mleku 150g.<text:span text:style-name="T1">1,7</text:span></text:p>
            <text:p text:style-name="P6"/>
          </table:table-cell>
        </table:table-row>
      </table:table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12">08.07.</text:p>
            <text:p text:style-name="P12">Pt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7">Pieczywo mieszane65g <text:span text:style-name="T1">1, </text:span>masło<text:span text:style-name="T1">7 </text:span><text:span text:style-name="T2">10g.jajko 1/2szt.</text:span> ogórek kiszony 20g. <text:span text:style-name="T1">4</text:span></text:p>
            <text:p text:style-name="P7">Herbata 200ml.</text:p>
            <text:p text:style-name="P7">II- kefir 100ml. <text:span text:style-name="T1">7</text:span></text:p>
          </table:table-cell>
          <table:table-cell table:style-name="Tabela2.A1" office:value-type="string">
            <text:p text:style-name="P7">Zupa kalafiorowa z ziemniakami 300ml <text:span text:style-name="T1">1,9 <text:s/></text:span></text:p>
            <text:p text:style-name="P7">Pulpet drobiowy 60g.<text:span text:style-name="T1">1,3</text:span></text:p>
            <text:p text:style-name="P7"><text:span text:style-name="T2">Sos pomidorowy 50g.</text:span><text:span text:style-name="T1">1,7</text:span> <text:s/></text:p>
            <text:p text:style-name="P7">Kasza gryczana 130g.</text:p>
            <text:p text:style-name="P7">Pomidory ze szczypiorkiem100g. </text:p>
            <text:p text:style-name="P7">Kompot truskawkowy 200ml.</text:p>
            <text:p text:style-name="P7"/>
          </table:table-cell>
          <table:table-cell table:style-name="Tabela2.A1" office:value-type="string">
            <text:p text:style-name="P7">Bułka z masłem,ser żółty 20g.ogórek 40g. <text:span text:style-name="T1">1,7</text:span></text:p>
            <text:p text:style-name="P7">Herbata rumiankowa 200ml.</text:p>
            <text:p text:style-name="P7"/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2">11.07.</text:p>
            <text:p text:style-name="P12">Pon.</text:p>
            <text:p text:style-name="P13"/>
            <text:p text:style-name="P13"/>
          </table:table-cell>
          <table:table-cell table:style-name="Tabela2.A1" office:value-type="string">
            <text:p text:style-name="P7">Pieczywo mieszane<text:span text:style-name="T1"> 65g.1,</text:span>masło <text:span text:style-name="T1">7</text:span>,szynka 20g.<text:span text:style-name="T1">1</text:span></text:p>
            <text:p text:style-name="P9">pomidor 20g.</text:p>
            <text:p text:style-name="P7">Kakao z mlekiem<text:span text:style-name="T1"> </text:span>200ml. <text:span text:style-name="T1">1,7</text:span></text:p>
            <text:p text:style-name="P7">II-kalarepka 60g.</text:p>
            <text:p text:style-name="P7"/>
          </table:table-cell>
          <table:table-cell table:style-name="Tabela2.A1" office:value-type="string">
            <text:p text:style-name="P7">Krupnik ryżowy 300ml. <text:span text:style-name="T1">1,7,9</text:span></text:p>
            <text:p text:style-name="P7">Leniwe 250g.z serem i bułką tarta z masłem <text:span text:style-name="T1">1,3,7</text:span></text:p>
            <text:p text:style-name="P7">Surówka z marchewki<text:span text:style-name="T1"> </text:span>z jabłkiem 100g.</text:p>
            <text:p text:style-name="P7">Kompot <text:s/>porzeczkowy 200ml.</text:p>
          </table:table-cell>
          <table:table-cell table:style-name="Tabela2.A1" office:value-type="string">
            <text:p text:style-name="P7">Arbuz100g.</text:p>
            <text:p text:style-name="P7">Wafel ryżowy 1 szt.</text:p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12">12.07.</text:p>
            <text:p text:style-name="P12">Wt.</text:p>
            <text:p text:style-name="P12"/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7">Pieczywo mieszane<text:span text:style-name="T1"> 1</text:span>65g, masło<text:span text:style-name="T1">7</text:span></text:p>
            <text:p text:style-name="P7">pasta <text:span text:style-name="T1">j</text:span>ajeczna ze szczypiorkiem 40g<text:span text:style-name="T1">. 3,7 </text:span></text:p>
            <text:p text:style-name="P7">Kawa <text:s/>z mlekiem<text:span text:style-name="T1"> </text:span>200ml.</text:p>
            <text:p text:style-name="P7">II – rzepka 40g.</text:p>
            <text:p text:style-name="P7"/>
            <text:p text:style-name="P7"/>
          </table:table-cell>
          <table:table-cell table:style-name="Tabela2.A1" office:value-type="string">
            <text:p text:style-name="P7">Rosół z makarone300ml.<text:span text:style-name="T1">1,9</text:span></text:p>
            <text:p text:style-name="P7"><text:span text:style-name="T2">Potrawka z indyka150g.</text:span><text:span text:style-name="T1">1,7,9</text:span></text:p>
            <text:p text:style-name="P7">Ziemniaki 150g.</text:p>
            <text:p text:style-name="P7">Surówka z kiszonej kapusty ,jabłka i marchewki 100g.</text:p>
            <text:p text:style-name="P7">Kompot owocowy <text:s/>200ml.</text:p>
            <text:p text:style-name="P7"/>
            <text:p text:style-name="P7"/>
            <text:p text:style-name="P7"/>
          </table:table-cell>
          <table:table-cell table:style-name="Tabela2.A1" office:value-type="string">
            <text:p text:style-name="P7">Kanapka<text:span text:style-name="T1"> </text:span>z masłem 10g.<text:span text:style-name="T1">7</text:span>, miód 10g<text:span text:style-name="T1">. 1,7</text:span></text:p>
            <text:p text:style-name="P7">Herbata owocowa 200ml.</text:p>
            <text:p text:style-name="P7">Jabłko 100g.</text:p>
            <text:p text:style-name="P7"/>
            <text:p text:style-name="P7"/>
            <text:p text:style-name="P7"/>
          </table:table-cell>
        </table:table-row>
        <table:table-row table:style-name="Tabela2.4">
          <table:table-cell table:style-name="Tabela2.A1" office:value-type="string">
            <text:p text:style-name="P12">13.07.</text:p>
            <text:p text:style-name="P12">Śr.</text:p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7">Pieczywo mieszane <text:span text:style-name="T1">65g 1, </text:span>masło<text:span text:style-name="T1">7, </text:span>szynka<text:span text:style-name="T1"> 20g 1</text:span>,ogórek 20g.</text:p>
            <text:p text:style-name="P7">Kakao <text:s/>z mlekiem 200ml.<text:span text:style-name="T1">1,7</text:span></text:p>
            <text:p text:style-name="P7"><text:span text:style-name="T2">II</text:span><text:span text:style-name="T1">-</text:span><text:span text:style-name="T2">rzodkiewka</text:span> 40g.</text:p>
            <text:p text:style-name="P7"/>
          </table:table-cell>
          <table:table-cell table:style-name="Tabela2.A1" office:value-type="string">
            <text:p text:style-name="P7">Krupnik z ziemniakami 300ml.<text:span text:style-name="T1">9</text:span></text:p>
            <text:p text:style-name="P7">Leczo warzywne z kiełbasą <text:s/>150g.</text:p>
            <text:p text:style-name="P7">Ryż brązowy 130g. <text:span text:style-name="T1">1</text:span></text:p>
            <text:p text:style-name="P9">Marchewka do chrupania 100g.</text:p>
            <text:p text:style-name="P7">Kompot <text:s/>porzeczkowy 200ml.</text:p>
            <text:p text:style-name="P7"/>
          </table:table-cell>
          <table:table-cell table:style-name="Tabela2.A1" office:value-type="string">
            <text:p text:style-name="P7">Maślanka 100ml.<text:span text:style-name="T1">7</text:span></text:p>
            <text:p text:style-name="P7">Banan 100g.</text:p>
            <text:p text:style-name="P7"/>
          </table:table-cell>
        </table:table-row>
        <table:table-row table:style-name="Tabela2.4">
          <table:table-cell table:style-name="Tabela2.A1" office:value-type="string">
            <text:p text:style-name="P12">14.07.</text:p>
            <text:p text:style-name="P12">Czw.</text:p>
            <text:p text:style-name="P12"/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7">Pieczywo mieszane<text:span text:style-name="T1"> </text:span>65g <text:span text:style-name="T1">1</text:span>,masło<text:span text:style-name="T1">7</text:span>, dżem<text:span text:style-name="T2"> 15g</text:span>.</text:p>
            <text:p text:style-name="P7">Zupa mleczna z płatkami owsianymi 250ml. <text:span text:style-name="T1">1,7</text:span></text:p>
            <text:p text:style-name="P7"><text:span text:style-name="T2">II</text:span><text:span text:style-name="T1">-</text:span><text:span text:style-name="T2"> Marchewka 60g.</text:span></text:p>
            <text:p text:style-name="P7"/>
          </table:table-cell>
          <table:table-cell table:style-name="Tabela2.A1" office:value-type="string">
            <text:p text:style-name="P7">Zupa koperkowa 300ml.<text:span text:style-name="T1">1,7,9</text:span></text:p>
            <text:p text:style-name="P7">Kotlet mielony 60g.<text:span text:style-name="T1">1,3</text:span></text:p>
            <text:p text:style-name="P7">Ziemniaki 150g.</text:p>
            <text:p text:style-name="P7">Pomidor ze szczypiorkiem 100g. Kompot <text:s/>owocowy 200ml.</text:p>
          </table:table-cell>
          <table:table-cell table:style-name="Tabela2.A1" office:value-type="string">
            <text:p text:style-name="P7">Jabłko 100g.</text:p>
            <text:p text:style-name="P7">Pałki kukurydziane 2 szt.</text:p>
            <text:p text:style-name="P7"/>
          </table:table-cell>
        </table:table-row>
      </table:table>
      <text:p text:style-name="P2"/>
      <text:p text:style-name="P5"/>
      <text:p text:style-name="P5">Woda do picia dla dzieci jest dostępna non stop na życzenie dziecka.</text:p>
      <text:p text:style-name="P3"/>
      <text:p text:style-name="P3"/>
      <text:p text:style-name="P3"/>
      <text:p text:style-name="P3"><text:soft-page-break/>NUMERY ALERGENÓW WYSTĘPUJĄCYCH W POSIŁKACH:</text:p>
      <text:p text:style-name="P4">1.Zboża zawierające gluten</text:p>
      <text:p text:style-name="P4">2.Skorupiaki i produkty pochodne</text:p>
      <text:p text:style-name="P4">3.Jaja i produkty pochodne</text:p>
      <text:p text:style-name="P4">4.Ryby i produkty pochodne</text:p>
      <text:p text:style-name="P4">5.Orzeszki ziemne ( arachidowe)</text:p>
      <text:p text:style-name="P4">6.Soja i produkty pochodne</text:p>
      <text:p text:style-name="P4">7.Mleko i produkty pochodne</text:p>
      <text:p text:style-name="P4">8.Orzechy</text:p>
      <text:p text:style-name="P4">9.Seler i produkty pochodne</text:p>
      <text:p text:style-name="P4">10.Gorczyca i produkty pochodne</text:p>
      <text:p text:style-name="P4">11.Nasiona sezamu i produkty pochodne</text:p>
      <text:p text:style-name="P4">12.Dwutlenek siarki</text:p>
      <text:p text:style-name="P4">13.Łubin</text:p>
      <text:p text:style-name="P4">14.Mięcz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5pt" style:font-size-asian="15pt" style:font-size-complex="15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Jadłospis od 01.07.22r.do 14.07.22r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Jarząbek</meta:initial-creator>
    <meta:editing-cycles>21</meta:editing-cycles>
    <meta:print-date>2022-06-30T09:31:37.27</meta:print-date>
    <meta:creation-date>2022-03-04T09:42:00</meta:creation-date>
    <dc:date>2022-06-30T09:34:53.51</dc:date>
    <meta:editing-duration>PT5H53M19S</meta:editing-duration>
    <meta:generator>OpenOffice/4.1.10$Win32 OpenOffice.org_project/4110m2$Build-9807</meta:generator>
    <meta:document-statistic meta:table-count="2" meta:image-count="0" meta:object-count="0" meta:page-count="3" meta:paragraph-count="143" meta:word-count="521" meta:character-count="3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