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Textbod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Godziny dostępności nauczycieli:</text:p>
      <text:p text:style-name="P3"/>
      <text:p text:style-name="P4"/>
      <text:p text:style-name="Standard"><text:span text:style-name="T5">Jolanta Drozd</text:span><text:span text:style-name="T6"><text:s/>– 12 października – godz. 15.30-16.30</text:span></text:p>
      <text:p text:style-name="P7"><text:s text:c="28"/>17 października – godz. 11.30-12.30</text:p>
      <text:p text:style-name="P8"><text:s text:c="28"/>24<text:s/>października- <text:s/>godz. 11.30-12.30</text:p>
      <text:p text:style-name="P9"/>
      <text:p text:style-name="P10"/>
      <text:p text:style-name="P11"/>
      <text:p text:style-name="Standard"><text:span text:style-name="T12">Monika Jaroszewska<text:s/></text:span><text:span text:style-name="T13"><text:s/>4 października – godz.10.30-11.30</text:span></text:p>
      <text:p text:style-name="P14"><text:s text:c="36"/>11 października – godz. 10.30-11.30</text:p>
      <text:p text:style-name="P15"><text:s text:c="36"/>18 października – godz. 10.30-11.30</text:p>
      <text:p text:style-name="P16"><text:s text:c="22"/><text:s text:c="15"/>25 października – godz. 15.00-16.00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wona Mróz</meta:initial-creator>
    <dc:creator>Iwona Mróz</dc:creator>
    <meta:creation-date>2009-04-16T11:32:00Z</meta:creation-date>
    <dc:date>2022-09-30T13:57:00Z</dc:date>
    <meta:template xlink:href="Normal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1" meta:character-count="501" meta:row-count="3" meta:non-whitespace-character-count="431"/>
  </office:meta>
</office:document-meta>
</file>