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2.1597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min-row-height="0.8715in" style:use-optimal-row-height="false"/>
    </style:style>
    <style:style style:name="TableCell71" style:family="table-cell">
      <style:table-cell-properties fo:border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8715in" style:use-optimal-row-height="false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8715in" style:use-optimal-row-height="false"/>
    </style:style>
    <style:style style:name="TableCell166" style:family="table-cell">
      <style:table-cell-properties fo:border="0.0069in solid #000001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069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1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069in solid #000001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7" style:family="table-row">
      <style:table-row-properties style:min-row-height="1.1583in" style:use-optimal-row-height="false"/>
    </style:style>
    <style:style style:name="TableCell258" style:family="table-cell">
      <style:table-cell-properties fo:border="0.0069in solid #000001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64" style:family="table-cell">
      <style:table-cell-properties fo:border="0.0069in solid #000001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1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1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3" style:family="table-row">
      <style:table-row-properties style:min-row-height="0.8715in" style:use-optimal-row-height="false"/>
    </style:style>
    <style:style style:name="TableCell304" style:family="table-cell">
      <style:table-cell-properties fo:border="0.0069in solid #000001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0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07" style:family="table-cell">
      <style:table-cell-properties fo:border="0.0069in solid #000001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1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1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3" style:family="table-row">
      <style:table-row-properties style:min-row-height="0.052in" style:use-optimal-row-height="false"/>
    </style:style>
    <style:style style:name="TableCell35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5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5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59" style:family="table-cell">
      <style:table-cell-properties fo:border="0.0069in solid #000001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1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1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19" style:family="table-row">
      <style:table-row-properties style:min-row-height="0.8715in" style:use-optimal-row-height="false"/>
    </style:style>
    <style:style style:name="TableCell420" style:family="table-cell">
      <style:table-cell-properties fo:border="0.0069in solid #000001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24" style:family="table-cell">
      <style:table-cell-properties fo:border="0.0069in solid #000001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8" style:family="table-cell">
      <style:table-cell-properties fo:border="0.0069in solid #000001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="0.0069in solid #000001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8" style:family="table-row">
      <style:table-row-properties style:min-row-height="0.8715in" style:use-optimal-row-height="false"/>
    </style:style>
    <style:style style:name="TableCell469" style:family="table-cell">
      <style:table-cell-properties fo:border="0.0069in solid #000001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74" style:family="table-cell">
      <style:table-cell-properties fo:border="0.0069in solid #000001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T4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T4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fo:font-size="12pt" style:font-size-asian="12pt" style:font-size-complex="12pt"/>
    </style:style>
    <style:style style:name="T4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1" style:family="table-cell">
      <style:table-cell-properties fo:border="0.0069in solid #000001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T5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text-properties fo:font-size="16pt" style:font-size-asian="16pt" style:font-size-complex="16pt"/>
    </style:style>
    <style:style style:name="P512" style:parent-style-name="Standard" style:family="paragraph">
      <style:text-properties fo:font-size="16pt" style:font-size-asian="16pt" style:font-size-complex="16pt"/>
    </style:style>
    <style:style style:name="P5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/>
            <text:p text:style-name="P18">14.11</text:p>
            <text:p text:style-name="P19"/>
            <text:p text:style-name="P20"/>
            <text:p text:style-name="P21"/>
          </table:table-cell>
          <table:table-cell table:style-name="TableCell22">
            <text:p text:style-name="P23"><text:span text:style-name="T24"><text:s/>Pieczywo mieszane</text:span><text:span text:style-name="T25">1</text:span><text:span text:style-name="T26"><text:s/>65g,</text:span></text:p>
            <text:p text:style-name="P27"><text:span text:style-name="T28">Masło10g.<text:s/></text:span><text:span text:style-name="T29">7</text:span><text:span text:style-name="T30">,</text:span><text:span text:style-name="T31"><text:s/>szynka 20g.</text:span><text:span text:style-name="T32">1</text:span><text:span text:style-name="T33"><text:s/></text:span><text:span text:style-name="T34">pomidor<text:s/></text:span><text:span text:style-name="T35">20g ,<text:s/></text:span></text:p>
            <text:p text:style-name="P36"><text:span text:style-name="T37">Kakao z mlekiem 200ml .</text:span><text:span text:style-name="T38">1,7</text:span></text:p>
            <text:p text:style-name="P39">II-rzodkiewka 20g.</text:p>
            <text:p text:style-name="P40"><text:s/></text:p>
            <text:p text:style-name="P41"/>
          </table:table-cell>
          <table:table-cell table:style-name="TableCell42">
            <text:p text:style-name="P43"><text:span text:style-name="T44">Zupa kalafiorowa z makaronem 300ml.<text:s/></text:span><text:span text:style-name="T45">1,6,7,9</text:span></text:p>
            <text:p text:style-name="P46"><text:span text:style-name="T47">Kotlet mielony<text:s/></text:span><text:span text:style-name="T48">60g . <text:s/></text:span><text:span text:style-name="T49">1,3,7</text:span></text:p>
            <text:p text:style-name="P50"><text:span text:style-name="T51">Sos pomidorowy 50g.<text:s/></text:span><text:span text:style-name="T52">1,7</text:span></text:p>
            <text:p text:style-name="P53">Ziemniaki<text:s/>150g.</text:p>
            <text:p text:style-name="P54">Surówka z kapusty kiszonej i jabłka 100g.</text:p>
            <text:p text:style-name="P55"><text:span text:style-name="T56">Kompot owocowy 200 ml.</text:span><text:span text:style-name="T57">9</text:span></text:p>
            <text:p text:style-name="P58"/>
          </table:table-cell>
          <table:table-cell table:style-name="TableCell59">
            <text:p text:style-name="P60"><text:span text:style-name="T61">Jogurt naturalny z bananem 150g.</text:span><text:span text:style-name="T62">7</text:span></text:p>
            <text:p text:style-name="P63"><text:span text:style-name="T64">Pieczywo chrupkie 1szt.</text:span><text:span text:style-name="T65">1</text:span>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15.11</text:p>
          </table:table-cell>
          <table:table-cell table:style-name="TableCell73">
            <text:p text:style-name="P74"><text:span text:style-name="T75">Pieczywo mieszane<text:s/></text:span><text:span text:style-name="T76">1<text:s/></text:span><text:span text:style-name="T77">65g, masło10g.<text:s/></text:span><text:span text:style-name="T78">7</text:span><text:span text:style-name="T79">,miód 10g.</text:span></text:p>
            <text:p text:style-name="P80"><text:span text:style-name="T81">Zupa mleczna z płatkami owsianymi <text:s/>250 ml</text:span><text:span text:style-name="T82">. 1,7</text:span></text:p>
            <text:p text:style-name="P83">Herbata z cytryną 200ml .</text:p>
            <text:p text:style-name="P84">II- rzepka 60g.</text:p>
            <text:p text:style-name="P85"/>
            <text:p text:style-name="P86"/>
          </table:table-cell>
          <table:table-cell table:style-name="TableCell87">
            <text:p text:style-name="P88"><text:span text:style-name="T89">Zupa<text:s/></text:span><text:span text:style-name="T90">krem z marchewki 2</text:span><text:span text:style-name="T91">00 ml .</text:span><text:span text:style-name="T92">7</text:span><text:span text:style-name="T93">,</text:span><text:span text:style-name="T94">9</text:span></text:p>
            <text:p text:style-name="P95"><text:span text:style-name="T96">Kiełki</text:span><text:span text:style-name="T97"><text:s/>2g.</text:span></text:p>
            <text:p text:style-name="P98"><text:span text:style-name="T99">Risotto<text:s/></text:span><text:span text:style-name="T100">z mięsem i warzywami (</text:span><text:span text:style-name="T101">ryż</text:span><text:span text:style-name="T102">120g,sos mięsno jarzynowy 150g)</text:span><text:span text:style-name="T103">. 1,6,9</text:span></text:p>
            <text:p text:style-name="P104">Marchewka <text:s/>100g.</text:p>
            <text:p text:style-name="P105"><text:span text:style-name="T106">Kompot <text:s/>porzeczkowy 200ml</text:span><text:span text:style-name="T107">.9</text:span></text:p>
            <text:p text:style-name="P108"/>
            <text:p text:style-name="P109"/>
          </table:table-cell>
          <table:table-cell table:style-name="TableCell110">
            <text:p text:style-name="P111"><text:span text:style-name="T112">Budyń czekoladowy 150g.</text:span><text:span text:style-name="T113">1</text:span><text:span text:style-name="T114">,7</text:span></text:p>
            <text:p text:style-name="P115">Gruszka 100g.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16.11</text:p>
            <text:p text:style-name="P121"/>
            <text:p text:style-name="P122"/>
          </table:table-cell>
          <table:table-cell table:style-name="TableCell123">
            <text:p text:style-name="P124"><text:span text:style-name="T125">Pieczywo mieszane 65g<text:s/></text:span><text:span text:style-name="T126">1</text:span><text:span text:style-name="T127">,masło10g.<text:s/></text:span><text:span text:style-name="T128">7</text:span><text:span text:style-name="T129">,</text:span></text:p>
            <text:p text:style-name="P130"><text:span text:style-name="T131">jajko</text:span><text:span text:style-name="T132"><text:s/></text:span><text:span text:style-name="T133">1/2szt.</text:span><text:span text:style-name="T134">3,</text:span><text:span text:style-name="T135"><text:s/></text:span><text:span text:style-name="T136"><text:s/>papryka 20g .</text:span></text:p>
            <text:p text:style-name="P137"><text:span text:style-name="T138">Kawa z mlekiem <text:s/>200ml.</text:span><text:span text:style-name="T139">1,7</text:span></text:p>
            <text:p text:style-name="P140">II- marchewka 40g.</text:p>
            <text:p text:style-name="P141"/>
            <text:p text:style-name="P142"/>
          </table:table-cell>
          <table:table-cell table:style-name="TableCell143">
            <text:p text:style-name="P144"><text:span text:style-name="T145">Zupa soczewicowa z ziemniakami 300ml.<text:s/></text:span><text:span text:style-name="T146">1,7,9</text:span><text:span text:style-name="T147"><text:s text:c="2"/></text:span></text:p>
            <text:p text:style-name="P148"><text:span text:style-name="T149">Gulasz z indyka 120g,</text:span><text:span text:style-name="T150">1,7</text:span></text:p>
            <text:p text:style-name="P151">Kasza jęczmienna 100g ,</text:p>
            <text:p text:style-name="P152">Sałatka z białej kapusty i ogórka kiszonego 100g.</text:p>
            <text:p text:style-name="P153"><text:span text:style-name="T154">nasiona słonecznika</text:span><text:span text:style-name="T155"><text:s/>11</text:span></text:p>
            <text:p text:style-name="P156"><text:span text:style-name="T157">Kompot <text:s/>owocowy 200ml.</text:span><text:span text:style-name="T158">9</text:span></text:p>
            <text:p text:style-name="P159"/>
          </table:table-cell>
          <table:table-cell table:style-name="TableCell160">
            <text:p text:style-name="P161">Jabłko 100g.</text:p>
            <text:p text:style-name="P162"><text:span text:style-name="T163">Maślanka 150ml</text:span><text:span text:style-name="T164">. 7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7.11</text:p>
            <text:p text:style-name="P169"/>
            <text:p text:style-name="P170"/>
          </table:table-cell>
          <table:table-cell table:style-name="TableCell171">
            <text:p text:style-name="P172"><text:span text:style-name="T173">Pieczywo mieszane</text:span><text:span text:style-name="T174">1<text:s/></text:span><text:span text:style-name="T175">65g, masło10g.<text:s/></text:span><text:span text:style-name="T176">7</text:span></text:p>
            <text:p text:style-name="P177"><text:span text:style-name="T178">szynka 20g.<text:s/></text:span><text:span text:style-name="T179">1,9</text:span><text:span text:style-name="T180"><text:s/></text:span></text:p>
            <text:p text:style-name="P181">rzodkiewka 20g.</text:p>
            <text:p text:style-name="P182"><text:span text:style-name="T183">Kawa z mlekiem</text:span><text:span text:style-name="T184"><text:s/></text:span><text:span text:style-name="T185"><text:s/>200ml.<text:s/></text:span><text:span text:style-name="T186">1,7</text:span></text:p>
            <text:p text:style-name="P187">II-gruszka 100g.</text:p>
            <text:p text:style-name="P188"/>
          </table:table-cell>
          <table:table-cell table:style-name="TableCell189">
            <text:p text:style-name="P190"><text:span text:style-name="T191">Kapuśniak z ziemniakami 300ml.</text:span><text:span text:style-name="T192">1,7,9</text:span></text:p>
            <text:p text:style-name="P193"><text:span text:style-name="T194">Makaron pełnoziarnisty<text:s/></text:span><text:span text:style-name="T195">1</text:span><text:span text:style-name="T196">,3</text:span><text:span text:style-name="T197"><text:s/>z serem50g.</text:span><text:span text:style-name="T198">7</text:span><text:span text:style-name="T199"><text:s/>polewa jogurtowa 50g.</text:span><text:span text:style-name="T200">7</text:span></text:p>
            <text:p text:style-name="P201">Surówka z marchewki i jabłka 100g.</text:p>
            <text:p text:style-name="P202"><text:span text:style-name="T203">Kompot <text:s/></text:span><text:span text:style-name="T204">owocowy</text:span><text:span text:style-name="T205"><text:s/>200ml.</text:span><text:span text:style-name="T206">9</text:span></text:p>
            <text:p text:style-name="P207"/>
          </table:table-cell>
          <table:table-cell table:style-name="TableCell208">
            <text:p text:style-name="P209"><text:span text:style-name="T210">Kanapka z masłem 10g.</text:span><text:span text:style-name="T211">1,7<text:s/></text:span><text:span text:style-name="T212">pomidor 20g, ogórek 20g.</text:span></text:p>
            <text:p text:style-name="P213">Herbata 200ml.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>18.11</text:p>
            <text:p text:style-name="P220"/>
            <text:p text:style-name="P221"/>
            <text:p text:style-name="P222"/>
          </table:table-cell>
          <table:table-cell table:style-name="TableCell223">
            <text:p text:style-name="P224"><text:span text:style-name="T225">Pieczywo mieszane<text:s/></text:span><text:span text:style-name="T226">1</text:span><text:span text:style-name="T227"><text:s/>65g, masło10g.<text:s/></text:span><text:span text:style-name="T228">7</text:span><text:span text:style-name="T229">,<text:s/></text:span><text:span text:style-name="T230">pasta z białej fasoli 2</text:span><text:span text:style-name="T231">0g</text:span><text:span text:style-name="T232">.</text:span></text:p>
            <text:p text:style-name="P233"><text:span text:style-name="T234">Kakao z mlekiem 200ml.</text:span><text:span text:style-name="T235">1,7</text:span></text:p>
            <text:p text:style-name="P236">II-<text:s/>kalarepka<text:s/>60g.</text:p>
            <text:p text:style-name="P237"/>
          </table:table-cell>
          <table:table-cell table:style-name="TableCell238">
            <text:p text:style-name="P239"><text:span text:style-name="T240">Zupa pomidorowa z makaronem 300ml. <text:s/></text:span><text:span text:style-name="T241">1,7,9</text:span></text:p>
            <text:p text:style-name="P242">Kotlet rybny 60g.1,3,4</text:p>
            <text:p text:style-name="P243"><text:span text:style-name="T244">Ziemniaki 150g.</text:span></text:p>
            <text:p text:style-name="P245">Surówka z<text:s/>buraków z<text:s/><text:s/>jabłkiem 100 g.</text:p>
            <text:p text:style-name="P246">Kompot <text:s/>porzeczkowy 200ml.</text:p>
            <text:p text:style-name="P247"/>
          </table:table-cell>
          <table:table-cell table:style-name="TableCell248">
            <text:p text:style-name="P249"><text:span text:style-name="T250">Kanapka z masłem10g. i dżemem 10g.</text:span><text:span text:style-name="T251">1,7</text:span></text:p>
            <text:p text:style-name="P252">Herbatka rumiankowa<text:s/></text:p>
            <text:p text:style-name="P253">200 ml.</text:p>
            <text:p text:style-name="P254">Jabłko 100g.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>21.11</text:p>
            <text:p text:style-name="P262"/>
            <text:p text:style-name="P263"/>
          </table:table-cell>
          <table:table-cell table:style-name="TableCell264">
            <text:p text:style-name="P265"><text:span text:style-name="T266">Pieczywo mieszane</text:span><text:span text:style-name="T267"><text:s/></text:span><text:span text:style-name="T268">65g<text:s/></text:span><text:span text:style-name="T269">1</text:span><text:span text:style-name="T270">, masło10g.<text:s/></text:span><text:span text:style-name="T271">7</text:span><text:span text:style-name="T272">, szynka drobiowa</text:span><text:span text:style-name="T273"><text:s/></text:span><text:span text:style-name="T274">20g.<text:s/></text:span><text:span text:style-name="T275">1,9</text:span></text:p>
            <text:p text:style-name="P276">pomidor 20 g.</text:p>
            <text:p text:style-name="P277"><text:span text:style-name="T278">Herbata 200ml.<text:s/></text:span></text:p>
            <text:p text:style-name="P279">II-rzepka<text:s/><text:s/>60g.</text:p>
          </table:table-cell>
          <table:table-cell table:style-name="TableCell280">
            <text:p text:style-name="P281"><text:span text:style-name="T282">Krupnik ryżowy 300ml.<text:s/></text:span><text:span text:style-name="T283">9 <text:s/></text:span></text:p>
            <text:p text:style-name="P284"><text:span text:style-name="T285">Kopytka z białym serem150g.</text:span><text:span text:style-name="T286">1,3,7</text:span></text:p>
            <text:p text:style-name="P287"><text:span text:style-name="T288">Polane masłem<text:s/></text:span><text:span text:style-name="T289">z</text:span><text:span text:style-name="T290"><text:s/>bułką tartą 15g.</text:span><text:span text:style-name="T291">1,7</text:span></text:p>
            <text:p text:style-name="P292"><text:span text:style-name="T293">Surówka z marchewki i jabłka 100g.<text:s/></text:span></text:p>
            <text:p text:style-name="P294">Kompot<text:s/>porzeczkowy<text:s/>200ml.</text:p>
            <text:p text:style-name="P295"/>
          </table:table-cell>
          <table:table-cell table:style-name="TableCell296">
            <text:p text:style-name="P297"><text:span text:style-name="T298">Kasza manna na mleku 150g.</text:span><text:span text:style-name="T299">1,7</text:span></text:p>
            <text:p text:style-name="P300">Gruszka100g.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22.11</text:p>
          </table:table-cell>
          <table:table-cell table:style-name="TableCell307">
            <text:p text:style-name="P308"><text:span text:style-name="T309">Pieczywo mieszane</text:span><text:span text:style-name="T310"><text:s/></text:span><text:span text:style-name="T311">65g.</text:span><text:span text:style-name="T312">1,<text:s/></text:span><text:span text:style-name="T313">masło10g.</text:span><text:span text:style-name="T314">7<text:s/></text:span><text:span text:style-name="T315">ser żółty 20g.</text:span><text:span text:style-name="T316">7</text:span></text:p>
            <text:p text:style-name="P317">Papryka 20g.</text:p>
            <text:p text:style-name="P318"><text:span text:style-name="T319">Kakao z mlekiem</text:span><text:span text:style-name="T320"><text:s/></text:span><text:span text:style-name="T321">200ml.<text:s/></text:span><text:span text:style-name="T322">1,7</text:span></text:p>
            <text:p text:style-name="P323">II-kalarepka 60g.</text:p>
            <text:p text:style-name="P324"/>
          </table:table-cell>
          <table:table-cell table:style-name="TableCell325">
            <text:p text:style-name="P326"><text:span text:style-name="T327">Zupa jarzynowa</text:span><text:span text:style-name="T328"><text:s/>zabielana</text:span><text:span text:style-name="T329"><text:s/>z zacierką</text:span><text:span text:style-name="T330"><text:s/>300ml.<text:s/></text:span><text:span text:style-name="T331">7,9</text:span><text:span text:style-name="T332"><text:s/></text:span></text:p>
            <text:p text:style-name="P333"><text:span text:style-name="T334">Kotlet mielony 70g.</text:span><text:span text:style-name="T335">1,3</text:span><text:span text:style-name="T336"><text:s/></text:span></text:p>
            <text:p text:style-name="P337">Ziemniaki 150g.</text:p>
            <text:p text:style-name="P338"><text:span text:style-name="T339">Surówka<text:s/></text:span><text:span text:style-name="T340">jarzynowa</text:span><text:span text:style-name="T341">100g.</text:span><text:span text:style-name="T342">7,9</text:span></text:p>
            <text:p text:style-name="P343">Kompot porzeczkowy 200ml.</text:p>
            <text:p text:style-name="P344"/>
            <text:p text:style-name="P345"/>
            <text:p text:style-name="P346"/>
          </table:table-cell>
          <table:table-cell table:style-name="TableCell347">
            <text:p text:style-name="P348">Sałatka owocowa 100g.</text:p>
            <text:p text:style-name="P349">(jabłko, banan, winogrona)</text:p>
            <text:p text:style-name="P350">Pieczywo chrupkie 1szt.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>23.11</text:p>
            <text:p text:style-name="P358"/>
          </table:table-cell>
          <table:table-cell table:style-name="TableCell359">
            <text:p text:style-name="P360"><text:span text:style-name="T361">Pieczywo mieszane</text:span><text:span text:style-name="T362">1<text:s/></text:span><text:span text:style-name="T363">65g, masło10g.<text:s/></text:span><text:span text:style-name="T364">7,</text:span></text:p>
            <text:p text:style-name="P365"><text:span text:style-name="T366">pasta z makreli<text:s/></text:span><text:span text:style-name="T367"><text:s/>40g.</text:span><text:span text:style-name="T368">z ogórkiem</text:span><text:span text:style-name="T369"><text:s/>kiszonym</text:span><text:span text:style-name="T370"><text:s/></text:span><text:span text:style-name="T371">2</text:span><text:span text:style-name="T372">0g</text:span><text:span text:style-name="T373">. 3,7</text:span><text:s/></text:p>
            <text:p text:style-name="P374"><text:span text:style-name="T375">Herbata<text:s/></text:span><text:span text:style-name="T376"><text:s/></text:span><text:span text:style-name="T377">200ml.</text:span></text:p>
            <text:p text:style-name="P378"><text:span text:style-name="T379">II –kefir 150ml</text:span><text:span text:style-name="T380">.7</text:span></text:p>
            <text:p text:style-name="P381"/>
            <text:p text:style-name="P382"/>
          </table:table-cell>
          <table:table-cell table:style-name="TableCell383">
            <text:p text:style-name="P384"><text:span text:style-name="T385">Zupa grochowa z makaronem 300ml.<text:s/></text:span><text:span text:style-name="T386">7,9</text:span><text:span text:style-name="T387"><text:s/></text:span></text:p>
            <text:p text:style-name="P388"><text:span text:style-name="T389">Naleśnik 1szt.</text:span><text:span text:style-name="T390">1,3,7</text:span><text:span text:style-name="T391">z serem białym 50g.</text:span><text:span text:style-name="T392">7</text:span><text:span text:style-name="T393"><text:s/></text:span><text:span text:style-name="T394">Mus truskawkowy 50g.</text:span></text:p>
            <text:p text:style-name="P395"><text:span text:style-name="T396">Surówka z marchewki i jabłka z selerem naciowym 100g</text:span><text:span text:style-name="T397">.</text:span><text:span text:style-name="T398"><text:s/></text:span><text:span text:style-name="T399">7</text:span><text:span text:style-name="T400">,9</text:span></text:p>
            <text:p text:style-name="P401">Kompot porzeczkowy 200ml.</text:p>
            <text:p text:style-name="P402"/>
            <text:p text:style-name="P403"/>
            <text:p text:style-name="P404"/>
          </table:table-cell>
          <table:table-cell table:style-name="TableCell405">
            <text:p text:style-name="P406"><text:span text:style-name="T407">Kanapka</text:span><text:span text:style-name="T408"><text:s/></text:span><text:span text:style-name="T409">z masłem 10g.</text:span><text:span text:style-name="T410">7<text:s/></text:span><text:span text:style-name="T411">ogórkiem 20g.i</text:span></text:p>
            <text:p text:style-name="P412">pomidorem 20g.<text:s/></text:p>
            <text:p text:style-name="P413"><text:span text:style-name="T414">Herbata<text:s/></text:span><text:span text:style-name="T415">200ml</text:span><text:span text:style-name="T416">.</text:span></text:p>
            <text:p text:style-name="P417">Śliwka 100g.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>24.11</text:p>
          </table:table-cell>
          <table:table-cell table:style-name="TableCell424">
            <text:p text:style-name="P425"><text:span text:style-name="T426">Pieczywo mieszane 65g</text:span><text:span text:style-name="T427"><text:s/>.1,<text:s/></text:span><text:span text:style-name="T428">masło10g.<text:s/></text:span><text:span text:style-name="T429">7,<text:s/></text:span><text:span text:style-name="T430">Pasta jajeczna 30g</text:span><text:span text:style-name="T431">. 1</text:span><text:span text:style-name="T432">,</text:span><text:span text:style-name="T433">9</text:span></text:p>
            <text:p text:style-name="P434"><text:span text:style-name="T435">O</text:span><text:span text:style-name="T436">górek</text:span><text:span text:style-name="T437"><text:s/>kiszony</text:span><text:span text:style-name="T438"><text:s/>20g.</text:span></text:p>
            <text:p text:style-name="P439"><text:span text:style-name="T440">Herbata<text:s/></text:span><text:span text:style-name="T441">200ml.</text:span><text:span text:style-name="T442">,</text:span></text:p>
            <text:p text:style-name="P443"><text:span text:style-name="T444">II</text:span><text:span text:style-name="T445">-</text:span><text:span text:style-name="T446">kalarepka 40g.</text:span></text:p>
            <text:p text:style-name="P447"/>
          </table:table-cell>
          <table:table-cell table:style-name="TableCell448">
            <text:p text:style-name="P449"><text:span text:style-name="T450">Krupnik z kaszy pęczak</text:span><text:span text:style-name="T451"><text:s/>ziemniakami 300m</text:span><text:span text:style-name="T452">l.<text:s/></text:span><text:span text:style-name="T453">9</text:span></text:p>
            <text:p text:style-name="P454"><text:span text:style-name="T455">Risotto<text:s/></text:span><text:span text:style-name="T456"><text:s/>z mięsem i warzywami200g. (sos100g.ryż 100g.)</text:span><text:span text:style-name="T457"><text:s/>1,7,9</text:span></text:p>
            <text:p text:style-name="P458">Marchewka słupki 100g.</text:p>
            <text:p text:style-name="P459">Kompot <text:s/>owocowy 200ml.</text:p>
            <text:p text:style-name="P460"/>
          </table:table-cell>
          <table:table-cell table:style-name="TableCell461">
            <text:p text:style-name="P462"><text:span text:style-name="T463">Budyń czekoladowy 150g.<text:s/></text:span><text:span text:style-name="T464">1,7</text:span></text:p>
            <text:p text:style-name="P465">Wafel ryżowy 1 szt.</text:p>
            <text:p text:style-name="P466">Jabłko 100g.</text:p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25.11</text:p>
            <text:p text:style-name="P472"/>
            <text:p text:style-name="P473"/>
          </table:table-cell>
          <table:table-cell table:style-name="TableCell474">
            <text:p text:style-name="P475"><text:span text:style-name="T476">Pieczywo mieszane65g<text:s/></text:span><text:span text:style-name="T477">1,</text:span><text:span text:style-name="T478">masło 10g.<text:s/></text:span><text:span text:style-name="T479">7</text:span><text:span text:style-name="T480"><text:s/>dżem 10g</text:span><text:span text:style-name="T481">.</text:span></text:p>
            <text:p text:style-name="P482"><text:span text:style-name="T483">Kakao z mlekiem200ml.</text:span><text:span text:style-name="T484">1,7</text:span></text:p>
            <text:p text:style-name="P485">II- marchewka 60g.</text:p>
            <text:p text:style-name="P486"/>
          </table:table-cell>
          <table:table-cell table:style-name="TableCell487">
            <text:p text:style-name="P488"><text:span text:style-name="T489">Zupa<text:s/></text:span><text:span text:style-name="T490">pomidorowa</text:span><text:span text:style-name="T491"><text:s/>z makaronem pełnoziarnistym</text:span><text:span text:style-name="T492"><text:s/></text:span><text:span text:style-name="T493">300ml.</text:span><text:span text:style-name="T494">1,6,7,9</text:span></text:p>
            <text:p text:style-name="P495"><text:span text:style-name="T496">Kotlet rybny 70g<text:s/></text:span><text:span text:style-name="T497">.1,3,4</text:span></text:p>
            <text:p text:style-name="P498">Ziemniaki 150g,</text:p>
            <text:p text:style-name="P499">Surówka z kiszonej kapusty i jabłka 100g.</text:p>
            <text:p text:style-name="P500">Kompot <text:s/>porzeczkowy 200ml.</text:p>
          </table:table-cell>
          <table:table-cell table:style-name="TableCell501">
            <text:p text:style-name="P502"><text:span text:style-name="T503">Jogurt naturalny z bananem 150g.<text:s/></text:span><text:span text:style-name="T504">7</text:span></text:p>
            <text:p text:style-name="P505"><text:span text:style-name="T506">Nasiona słonecznika 2g.</text:span><text:span text:style-name="T507">11</text:span></text:p>
            <text:p text:style-name="P508"><text:span text:style-name="T509">Pieczywo chrupkie 1szt.</text:span><text:span text:style-name="T510">1</text:span></text:p>
          </table:table-cell>
        </table:table-row>
      </table:table>
      <text:p text:style-name="P511"/>
      <text:p text:style-name="P512">Woda do picia dla dzieci jest dostępna non stop na życzenie dziecka.</text:p>
      <text:p text:style-name="P513"/>
      <text:p text:style-name="P514"/>
      <text:p text:style-name="P515"/>
      <text:p text:style-name="P516"/>
      <text:p text:style-name="P517"/>
      <text:p text:style-name="P518">NUMERY ALERGENÓW WYSTĘPUJĄCYCH W POSIŁKACH:</text:p>
      <text:p text:style-name="P519">1.Zboża zawierające gluten</text:p>
      <text:p text:style-name="P520">2.Skorupiaki i produkty pochodne</text:p>
      <text:p text:style-name="P521">3.Jaja i produkty pochodne</text:p>
      <text:p text:style-name="P522">4.Ryby i produkty pochodne</text:p>
      <text:p text:style-name="P523">5.Orzeszki ziemne ( arachidowe)</text:p>
      <text:p text:style-name="P524">6.Soja i produkty pochodne</text:p>
      <text:p text:style-name="P525">7.Mleko i produkty pochodne</text:p>
      <text:p text:style-name="P526">8.Orzechy</text:p>
      <text:p text:style-name="P527">9.Seler i produkty pochodne</text:p>
      <text:p text:style-name="P528">10.Gorczyca i produkty pochodne</text:p>
      <text:p text:style-name="P529">11.Nasiona sezamu i produkty pochodne</text:p>
      <text:p text:style-name="P530">12.Dwutlenek siarki</text:p>
      <text:p text:style-name="P531">13.Łubin</text:p>
      <text:p text:style-name="Standard"><text:span text:style-name="T532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2-11-10T09:38:00Z</meta:creation-date>
    <dc:date>2022-11-10T09:41:00Z</dc:date>
    <meta:print-date>2022-10-25T11:11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5" meta:character-count="4022" meta:row-count="28" meta:non-whitespace-character-count="3455"/>
  </office:meta>
</office:document-meta>
</file>