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0118in" style:use-optimal-column-width="false"/>
    </style:style>
    <style:style style:name="TableColumn7" style:family="table-column">
      <style:table-column-properties style:column-width="2.3152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2" style:family="table">
      <style:table-properties style:width="6.802in" fo:margin-left="0in" table:align="left"/>
    </style:style>
    <style:style style:name="TableRow11" style:family="table-row">
      <style:table-row-properties style:min-row-height="0.450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 style:min-row-height="1.382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min-row-height="1.218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1.114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min-row-height="1.364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min-row-height="1.2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weight-complex="bold"/>
    </style:style>
    <style:style style:name="P169" style:parent-style-name="Standard" style:family="paragraph">
      <style:paragraph-properties fo:margin-bottom="0in" fo:line-height="100%"/>
      <style:text-properties style:font-weight-complex="bold"/>
    </style:style>
    <style:style style:name="P170" style:parent-style-name="Standard" style:family="paragraph">
      <style:paragraph-properties fo:margin-bottom="0in" fo:line-height="100%"/>
      <style:text-properties style:font-weight-complex="bold"/>
    </style:style>
    <style:style style:name="P171" style:parent-style-name="Standard" style:family="paragraph">
      <style:paragraph-properties fo:margin-bottom="0in" fo:line-height="100%"/>
      <style:text-properties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weight-complex="bold"/>
    </style:style>
    <style:style style:name="P174" style:parent-style-name="Standard" style:family="paragraph">
      <style:paragraph-properties fo:margin-bottom="0in" fo:line-height="100%"/>
      <style:text-properties style:font-weight-complex="bold"/>
    </style:style>
    <style:style style:name="P175" style:parent-style-name="Standard" style:family="paragraph">
      <style:paragraph-properties fo:margin-bottom="0in" fo:line-height="100%"/>
      <style:text-properties style:font-weight-complex="bold"/>
    </style:style>
    <style:style style:name="P176" style:parent-style-name="Standard" style:family="paragraph">
      <style:paragraph-properties fo:margin-bottom="0in" fo:line-height="100%"/>
      <style:text-properties style:font-weight-complex="bold"/>
    </style:style>
    <style:style style:name="P177" style:parent-style-name="Standard" style:family="paragraph">
      <style:paragraph-properties fo:margin-bottom="0in" fo:line-height="100%"/>
      <style:text-properties style:font-weight-complex="bold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style:font-weight-complex="bold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fo:font-weight="bold" style:font-weight-asian="bold"/>
    </style:style>
    <style:style style:name="TableRow187" style:family="table-row">
      <style:table-row-properties style:min-row-height="0.836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weight-complex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style:font-weight-complex="bold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style:font-weight-complex="bold"/>
    </style:style>
    <style:style style:name="P202" style:parent-style-name="Standard" style:family="paragraph">
      <style:paragraph-properties fo:margin-bottom="0in" fo:line-height="100%"/>
      <style:text-properties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weight-complex="bold"/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weight-complex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family="paragraph">
      <style:paragraph-properties fo:margin-bottom="0in" fo:line-height="100%"/>
      <style:text-properties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weight-complex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style:font-weight-complex="bold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weight-complex="bold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Standard" style:family="paragraph">
      <style:paragraph-properties fo:margin-bottom="0in" fo:line-height="100%"/>
      <style:text-properties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weight-complex="bold"/>
    </style:style>
    <style:style style:name="P231" style:parent-style-name="Standard" style:family="paragraph">
      <style:paragraph-properties fo:margin-bottom="0in" fo:line-height="100%"/>
      <style:text-properties style:font-weight-complex="bold"/>
    </style:style>
    <style:style style:name="P232" style:parent-style-name="Standard" style:family="paragraph">
      <style:paragraph-properties fo:margin-bottom="0in" fo:line-height="100%"/>
      <style:text-properties style:font-weight-complex="bold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weight-complex="bold"/>
    </style:style>
    <style:style style:name="P237" style:parent-style-name="Standard" style:family="paragraph">
      <style:paragraph-properties fo:margin-bottom="0in" fo:line-height="100%"/>
      <style:text-properties style:font-weight-complex="bold"/>
    </style:style>
    <style:style style:name="P238" style:parent-style-name="Standard" style:family="paragraph">
      <style:paragraph-properties fo:margin-bottom="0in" fo:line-height="100%"/>
      <style:text-properties style:font-weight-complex="bold"/>
    </style:style>
    <style:style style:name="P239" style:parent-style-name="Standard" style:family="paragraph">
      <style:paragraph-properties fo:margin-bottom="0in" fo:line-height="100%"/>
      <style:text-properties style:font-weight-complex="bold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style:font-weight-complex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style:font-weight-complex="bold"/>
    </style:style>
    <style:style style:name="P249" style:parent-style-name="Standard" style:family="paragraph">
      <style:paragraph-properties fo:margin-bottom="0in" fo:line-height="100%"/>
      <style:text-properties style:font-weight-complex="bold"/>
    </style:style>
    <style:style style:name="P250" style:parent-style-name="Standard" style:family="paragraph">
      <style:paragraph-properties fo:margin-bottom="0in" fo:line-height="100%"/>
      <style:text-properties style:font-weight-complex="bold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53" style:parent-style-name="Standard" style:family="paragraph">
      <style:text-properties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od<text:s/>30.11.2022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 table:number-columns-spanned="3">
            <text:p text:style-name="P15">Śniadanie</text:p>
          </table:table-cell>
          <table:covered-table-cell/>
          <table:covered-table-cell/>
          <table:table-cell table:style-name="TableCell16">
            <text:p text:style-name="P17">Obiad</text:p>
          </table:table-cell>
          <table:table-cell table:style-name="TableCell18" table:number-columns-spanned="3">
            <text:p text:style-name="P19">Podwieczorek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30.11</text:p>
            <text:p text:style-name="P23">Śr.</text:p>
          </table:table-cell>
          <table:table-cell table:style-name="TableCell24" table:number-columns-spanned="3">
            <text:p text:style-name="P25">Pieczywo mieszane 65g. 1 masło10g,7</text:p>
            <text:p text:style-name="P26">Pasta jajeczna 20g.<text:s/><text:span text:style-name="T27">1</text:span><text:span text:style-name="T28">,3</text:span></text:p>
            <text:p text:style-name="P29">rzodkiewka<text:s/>20g.</text:p>
            <text:p text:style-name="P30">Herbata<text:s/>200ml.<text:span text:style-name="T31">1,7</text:span></text:p>
            <text:p text:style-name="P32">II-<text:s/>marchewka 60g.</text:p>
            <text:p text:style-name="P33"/>
          </table:table-cell>
          <table:covered-table-cell/>
          <table:covered-table-cell/>
          <table:table-cell table:style-name="TableCell34">
            <text:p text:style-name="P35">Zupa pomidorowa z ryżem 300ml.<text:s/><text:span text:style-name="T36">7,9</text:span><text:s/></text:p>
            <text:p text:style-name="P37">Kotlet mielony<text:s/>70g,<text:s/><text:span text:style-name="T38">1,</text:span><text:span text:style-name="T39">3,</text:span><text:span text:style-name="T40">4</text:span><text:span text:style-name="T41">7</text:span><text:span text:style-name="T42"><text:s/></text:span></text:p>
            <text:p text:style-name="P43">Ziemniaki 150g, <text:s/></text:p>
            <text:p text:style-name="P44">Surówka z kapusty z<text:s/>ogórkiem<text:s/>100g.</text:p>
            <text:p text:style-name="P45">Kompot<text:s/>owocowy<text:s/>200ml.</text:p>
          </table:table-cell>
          <table:table-cell table:style-name="TableCell46" table:number-columns-spanned="3">
            <text:p text:style-name="P47">Manna na mleku 150g.<text:span text:style-name="T48">1,7</text:span></text:p>
            <text:p text:style-name="P49">Mandarynka100g.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1.12</text:p>
            <text:p text:style-name="P54">Czw.</text:p>
          </table:table-cell>
          <table:table-cell table:style-name="TableCell55" table:number-columns-spanned="3">
            <text:p text:style-name="P56">Pieczywo mieszane 65g.<text:s/><text:span text:style-name="T57">1</text:span><text:s/>masło10g,7,ser żółty 20g,<text:s/><text:span text:style-name="T58">7</text:span><text:s/>ogórek 20g.</text:p>
            <text:p text:style-name="P59">Kawa z mlekiem 200ml.<text:s/><text:span text:style-name="T60">1,7</text:span></text:p>
            <text:p text:style-name="P61">II – papryka <text:s/>40g.</text:p>
            <text:p text:style-name="P62"/>
          </table:table-cell>
          <table:covered-table-cell/>
          <table:covered-table-cell/>
          <table:table-cell table:style-name="TableCell63">
            <text:p text:style-name="P64">Zupa soczewicowa z makaronem 300ml.<text:span text:style-name="T65">1,9</text:span><text:s/></text:p>
            <text:p text:style-name="P66">Gulasz z indyka 150g.<text:s/><text:span text:style-name="T67">1,7</text:span></text:p>
            <text:p text:style-name="P68">Kasza gryczana 100g.</text:p>
            <text:p text:style-name="P69">Surówka wielowarzywna 100g.<text:span text:style-name="T70">7,9</text:span></text:p>
            <text:p text:style-name="P71">Kompot porzeczkowy 200ml.</text:p>
          </table:table-cell>
          <table:table-cell table:style-name="TableCell72" table:number-columns-spanned="3">
            <text:p text:style-name="P73">Budyń czekoladowy <text:s/>150g.<text:s/><text:span text:style-name="T74">1,7</text:span></text:p>
            <text:p text:style-name="P75">Wafle ryżowe 1szt.</text:p>
            <text:p text:style-name="P76">Jabłko 100g.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.12</text:p>
            <text:p text:style-name="P80">Pt.</text:p>
          </table:table-cell>
          <table:table-cell table:style-name="TableCell81" table:number-columns-spanned="3">
            <text:p text:style-name="P82">Pieczywo mieszane65g<text:span text:style-name="T83">1<text:s/></text:span>masło10g.<text:s/><text:span text:style-name="T84">7</text:span><text:s/>polędwica sopocka 20g,<text:span text:style-name="T85">1</text:span></text:p>
            <text:p text:style-name="P86">pomidor 20g.</text:p>
            <text:p text:style-name="P87">Herbata z cytryną200ml.</text:p>
            <text:p text:style-name="P88">II –marchewka 40g.</text:p>
            <text:p text:style-name="P89"/>
          </table:table-cell>
          <table:covered-table-cell/>
          <table:covered-table-cell/>
          <table:table-cell table:style-name="TableCell90">
            <text:p text:style-name="P91">Krupnik z ziemniakami 300ml.<text:s/><text:span text:style-name="T92">7,9</text:span></text:p>
            <text:p text:style-name="P93">Zapiekanka makaronowo- szpinakowa 185g.(ser żółty ,szynka szpinak)<text:span text:style-name="T94">1,3,7,9</text:span></text:p>
            <text:p text:style-name="P95">Rzepka100g.</text:p>
            <text:p text:style-name="P96">Kompot <text:s/>porzeczkowy 200ml.</text:p>
          </table:table-cell>
          <table:table-cell table:style-name="TableCell97" table:number-columns-spanned="3">
            <text:p text:style-name="P98">Kefir 150ml.<text:span text:style-name="T99">7</text:span></text:p>
            <text:p text:style-name="P100">Pieczywo chrupkie 1 szt.<text:span text:style-name="T101">1</text:span></text:p>
            <text:p text:style-name="P102">Banan 100g. 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5.12</text:p>
            <text:p text:style-name="P106">Pon.</text:p>
            <text:p text:style-name="P107"/>
          </table:table-cell>
          <table:table-cell table:style-name="TableCell108" table:number-columns-spanned="3">
            <text:p text:style-name="P109">Pieczywo mieszane 65g,<text:span text:style-name="T110">1</text:span><text:s/>masło10g,<text:span text:style-name="T111"><text:s/>7<text:s/></text:span>miód 15g,<text:s/></text:p>
            <text:p text:style-name="P112">Zupa<text:s/>mleczna z płatkami owsianymi<text:s/>250 ml<text:s/>.<text:span text:style-name="T113">1,7</text:span></text:p>
            <text:p text:style-name="P114"/>
            <text:p text:style-name="P115">II-mandarynka 100g.</text:p>
          </table:table-cell>
          <table:covered-table-cell/>
          <table:covered-table-cell/>
          <table:table-cell table:style-name="TableCell116">
            <text:p text:style-name="P117">Zupa<text:s/>kalafiorowa<text:s/>z ziemniakami 300ml.<text:s/><text:span text:style-name="T118">7,9</text:span><text:s/></text:p>
            <text:p text:style-name="P119">Pulpet drobiowy60g.<text:span text:style-name="T120">1,3,</text:span><text:s/></text:p>
            <text:p text:style-name="P121">sos pomidorowy 50g<text:span text:style-name="T122">.1,7</text:span></text:p>
            <text:p text:style-name="P123">Ryż 130g.</text:p>
            <text:p text:style-name="P124">Surówka z pora z jabłkiem<text:s/>100g.</text:p>
            <text:p text:style-name="P125">Kompot 200ml.</text:p>
            <text:p text:style-name="P126"/>
          </table:table-cell>
          <table:table-cell table:style-name="TableCell127" table:number-columns-spanned="3">
            <text:p text:style-name="P128">Słupki warzyw (ogórek ,<text:s/>papryka, marchewka)</text:p>
            <text:p text:style-name="P129">z jogurtem 50g.<text:span text:style-name="T130">1,7</text:span></text:p>
            <text:p text:style-name="P131">Chrupki kukurydziane 2szt.</text:p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.12</text:p>
            <text:p text:style-name="P137">Wt.</text:p>
          </table:table-cell>
          <table:table-cell table:style-name="TableCell138" table:number-columns-spanned="3">
            <text:p text:style-name="P139">Pieczywo mieszane 65g,<text:s/><text:span text:style-name="T140">1,</text:span><text:s/>masło 10g,<text:span text:style-name="T141">7<text:s/></text:span>ser żółty 20g.<text:s/><text:span text:style-name="T142">7<text:s/></text:span>i ogórek kiszony40g,</text:p>
            <text:p text:style-name="P143">Herbata z cytryną 200ml.</text:p>
            <text:p text:style-name="P144">II –<text:s/>Winogrona 100g,</text:p>
            <text:p text:style-name="P145"/>
          </table:table-cell>
          <table:covered-table-cell/>
          <table:covered-table-cell/>
          <table:table-cell table:style-name="TableCell146">
            <text:p text:style-name="P147">Zalewajka z ziemniakami<text:s/>300ml.<text:s/><text:span text:style-name="T148">7,9</text:span></text:p>
            <text:p text:style-name="P149">Naleśniki<text:s/><text:span text:style-name="T150">1</text:span>, z serem białym 60g.<text:span text:style-name="T151">7</text:span>, polewa jogurtowa 50g.<text:span text:style-name="T152">7</text:span></text:p>
            <text:p text:style-name="P153">Marchewka<text:s/>100g.</text:p>
            <text:p text:style-name="P154"><text:s/>Kompot 200ml.</text:p>
            <text:p text:style-name="P155"/>
          </table:table-cell>
          <table:table-cell table:style-name="TableCell156" table:number-columns-spanned="3">
            <text:p text:style-name="P157">Kanapka<text:span text:style-name="T158">1</text:span><text:s text:c="2"/>z masłem<text:s/><text:span text:style-name="T159">7</text:span><text:s/>i dżemem 15g.</text:p>
            <text:p text:style-name="P160">Herbata owocowa 200ml.</text:p>
            <text:p text:style-name="P161">Jabłko 100g.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7.12</text:p>
            <text:p text:style-name="P166">Śr.</text:p>
          </table:table-cell>
          <table:covered-table-cell/>
          <table:table-cell table:style-name="TableCell167">
            <text:p text:style-name="P168">Pieczywo mieszane 65g. 1, masło 10g.7, twarożek 30g. 7,</text:p>
            <text:p text:style-name="P169">Szczypiorek 1g.</text:p>
            <text:p text:style-name="P170">Kawa z mlekiem 200ml.1,7</text:p>
            <text:p text:style-name="P171">II-kalarepka 60g.</text:p>
          </table:table-cell>
          <table:table-cell table:style-name="TableCell172" table:number-columns-spanned="3">
            <text:p text:style-name="P173">Zupa krem z białych warzyw 250ml.</text:p>
            <text:p text:style-name="P174">Kiełki 2g.</text:p>
            <text:p text:style-name="P175">Bitki wołowe 60g. 1,3, sos 50g. 1,7</text:p>
            <text:p text:style-name="P176">Kasza jęczmienna 120g.</text:p>
            <text:p text:style-name="P177">Surówka z białej kapusty i ogórka 100g.</text:p>
            <text:p text:style-name="P178"><text:span text:style-name="T179">Kompot porzeczkowy 100g.</text:span></text:p>
          </table:table-cell>
          <table:covered-table-cell/>
          <table:covered-table-cell/>
          <table:table-cell table:style-name="TableCell180">
            <text:p text:style-name="P181"><text:span text:style-name="T182">J</text:span><text:span text:style-name="T183">ogurt naturalny z jabłkiem i żurawiną. 150ml. 7</text:span></text:p>
            <text:p text:style-name="P184"><text:span text:style-name="T185">Chrupki kukurydziane 2 szt</text:span><text:span text:style-name="T186">.</text:span></text:p>
          </table:table-cell>
          <table:table-cell>
            <text:p text:style-name="P184"/>
          </table:table-cell>
        </table:table-row>
        <table:table-row table:style-name="TableRow187">
          <table:table-cell table:style-name="TableCell188" table:number-columns-spanned="2">
            <text:p text:style-name="P189">8.12</text:p>
            <text:p text:style-name="P190">Czw.</text:p>
          </table:table-cell>
          <table:covered-table-cell/>
          <table:table-cell table:style-name="TableCell191">
            <text:p text:style-name="P192"><text:span text:style-name="T193">Pieczyw mieszane 65g.<text:s/></text:span><text:span text:style-name="T194">1</text:span><text:span text:style-name="T195">, masło 10g.<text:s/></text:span><text:span text:style-name="T196">7</text:span><text:span text:style-name="T197">, dżem 10g.</text:span></text:p>
            <text:p text:style-name="P198"><text:span text:style-name="T199">Zupa mleczna z kaszą kuskus 250ml.</text:span><text:span text:style-name="T200">1,7</text:span></text:p>
            <text:p text:style-name="P201">II- Banan 100g.</text:p>
            <text:p text:style-name="P202"/>
          </table:table-cell>
          <table:table-cell table:style-name="TableCell203" table:number-columns-spanned="3">
            <text:p text:style-name="P204"><text:span text:style-name="T205">Rosół z makaronem 300ml.</text:span><text:span text:style-name="T206">1,9</text:span></text:p>
            <text:p text:style-name="P207"><text:span text:style-name="T208">Potrawka z indyka 150g.</text:span><text:span text:style-name="T209">1,7,9</text:span></text:p>
            <text:p text:style-name="P210"><text:span text:style-name="T211">Buraczki 100g.</text:span><text:span text:style-name="T212">1,7</text:span></text:p>
            <text:p text:style-name="P213">Kompot owocowy 200ml.</text:p>
          </table:table-cell>
          <table:covered-table-cell/>
          <table:covered-table-cell/>
          <table:table-cell table:style-name="TableCell214">
            <text:p text:style-name="P215"><text:span text:style-name="T216">Kanapka</text:span><text:span text:style-name="T217">1</text:span><text:span text:style-name="T218">, z masłem 10g.<text:s/></text:span><text:span text:style-name="T219">7</text:span><text:span text:style-name="T220">, pomidorem 20g. i ogórkiem 20g.</text:span></text:p>
            <text:p text:style-name="P221"><text:span text:style-name="T222">Mleko 200ml.</text:span><text:span text:style-name="T223">7</text:span></text:p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9.12</text:p>
            <text:p text:style-name="P228">Pt.</text:p>
          </table:table-cell>
          <table:covered-table-cell/>
          <table:table-cell table:style-name="TableCell229">
            <text:p text:style-name="P230">Pieczywo mieszane 65g.1. masło 10g. 7,</text:p>
            <text:p text:style-name="P231">Pasta z soczewicy z ogórkiem 30g.</text:p>
            <text:p text:style-name="P232">Kakao z mlekiem 200ml.7</text:p>
            <text:p text:style-name="P233"><text:span text:style-name="T234">II- maślanka 150ml.</text:span></text:p>
          </table:table-cell>
          <table:table-cell table:style-name="TableCell235" table:number-columns-spanned="3">
            <text:p text:style-name="P236">Zupa jarzynowa z groszkiem z zacierką 300ml.1,3,7,9</text:p>
            <text:p text:style-name="P237">Kotlet rybny 60g.1,3,4,7</text:p>
            <text:p text:style-name="P238">Ziemniaki 150g.</text:p>
            <text:p text:style-name="P239">Surówka z kiszonej kapusty 100g.</text:p>
            <text:p text:style-name="P240"><text:span text:style-name="T241">Kompot z porzeczki 200ml.</text:span></text:p>
          </table:table-cell>
          <table:covered-table-cell/>
          <table:covered-table-cell/>
          <table:table-cell table:style-name="TableCell242">
            <text:p text:style-name="P243"><text:span text:style-name="T244">Bułka 1/2szt.</text:span><text:span text:style-name="T245">1</text:span><text:span text:style-name="T246">, z masłem 10g.</text:span><text:span text:style-name="T247">7</text:span><text:span text:style-name="T248"><text:s/>miodem 10g.</text:span></text:p>
            <text:p text:style-name="P249">Herbatka rumiankowa 150ml.</text:p>
            <text:p text:style-name="P250">Jabłko 100g.</text:p>
            <text:p text:style-name="P251"/>
          </table:table-cell>
          <table:table-cell>
            <text:p text:style-name="P251"/>
          </table:table-cell>
        </table:table-row>
      </table:table>
      <text:p text:style-name="Standard"><text:span text:style-name="T252">Woda do picia dla dzieci jest dostępna non stop na życzenie dziecka.</text:span></text:p>
      <text:p text:style-name="P253"/>
      <text:p text:style-name="Standard"><text:span text:style-name="T254">Dyrektor <text:s text:c="76"/>Kucharz <text:s text:c="91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</meta:initial-creator>
    <dc:creator>PS43 Kielce</dc:creator>
    <meta:creation-date>2022-11-29T10:09:00Z</meta:creation-date>
    <dc:date>2022-11-29T11:01:00Z</dc:date>
    <meta:print-date>2022-11-29T10:59:00Z</meta:print-date>
    <meta:template xlink:href="Normal" xlink:type="simple"/>
    <meta:editing-cycles>6</meta:editing-cycles>
    <meta:editing-duration>PT198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2" meta:row-count="21" meta:non-whitespace-character-count="2569"/>
  </office:meta>
</office:document-meta>
</file>