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559in" style:use-optimal-column-width="false"/>
    </style:style>
    <style:style style:name="TableColumn4" style:family="table-column">
      <style:table-column-properties style:column-width="2.102in" style:use-optimal-column-width="false"/>
    </style:style>
    <style:style style:name="TableColumn5" style:family="table-column">
      <style:table-column-properties style:column-width="2.3104in" style:use-optimal-column-width="false"/>
    </style:style>
    <style:style style:name="TableColumn6" style:family="table-column">
      <style:table-column-properties style:column-width="1.8305in" style:use-optimal-column-width="false"/>
    </style:style>
    <style:style style:name="Table2" style:family="table">
      <style:table-properties style:width="6.802in" fo:margin-left="0in" table:align="left"/>
    </style:style>
    <style:style style:name="TableRow7" style:family="table-row">
      <style:table-row-properties style:min-row-height="0.4506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fo:font-weight="bold" style:font-weight-asian="bold" fo:font-size="13pt" style:font-size-asian="13pt" style:font-size-complex="13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TableRow16" style:family="table-row">
      <style:table-row-properties style:min-row-height="1.3826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margin-bottom="0in" fo:line-height="100%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margin-bottom="0in" fo:line-height="100%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margin-bottom="0in" fo:line-height="100%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margin-bottom="0in" fo:line-height="100%"/>
    </style:style>
    <style:style style:name="P44" style:parent-style-name="Standard" style:family="paragraph">
      <style:paragraph-properties fo:margin-bottom="0in" fo:line-height="100%"/>
    </style:style>
    <style:style style:name="P45" style:parent-style-name="Standard" style:family="paragraph">
      <style:paragraph-properties fo:margin-bottom="0in" fo:line-height="100%"/>
    </style:style>
    <style:style style:name="TableRow46" style:family="table-row">
      <style:table-row-properties style:min-row-height="1.218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margin-bottom="0in" fo:line-height="100%"/>
    </style:style>
    <style:style style:name="TableRow71" style:family="table-row">
      <style:table-row-properties style:min-row-height="1.1145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Standard" style:family="paragraph">
      <style:paragraph-properties fo:margin-bottom="0in" fo:line-height="100%"/>
    </style:style>
    <style:style style:name="P81" style:parent-style-name="Standard" style:family="paragraph">
      <style:paragraph-properties fo:margin-bottom="0in" fo:line-height="100%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margin-bottom="0in" fo:line-height="100%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margin-bottom="0in" fo:line-height="100%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 fo:margin-bottom="0in" fo:line-height="100%"/>
    </style:style>
    <style:style style:name="TableRow96" style:family="table-row">
      <style:table-row-properties style:min-row-height="1.3645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P107" style:parent-style-name="Standard" style:family="paragraph">
      <style:paragraph-properties fo:margin-bottom="0in" fo:line-height="100%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P116" style:parent-style-name="Standard" style:family="paragraph">
      <style:paragraph-properties fo:margin-bottom="0in" fo:line-height="100%"/>
    </style:style>
    <style:style style:name="P117" style:parent-style-name="Standard" style:family="paragraph">
      <style:paragraph-properties fo:margin-bottom="0in" fo:line-height="100%"/>
    </style:style>
    <style:style style:name="P118" style:parent-style-name="Standard" style:family="paragraph">
      <style:paragraph-properties fo:margin-bottom="0in" fo:line-height="100%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Standard" style:family="paragraph">
      <style:paragraph-properties fo:margin-bottom="0in" fo:line-height="100%"/>
    </style:style>
    <style:style style:name="P125" style:parent-style-name="Standard" style:family="paragraph">
      <style:paragraph-properties fo:margin-bottom="0in" fo:line-height="100%"/>
    </style:style>
    <style:style style:name="P126" style:parent-style-name="Standard" style:family="paragraph">
      <style:paragraph-properties fo:margin-bottom="0in" fo:line-height="100%"/>
    </style:style>
    <style:style style:name="P127" style:parent-style-name="Standard" style:family="paragraph">
      <style:paragraph-properties fo:margin-bottom="0in" fo:line-height="100%"/>
    </style:style>
    <style:style style:name="TableRow128" style:family="table-row">
      <style:table-row-properties style:min-row-height="1.2083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P138" style:parent-style-name="Standard" style:family="paragraph">
      <style:paragraph-properties fo:margin-bottom="0in" fo:line-height="100%"/>
    </style:style>
    <style:style style:name="P139" style:parent-style-name="Standard" style:family="paragraph">
      <style:paragraph-properties fo:margin-bottom="0in" fo:line-height="100%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P148" style:parent-style-name="Standard" style:family="paragraph">
      <style:paragraph-properties fo:margin-bottom="0in" fo:line-height="100%"/>
    </style:style>
    <style:style style:name="P149" style:parent-style-name="Standard" style:family="paragraph">
      <style:paragraph-properties fo:margin-bottom="0in" fo:line-height="100%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omyślnaczcionkaakapitu" style:family="text">
      <style:text-properties fo:font-weight="bold" style:font-weight-asian="bold" style:font-weight-complex="bold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P155" style:parent-style-name="Standard" style:family="paragraph">
      <style:paragraph-properties fo:margin-bottom="0in" fo:line-height="100%"/>
    </style:style>
    <style:style style:name="P156" style:parent-style-name="Standard" style:family="paragraph">
      <style:paragraph-properties fo:margin-bottom="0in" fo:line-height="100%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5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6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Jadłospis od 27.12.2022r.<text:s/>do 02.01.2023r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Obiad</text:p>
          </table:table-cell>
          <table:table-cell table:style-name="TableCell14">
            <text:p text:style-name="P15">Podwieczorek</text:p>
          </table:table-cell>
        </table:table-row>
        <table:table-row table:style-name="TableRow16">
          <table:table-cell table:style-name="TableCell17">
            <text:p text:style-name="P18">27.12</text:p>
            <text:p text:style-name="P19">Wt.</text:p>
          </table:table-cell>
          <table:table-cell table:style-name="TableCell20">
            <text:p text:style-name="P21">Pieczywo mieszane 65g.<text:span text:style-name="T22"><text:s/>1</text:span><text:s/>masło10g<text:span text:style-name="T23">,7</text:span><text:s/>szynka<text:s/>20g.<text:span text:style-name="T24">1</text:span></text:p>
            <text:p text:style-name="P25">Pomidor 20g.</text:p>
            <text:p text:style-name="P26">Herbata 200ml.</text:p>
            <text:p text:style-name="P27">II- marchewka<text:s/>40g.</text:p>
            <text:p text:style-name="P28"/>
          </table:table-cell>
          <table:table-cell table:style-name="TableCell29">
            <text:p text:style-name="P30">Zupa pomidorowa z ryżem 300ml.<text:s/><text:span text:style-name="T31">7</text:span><text:span text:style-name="T32">,9</text:span></text:p>
            <text:p text:style-name="P33">Makaron<text:span text:style-name="T34">1</text:span><text:s/>z serem białym<text:span text:style-name="T35">7</text:span><text:s/>60g.<text:s/></text:p>
            <text:p text:style-name="P36">Polewa<text:s/>jogurtowa 50g.<text:span text:style-name="T37">7</text:span></text:p>
            <text:p text:style-name="P38">Surówka z<text:s/>marchewki i jabłka100g.</text:p>
            <text:p text:style-name="P39">Kompot owocowy 200ml.</text:p>
          </table:table-cell>
          <table:table-cell table:style-name="TableCell40">
            <text:p text:style-name="P41">Kefir<text:s/>150ml.<text:span text:style-name="T42">1,7</text:span></text:p>
            <text:p text:style-name="P43">Mandarynka100g.</text:p>
            <text:p text:style-name="P44">Chrupki kukurydziane 1szt.</text:p>
            <text:p text:style-name="P45"/>
          </table:table-cell>
        </table:table-row>
        <table:table-row table:style-name="TableRow46">
          <table:table-cell table:style-name="TableCell47">
            <text:p text:style-name="P48">28.12</text:p>
            <text:p text:style-name="P49">Śr.</text:p>
          </table:table-cell>
          <table:table-cell table:style-name="TableCell50">
            <text:p text:style-name="P51">Pieczywo mieszane 65g.<text:s/><text:span text:style-name="T52">1</text:span><text:s/>masło10g,7,ser żółty 20g,<text:s/><text:span text:style-name="T53">7</text:span><text:s/>ogórek 20g.</text:p>
            <text:p text:style-name="P54">Kawa z mlekiem 200ml.<text:s/><text:span text:style-name="T55">1,7</text:span></text:p>
            <text:p text:style-name="P56">II –<text:s/>kalarepka<text:s/>40g.</text:p>
            <text:p text:style-name="P57"/>
          </table:table-cell>
          <table:table-cell table:style-name="TableCell58">
            <text:p text:style-name="P59">Krem z białych warzyw<text:s/>300ml.<text:span text:style-name="T60">1,9</text:span><text:s/></text:p>
            <text:p text:style-name="P61">Kotlet rybny 60g.<text:span text:style-name="T62">1,3,4,6</text:span></text:p>
            <text:p text:style-name="P63">Ziemniaki<text:s/>150g.</text:p>
            <text:p text:style-name="P64">Surówka<text:s/>z kapusty kiszonej i jabłka<text:s/>100g.<text:span text:style-name="T65">7,9</text:span></text:p>
            <text:p text:style-name="P66">Kompot porzeczkowy 200ml.</text:p>
          </table:table-cell>
          <table:table-cell table:style-name="TableCell67">
            <text:p text:style-name="P68">Budyń czekoladowy <text:s/>150g.<text:s/><text:span text:style-name="T69">1,7</text:span>.</text:p>
            <text:p text:style-name="P70">Jabłko 100g.</text:p>
          </table:table-cell>
        </table:table-row>
        <table:table-row table:style-name="TableRow71">
          <table:table-cell table:style-name="TableCell72">
            <text:p text:style-name="P73">29.12</text:p>
            <text:p text:style-name="P74">Czw.</text:p>
          </table:table-cell>
          <table:table-cell table:style-name="TableCell75">
            <text:p text:style-name="P76">Pieczywo mieszane65g<text:span text:style-name="T77">1<text:s/></text:span>masło10g.<text:s/><text:span text:style-name="T78">7</text:span><text:s/>pasta jajeczna 30g.<text:span text:style-name="T79">3,7</text:span><text:s/>rzodkiewka<text:s/>20g.</text:p>
            <text:p text:style-name="P80">Herbata z cytryną200ml.</text:p>
            <text:p text:style-name="P81">II –gruszka 100g.</text:p>
            <text:p text:style-name="P82"/>
          </table:table-cell>
          <table:table-cell table:style-name="TableCell83">
            <text:p text:style-name="P84">Zupa jarzynowa<text:s/>z ziemniakami 300ml.<text:s/><text:span text:style-name="T85">7,9</text:span></text:p>
            <text:p text:style-name="P86">Risotto z mięsem i warzywami 180g.<text:span text:style-name="T87">1,7,9</text:span></text:p>
            <text:p text:style-name="P88">Marchewka<text:s/>100g.</text:p>
            <text:p text:style-name="P89">Kompot <text:s/>porzeczkowy 200ml.</text:p>
          </table:table-cell>
          <table:table-cell table:style-name="TableCell90">
            <text:p text:style-name="P91">Kanapka z masłem 10g.<text:s/><text:span text:style-name="T92">7</text:span><text:s/>i<text:s/>pomidorem 20g.<text:s/>i ogórkiem 20g.</text:p>
            <text:p text:style-name="P93">Mleko 200ml.<text:span text:style-name="T94">7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30.12</text:p>
            <text:p text:style-name="P99">Pt.</text:p>
            <text:p text:style-name="P100"/>
          </table:table-cell>
          <table:table-cell table:style-name="TableCell101">
            <text:p text:style-name="P102">Pieczywo mieszane 65g,<text:span text:style-name="T103">1</text:span><text:s/>masło10g,<text:span text:style-name="T104"><text:s/>7<text:s/></text:span>miód 15g,<text:s/></text:p>
            <text:p text:style-name="P105">Zupa mleczna z płatkami owsianymi 250 ml .<text:span text:style-name="T106">1,7</text:span></text:p>
            <text:p text:style-name="P107"/>
            <text:p text:style-name="P108">II-mandarynka 100g.</text:p>
          </table:table-cell>
          <table:table-cell table:style-name="TableCell109">
            <text:p text:style-name="P110">Zupa<text:s/>grochowa z makaronem<text:s/>300ml<text:span text:style-name="T111">.<text:s/></text:span><text:span text:style-name="T112">1,</text:span><text:span text:style-name="T113">7,9</text:span><text:s/></text:p>
            <text:p text:style-name="P114">Kotlet mielony 60g.<text:span text:style-name="T115">1,3,6,9</text:span></text:p>
            <text:p text:style-name="P116">Ziemniaki<text:s/>150g.</text:p>
            <text:p text:style-name="P117">Surówka z<text:s/>kapusty białej i ogórka<text:s/>100g.</text:p>
            <text:p text:style-name="P118">Kompot 200ml.</text:p>
            <text:p text:style-name="P119"/>
          </table:table-cell>
          <table:table-cell table:style-name="TableCell120">
            <text:p text:style-name="P121">Słupki warzyw (ogórek,<text:s/>papryka, marchewka)</text:p>
            <text:p text:style-name="P122">z jogurtem 50g.<text:span text:style-name="T123">7</text:span></text:p>
            <text:p text:style-name="P124">Chrupki kukurydziane<text:s/></text:p>
            <text:p text:style-name="P125">1 szt.</text:p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02.01</text:p>
            <text:p text:style-name="P131">2023</text:p>
            <text:p text:style-name="P132">Pon.</text:p>
          </table:table-cell>
          <table:table-cell table:style-name="TableCell133">
            <text:p text:style-name="P134">Pieczywo mieszane 65g,<text:s/><text:span text:style-name="T135">1,</text:span><text:s/>masło 10g,<text:span text:style-name="T136">7<text:s/></text:span>ser żółty 20g.<text:s/><text:span text:style-name="T137">7<text:s/></text:span>i<text:s/>pomidor 20g,</text:p>
            <text:p text:style-name="P138">Herbata z cytryną 200ml.</text:p>
            <text:p text:style-name="P139">II –<text:s/>Rzepka<text:s/>40g,</text:p>
            <text:p text:style-name="P140"/>
          </table:table-cell>
          <table:table-cell table:style-name="TableCell141">
            <text:p text:style-name="P142">Krupnik z ziemniakami<text:s/>300ml.<text:s/><text:s/><text:span text:style-name="T143">7,9</text:span></text:p>
            <text:p text:style-name="P144">Naleśniki<text:s/><text:span text:style-name="T145">1</text:span>, z serem białym 60g.<text:span text:style-name="T146">7</text:span>, polewa jogurtowa 50g.<text:span text:style-name="T147">7</text:span></text:p>
            <text:p text:style-name="P148">Marchewka 100g.</text:p>
            <text:p text:style-name="P149">Kompot 200ml.</text:p>
            <text:p text:style-name="P150"/>
          </table:table-cell>
          <table:table-cell table:style-name="TableCell151">
            <text:p text:style-name="P152">Kanapka<text:span text:style-name="T153">1</text:span><text:s text:c="2"/>z masłem<text:s/><text:span text:style-name="T154">7</text:span><text:s/>i dżemem 15g.</text:p>
            <text:p text:style-name="P155">Herbata <text:s/>200ml.</text:p>
            <text:p text:style-name="P156">Jabłko 100g.</text:p>
            <text:p text:style-name="P157"/>
          </table:table-cell>
        </table:table-row>
      </table:table>
      <text:p text:style-name="Standard"><text:span text:style-name="T158">Woda do picia dla dzieci je</text:span><text:span text:style-name="T159">st dostępna non stop na życzenie dziecka.</text:span></text:p>
      <text:p text:style-name="Standard"><text:span text:style-name="T160">Dyrektor <text:s text:c="76"/>Kucharz <text:s text:c="91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mil</meta:initial-creator>
    <dc:creator>PS43 Kielce</dc:creator>
    <meta:creation-date>2022-12-22T10:17:00Z</meta:creation-date>
    <dc:date>2022-12-22T10:17:00Z</dc:date>
    <meta:print-date>2022-12-22T09:40:00Z</meta:print-date>
    <meta:template xlink:href="Normal" xlink:type="simple"/>
    <meta:editing-cycles>2</meta:editing-cycles>
    <meta:editing-duration>PT2220S</meta:editing-duration>
    <meta:user-defined meta:name="AppVersion">14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0" meta:character-count="1957" meta:row-count="14" meta:non-whitespace-character-count="1680"/>
  </office:meta>
</office:document-meta>
</file>