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18in" style:use-optimal-column-width="false"/>
    </style:style>
    <style:style style:name="TableColumn3" style:family="table-column">
      <style:table-column-properties style:column-width="1.959in" style:use-optimal-column-width="false"/>
    </style:style>
    <style:style style:name="TableColumn4" style:family="table-column">
      <style:table-column-properties style:column-width="2.6354in" style:use-optimal-column-width="false"/>
    </style:style>
    <style:style style:name="TableColumn5" style:family="table-column">
      <style:table-column-properties style:column-width="1.552in" style:use-optimal-column-width="false"/>
    </style:style>
    <style:style style:name="Table1" style:family="table" style:master-page-name="MP0">
      <style:table-properties style:width="6.8645in" fo:margin-left="-0.5027in" table:align="left"/>
    </style:style>
    <style:style style:name="TableRow6" style:family="table-row">
      <style:table-row-properties style:min-row-height="0.3868in" style:use-optimal-row-height="false"/>
    </style:style>
    <style:style style:name="TableCell7" style:family="table-cell">
      <style:table-cell-properties fo:border="0.0069in solid #000001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break-before="page" fo:text-align="center" fo:margin-bottom="0in" fo:line-height="100%"/>
      <style:text-properties fo:font-size="14pt" style:font-size-asian="14pt" style:font-size-complex="14pt"/>
    </style:style>
    <style:style style:name="TableCell9" style:family="table-cell">
      <style:table-cell-properties fo:border="0.0069in solid #000001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1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5" style:family="table-row">
      <style:table-row-properties style:min-row-height="0.8715in" style:use-optimal-row-height="false"/>
    </style:style>
    <style:style style:name="TableCell16" style:family="table-cell">
      <style:table-cell-properties fo:border="0.0069in solid #000001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1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1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50" style:family="table-cell">
      <style:table-cell-properties fo:border="0.0069in solid #000001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56" style:family="table-row">
      <style:table-row-properties style:min-row-height="0.8715in" style:use-optimal-row-height="false"/>
    </style:style>
    <style:style style:name="TableCell57" style:family="table-cell">
      <style:table-cell-properties fo:border="0.0069in solid #000001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62" style:family="table-cell">
      <style:table-cell-properties fo:border="0.0069in solid #000001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fo:font-size="12pt" style:font-size-asian="12pt" style:font-size-complex="12pt"/>
    </style:style>
    <style:style style:name="T6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1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1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1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02" style:family="table-row">
      <style:table-row-properties style:min-row-height="0.8715in" style:use-optimal-row-height="false"/>
    </style:style>
    <style:style style:name="TableCell103" style:family="table-cell">
      <style:table-cell-properties fo:border="0.0069in solid #000001" style:writing-mode="lr-tb" fo:padding-top="0in" fo:padding-left="0.0069in" fo:padding-bottom="0in" fo:padding-right="0.0069in"/>
    </style:style>
    <style:style style:name="P10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08" style:family="table-cell">
      <style:table-cell-properties fo:border="0.0069in solid #000001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1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margin-bottom="0in" fo:line-height="100%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T1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1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52" style:family="table-row">
      <style:table-row-properties style:min-row-height="2.1555in" style:use-optimal-row-height="false"/>
    </style:style>
    <style:style style:name="TableCell153" style:family="table-cell">
      <style:table-cell-properties fo:border="0.0069in solid #000001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1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T1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6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</style:style>
    <style:style style:name="T170" style:parent-style-name="Domyślnaczcionkaakapitu" style:family="text">
      <style:text-properties fo:font-size="12pt" style:font-size-asian="12pt" style:font-size-complex="12pt"/>
    </style:style>
    <style:style style:name="T17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1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85" style:family="table-cell">
      <style:table-cell-properties fo:border="0.0069in solid #000001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Domyślnaczcionkaakapitu" style:family="text">
      <style:text-properties fo:font-size="12pt" style:font-size-asian="12pt" style:font-size-complex="12pt"/>
    </style:style>
    <style:style style:name="T1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194" style:family="table-row">
      <style:table-row-properties style:min-row-height="1.1583in" style:use-optimal-row-height="false"/>
    </style:style>
    <style:style style:name="TableCell195" style:family="table-cell">
      <style:table-cell-properties fo:border="0.0069in solid #000001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9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99" style:family="table-cell">
      <style:table-cell-properties fo:border="0.0069in solid #000001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fo:font-size="12pt" style:font-size-asian="12pt" style:font-size-complex="12pt"/>
    </style:style>
    <style:style style:name="T2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3" style:parent-style-name="Domyślnaczcionkaakapitu" style:family="text">
      <style:text-properties fo:font-size="12pt" style:font-size-asian="12pt" style:font-size-complex="12pt"/>
    </style:style>
    <style:style style:name="T2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Domyślnaczcionkaakapitu" style:family="text">
      <style:text-properties fo:font-size="12pt" style:font-size-asian="12pt" style:font-size-complex="12pt"/>
    </style:style>
    <style:style style:name="T20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9" style:parent-style-name="Domyślnaczcionkaakapitu" style:family="text">
      <style:text-properties fo:font-size="12pt" style:font-size-asian="12pt" style:font-size-complex="12pt"/>
    </style:style>
    <style:style style:name="T2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14" style:family="table-cell">
      <style:table-cell-properties fo:border="0.0069in solid #000001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T2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T2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</style:style>
    <style:style style:name="T222" style:parent-style-name="Domyślnaczcionkaakapitu" style:family="text">
      <style:text-properties fo:font-size="12pt" style:font-size-asian="12pt" style:font-size-complex="12pt"/>
    </style:style>
    <style:style style:name="T2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2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27" style:family="table-cell">
      <style:table-cell-properties fo:border="0.0069in solid #000001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Domyślnaczcionkaakapitu" style:family="text">
      <style:text-properties fo:font-size="12pt" style:font-size-asian="12pt" style:font-size-complex="12pt"/>
    </style:style>
    <style:style style:name="T2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34" style:family="table-row">
      <style:table-row-properties style:min-row-height="0.8715in" style:use-optimal-row-height="false"/>
    </style:style>
    <style:style style:name="TableCell235" style:family="table-cell">
      <style:table-cell-properties fo:border="0.0069in solid #000001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39" style:family="table-cell">
      <style:table-cell-properties fo:border="0.0069in solid #000001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fo:font-size="12pt" style:font-size-asian="12pt" style:font-size-complex="12pt"/>
    </style:style>
    <style:style style:name="T24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3" style:parent-style-name="Domyślnaczcionkaakapitu" style:family="text">
      <style:text-properties fo:font-size="12pt" style:font-size-asian="12pt" style:font-size-complex="12pt"/>
    </style:style>
    <style:style style:name="T24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5" style:parent-style-name="Domyślnaczcionkaakapitu" style:family="text">
      <style:text-properties fo:font-size="12pt" style:font-size-asian="12pt" style:font-size-complex="12pt"/>
    </style:style>
    <style:style style:name="T24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7" style:parent-style-name="Domyślnaczcionkaakapitu" style:family="text">
      <style:text-properties fo:font-size="12pt" style:font-size-asian="12pt" style:font-size-complex="12pt"/>
    </style:style>
    <style:style style:name="T2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4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Domyślnaczcionkaakapitu" style:family="text">
      <style:text-properties fo:font-size="12pt" style:font-size-asian="12pt" style:font-size-complex="12pt"/>
    </style:style>
    <style:style style:name="T25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3" style:parent-style-name="Domyślnaczcionkaakapitu" style:family="text">
      <style:text-properties fo:font-size="12pt" style:font-size-asian="12pt" style:font-size-complex="12pt"/>
    </style:style>
    <style:style style:name="T2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57" style:family="table-cell">
      <style:table-cell-properties fo:border="0.0069in solid #000001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T2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1" style:parent-style-name="Domyślnaczcionkaakapitu" style:family="text">
      <style:text-properties fo:font-size="12pt" style:font-size-asian="12pt" style:font-size-complex="12pt"/>
    </style:style>
    <style:style style:name="P262" style:parent-style-name="Standard" style:family="paragraph">
      <style:paragraph-properties fo:margin-bottom="0in" fo:line-height="100%"/>
    </style:style>
    <style:style style:name="T263" style:parent-style-name="Domyślnaczcionkaakapitu" style:family="text">
      <style:text-properties fo:font-size="12pt" style:font-size-asian="12pt" style:font-size-complex="12pt"/>
    </style:style>
    <style:style style:name="T26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P26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74" style:family="table-cell">
      <style:table-cell-properties fo:border="0.0069in solid #000001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280" style:family="table-row">
      <style:table-row-properties style:min-row-height="1.6756in" style:use-optimal-row-height="false"/>
    </style:style>
    <style:style style:name="TableCell281" style:family="table-cell">
      <style:table-cell-properties fo:border="0.0069in solid #000001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2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286" style:family="table-cell">
      <style:table-cell-properties fo:border="0.0069in solid #000001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omyślnaczcionkaakapitu" style:family="text">
      <style:text-properties fo:font-size="12pt" style:font-size-asian="12pt" style:font-size-complex="12pt"/>
    </style:style>
    <style:style style:name="T28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0" style:parent-style-name="Domyślnaczcionkaakapitu" style:family="text">
      <style:text-properties fo:font-size="12pt" style:font-size-asian="12pt" style:font-size-complex="12pt"/>
    </style:style>
    <style:style style:name="T2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92" style:parent-style-name="Standard" style:family="paragraph">
      <style:paragraph-properties fo:margin-bottom="0in" fo:line-height="100%"/>
    </style:style>
    <style:style style:name="T293" style:parent-style-name="Domyślnaczcionkaakapitu" style:family="text">
      <style:text-properties fo:font-size="12pt" style:font-size-asian="12pt" style:font-size-complex="12pt"/>
    </style:style>
    <style:style style:name="T29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5" style:parent-style-name="Domyślnaczcionkaakapitu" style:family="text">
      <style:text-properties fo:font-size="12pt" style:font-size-asian="12pt" style:font-size-complex="12pt"/>
    </style:style>
    <style:style style:name="T29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7" style:parent-style-name="Domyślnaczcionkaakapitu" style:family="text">
      <style:text-properties fo:font-size="12pt" style:font-size-asian="12pt" style:font-size-complex="12pt"/>
    </style:style>
    <style:style style:name="P298" style:parent-style-name="Standard" style:family="paragraph">
      <style:paragraph-properties fo:margin-bottom="0in" fo:line-height="100%"/>
    </style:style>
    <style:style style:name="T299" style:parent-style-name="Domyślnaczcionkaakapitu" style:family="text">
      <style:text-properties fo:font-size="12pt" style:font-size-asian="12pt" style:font-size-complex="12pt"/>
    </style:style>
    <style:style style:name="T3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1" style:parent-style-name="Domyślnaczcionkaakapitu" style:family="text">
      <style:text-properties fo:font-size="12pt" style:font-size-asian="12pt" style:font-size-complex="12pt"/>
    </style:style>
    <style:style style:name="P302" style:parent-style-name="Standard" style:family="paragraph">
      <style:paragraph-properties fo:margin-bottom="0in" fo:line-height="100%"/>
    </style:style>
    <style:style style:name="T303" style:parent-style-name="Domyślnaczcionkaakapitu" style:family="text">
      <style:text-properties fo:font-size="12pt" style:font-size-asian="12pt" style:font-size-complex="12pt"/>
    </style:style>
    <style:style style:name="T3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0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07" style:family="table-cell">
      <style:table-cell-properties fo:border="0.0069in solid #000001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Domyślnaczcionkaakapitu" style:family="text">
      <style:text-properties fo:font-size="12pt" style:font-size-asian="12pt" style:font-size-complex="12pt"/>
    </style:style>
    <style:style style:name="T310" style:parent-style-name="Domyślnaczcionkaakapitu" style:family="text">
      <style:text-properties fo:font-size="12pt" style:font-size-asian="12pt" style:font-size-complex="12pt"/>
    </style:style>
    <style:style style:name="T311" style:parent-style-name="Domyślnaczcionkaakapitu" style:family="text">
      <style:text-properties fo:font-size="12pt" style:font-size-asian="12pt" style:font-size-complex="12pt"/>
    </style:style>
    <style:style style:name="T3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3" style:parent-style-name="Domyślnaczcionkaakapitu" style:family="text">
      <style:text-properties fo:font-size="12pt" style:font-size-asian="12pt" style:font-size-complex="12pt"/>
    </style:style>
    <style:style style:name="P314" style:parent-style-name="Standard" style:family="paragraph">
      <style:paragraph-properties fo:margin-bottom="0in" fo:line-height="100%"/>
    </style:style>
    <style:style style:name="T315" style:parent-style-name="Domyślnaczcionkaakapitu" style:family="text">
      <style:text-properties fo:font-size="12pt" style:font-size-asian="12pt" style:font-size-complex="12pt"/>
    </style:style>
    <style:style style:name="T3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7" style:parent-style-name="Domyślnaczcionkaakapitu" style:family="text">
      <style:text-properties fo:font-size="12pt" style:font-size-asian="12pt" style:font-size-complex="12pt"/>
    </style:style>
    <style:style style:name="T3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9" style:parent-style-name="Domyślnaczcionkaakapitu" style:family="text">
      <style:text-properties fo:font-size="12pt" style:font-size-asian="12pt" style:font-size-complex="12pt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omyślnaczcionkaakapitu" style:family="text">
      <style:text-properties fo:font-size="12pt" style:font-size-asian="12pt" style:font-size-complex="12pt"/>
    </style:style>
    <style:style style:name="T322" style:parent-style-name="Domyślnaczcionkaakapitu" style:family="text">
      <style:text-properties fo:font-size="12pt" style:font-size-asian="12pt" style:font-size-complex="12pt"/>
    </style:style>
    <style:style style:name="T323" style:parent-style-name="Domyślnaczcionkaakapitu" style:family="text">
      <style:text-properties fo:font-size="12pt" style:font-size-asian="12pt" style:font-size-complex="12pt"/>
    </style:style>
    <style:style style:name="T3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2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2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29" style:family="table-cell">
      <style:table-cell-properties fo:border="0.0069in solid #000001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bottom="0in" fo:line-height="100%"/>
    </style:style>
    <style:style style:name="T331" style:parent-style-name="Domyślnaczcionkaakapitu" style:family="text">
      <style:text-properties fo:font-size="12pt" style:font-size-asian="12pt" style:font-size-complex="12pt"/>
    </style:style>
    <style:style style:name="T3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3" style:parent-style-name="Domyślnaczcionkaakapitu" style:family="text">
      <style:text-properties fo:font-size="12pt" style:font-size-asian="12pt" style:font-size-complex="12pt"/>
    </style:style>
    <style:style style:name="T33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5" style:parent-style-name="Domyślnaczcionkaakapitu" style:family="text">
      <style:text-properties fo:font-size="12pt" style:font-size-asian="12pt" style:font-size-complex="12pt"/>
    </style:style>
    <style:style style:name="P33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3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40" style:family="table-row">
      <style:table-row-properties style:min-row-height="0.8715in" style:use-optimal-row-height="false"/>
    </style:style>
    <style:style style:name="TableCell341" style:family="table-cell">
      <style:table-cell-properties fo:border="0.0069in solid #000001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4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45" style:family="table-cell">
      <style:table-cell-properties fo:border="0.0069in solid #000001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omyślnaczcionkaakapitu" style:family="text">
      <style:text-properties fo:font-size="12pt" style:font-size-asian="12pt" style:font-size-complex="12pt"/>
    </style:style>
    <style:style style:name="T3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49" style:parent-style-name="Domyślnaczcionkaakapitu" style:family="text">
      <style:text-properties fo:font-size="12pt" style:font-size-asian="12pt" style:font-size-complex="12pt"/>
    </style:style>
    <style:style style:name="T35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margin-bottom="0in" fo:line-height="100%"/>
    </style:style>
    <style:style style:name="T352" style:parent-style-name="Domyślnaczcionkaakapitu" style:family="text">
      <style:text-properties fo:font-size="12pt" style:font-size-asian="12pt" style:font-size-complex="12pt"/>
    </style:style>
    <style:style style:name="T3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54" style:parent-style-name="Domyślnaczcionkaakapitu" style:family="text">
      <style:text-properties fo:font-size="12pt" style:font-size-asian="12pt" style:font-size-complex="12pt"/>
    </style:style>
    <style:style style:name="T35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58" style:parent-style-name="Standard" style:family="paragraph">
      <style:paragraph-properties fo:margin-bottom="0in" fo:line-height="100%"/>
    </style:style>
    <style:style style:name="T359" style:parent-style-name="Domyślnaczcionkaakapitu" style:family="text">
      <style:text-properties fo:font-size="12pt" style:font-size-asian="12pt" style:font-size-complex="12pt"/>
    </style:style>
    <style:style style:name="T3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1" style:parent-style-name="Domyślnaczcionkaakapitu" style:family="text">
      <style:text-properties fo:font-size="12pt" style:font-size-asian="12pt" style:font-size-complex="12pt"/>
    </style:style>
    <style:style style:name="P36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63" style:family="table-cell">
      <style:table-cell-properties fo:border="0.0069in solid #000001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fo:font-size="12pt" style:font-size-asian="12pt" style:font-size-complex="12pt"/>
    </style:style>
    <style:style style:name="T36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67" style:parent-style-name="Standard" style:family="paragraph">
      <style:paragraph-properties fo:margin-bottom="0in" fo:line-height="100%"/>
    </style:style>
    <style:style style:name="T368" style:parent-style-name="Domyślnaczcionkaakapitu" style:family="text">
      <style:text-properties fo:font-size="12pt" style:font-size-asian="12pt" style:font-size-complex="12pt"/>
    </style:style>
    <style:style style:name="T369" style:parent-style-name="Domyślnaczcionkaakapitu" style:family="text">
      <style:text-properties fo:font-size="12pt" style:font-size-asian="12pt" style:font-size-complex="12pt"/>
    </style:style>
    <style:style style:name="T37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74" style:family="table-cell">
      <style:table-cell-properties fo:border="0.0069in solid #000001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Domyślnaczcionkaakapitu" style:family="text">
      <style:text-properties fo:font-size="12pt" style:font-size-asian="12pt" style:font-size-complex="12pt"/>
    </style:style>
    <style:style style:name="T37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78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7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Row381" style:family="table-row">
      <style:table-row-properties style:min-row-height="0.8715in" style:use-optimal-row-height="false"/>
    </style:style>
    <style:style style:name="TableCell382" style:family="table-cell">
      <style:table-cell-properties fo:border="0.0069in solid #000001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4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5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6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387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388" style:family="table-cell">
      <style:table-cell-properties fo:border="0.0069in solid #000001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Domyślnaczcionkaakapitu" style:family="text">
      <style:text-properties fo:font-size="12pt" style:font-size-asian="12pt" style:font-size-complex="12pt"/>
    </style:style>
    <style:style style:name="T39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2" style:parent-style-name="Domyślnaczcionkaakapitu" style:family="text">
      <style:text-properties fo:font-size="12pt" style:font-size-asian="12pt" style:font-size-complex="12pt"/>
    </style:style>
    <style:style style:name="T39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94" style:parent-style-name="Domyślnaczcionkaakapitu" style:family="text">
      <style:text-properties fo:font-size="12pt" style:font-size-asian="12pt" style:font-size-complex="12pt"/>
    </style:style>
    <style:style style:name="T39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omyślnaczcionkaakapitu" style:family="text">
      <style:text-properties fo:font-size="12pt" style:font-size-asian="12pt" style:font-size-complex="12pt"/>
    </style:style>
    <style:style style:name="T3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99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0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01" style:family="table-cell">
      <style:table-cell-properties fo:border="0.0069in solid #000001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omyślnaczcionkaakapitu" style:family="text">
      <style:text-properties fo:font-size="12pt" style:font-size-asian="12pt" style:font-size-complex="12pt"/>
    </style:style>
    <style:style style:name="T4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5" style:parent-style-name="Domyślnaczcionkaakapitu" style:family="text">
      <style:text-properties fo:font-size="12pt" style:font-size-asian="12pt" style:font-size-complex="12pt"/>
    </style:style>
    <style:style style:name="T40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07" style:parent-style-name="Standard" style:family="paragraph">
      <style:paragraph-properties fo:margin-bottom="0in" fo:line-height="100%"/>
    </style:style>
    <style:style style:name="T408" style:parent-style-name="Domyślnaczcionkaakapitu" style:family="text">
      <style:text-properties fo:font-size="12pt" style:font-size-asian="12pt" style:font-size-complex="12pt"/>
    </style:style>
    <style:style style:name="T40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41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413" style:family="table-cell">
      <style:table-cell-properties fo:border="0.0069in solid #000001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</style:style>
    <style:style style:name="T415" style:parent-style-name="Domyślnaczcionkaakapitu" style:family="text">
      <style:text-properties fo:font-size="12pt" style:font-size-asian="12pt" style:font-size-complex="12pt"/>
    </style:style>
    <style:style style:name="T4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17" style:parent-style-name="Standard" style:family="paragraph">
      <style:paragraph-properties fo:margin-bottom="0in" fo:line-height="100%"/>
    </style:style>
    <style:style style:name="T418" style:parent-style-name="Domyślnaczcionkaakapitu" style:family="text">
      <style:text-properties fo:font-size="12pt" style:font-size-asian="12pt" style:font-size-complex="12pt"/>
    </style:style>
    <style:style style:name="T4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omyślnaczcionkaakapitu" style:family="text">
      <style:text-properties fo:font-size="12pt" style:font-size-asian="12pt" style:font-size-complex="12pt"/>
    </style:style>
    <style:style style:name="T4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23" style:parent-style-name="Standard" style:family="paragraph">
      <style:text-properties fo:font-size="12pt" style:font-size-asian="12pt" style:font-size-complex="12pt"/>
    </style:style>
    <style:style style:name="P424" style:parent-style-name="Standard" style:family="paragraph">
      <style:text-properties fo:font-size="16pt" style:font-size-asian="16pt" style:font-size-complex="16pt"/>
    </style:style>
    <style:style style:name="P425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3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3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37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3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39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1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2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3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4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4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a</text:p>
          </table:table-cell>
          <table:table-cell table:style-name="TableCell9">
            <text:p text:style-name="P10">Śniadanie</text:p>
          </table:table-cell>
          <table:table-cell table:style-name="TableCell11">
            <text:p text:style-name="P12">Obiad</text:p>
          </table:table-cell>
          <table:table-cell table:style-name="TableCell13">
            <text:p text:style-name="P14">Podwieczorek</text:p>
          </table:table-cell>
        </table:table-row>
        <table:table-row table:style-name="TableRow15">
          <table:table-cell table:style-name="TableCell16">
            <text:p text:style-name="P17">03.01.</text:p>
            <text:p text:style-name="P18">2023r.</text:p>
            <text:p text:style-name="P19">Wtorek</text:p>
          </table:table-cell>
          <table:table-cell table:style-name="TableCell20">
            <text:p text:style-name="P21"><text:span text:style-name="T22">Pieczywo mieszane<text:s/></text:span><text:span text:style-name="T23">1<text:s/></text:span><text:span text:style-name="T24">65g, masło10g.<text:s/></text:span><text:span text:style-name="T25">7</text:span><text:span text:style-name="T26">,miód 10g.</text:span></text:p>
            <text:p text:style-name="P27"><text:span text:style-name="T28">Zupa mleczna z płatkami owsianymi <text:s/>250 ml</text:span><text:span text:style-name="T29">. 1,7</text:span></text:p>
            <text:p text:style-name="P30">Herbata z cytryną 200ml .</text:p>
            <text:p text:style-name="P31">II-<text:s/>ogórek<text:s/>60g.</text:p>
            <text:p text:style-name="P32"/>
            <text:p text:style-name="P33"/>
          </table:table-cell>
          <table:table-cell table:style-name="TableCell34">
            <text:p text:style-name="P35"><text:span text:style-name="T36">Zupa krem z marchewki 200 ml .</text:span><text:span text:style-name="T37">7</text:span><text:span text:style-name="T38">,</text:span><text:span text:style-name="T39">9</text:span></text:p>
            <text:p text:style-name="P40">Kiełki 2g.lub nasiona dyni.</text:p>
            <text:p text:style-name="P41"><text:span text:style-name="T42">Risotto z mięsem i warzywami (ryż120g,sos mięsno jarzynowy 150g)</text:span><text:span text:style-name="T43">. 1,6,9</text:span></text:p>
            <text:p text:style-name="P44">Rzepka<text:s/>100g.</text:p>
            <text:p text:style-name="P45"><text:span text:style-name="T46">Kompot <text:s/>porzeczkowy 200ml</text:span><text:span text:style-name="T47">.9</text:span></text:p>
            <text:p text:style-name="P48"/>
            <text:p text:style-name="P49"/>
          </table:table-cell>
          <table:table-cell table:style-name="TableCell50">
            <text:p text:style-name="P51"><text:span text:style-name="T52">Budyń czekoladowy 150g.</text:span><text:span text:style-name="T53">1,7</text:span></text:p>
            <text:p text:style-name="P54">Pomarańcza100g.</text:p>
            <text:p text:style-name="P55"/>
          </table:table-cell>
        </table:table-row>
        <table:table-row table:style-name="TableRow56">
          <table:table-cell table:style-name="TableCell57">
            <text:p text:style-name="P58">04.01.</text:p>
            <text:p text:style-name="P59">2023r.</text:p>
            <text:p text:style-name="P60">Środa</text:p>
            <text:p text:style-name="P61"/>
          </table:table-cell>
          <table:table-cell table:style-name="TableCell62">
            <text:p text:style-name="P63"><text:span text:style-name="T64">Pieczywo mieszane 65g<text:s/></text:span><text:span text:style-name="T65">1</text:span><text:span text:style-name="T66"><text:s/></text:span><text:span text:style-name="T67">,</text:span><text:span text:style-name="T68"><text:s/></text:span><text:span text:style-name="T69">masło10g.</text:span><text:span text:style-name="T70">7</text:span><text:span text:style-name="T71">,jajko 1/2szt.</text:span><text:span text:style-name="T72">3,<text:s/></text:span><text:span text:style-name="T73"><text:s/>papryka 20g .</text:span></text:p>
            <text:p text:style-name="P74"><text:span text:style-name="T75">Kawa z mlekiem <text:s/>200ml.</text:span><text:span text:style-name="T76">1,7</text:span></text:p>
            <text:p text:style-name="P77">II- marchewka 40g.</text:p>
            <text:p text:style-name="P78"/>
            <text:p text:style-name="P79"/>
          </table:table-cell>
          <table:table-cell table:style-name="TableCell80">
            <text:p text:style-name="P81"><text:span text:style-name="T82">Zupa soczewicowa z ziemniakami 300ml.<text:s/></text:span><text:span text:style-name="T83">1,7,9</text:span><text:span text:style-name="T84"><text:s text:c="2"/></text:span></text:p>
            <text:p text:style-name="P85"><text:span text:style-name="T86">Gulasz z indyka 120g,</text:span><text:span text:style-name="T87">1,7</text:span></text:p>
            <text:p text:style-name="P88">Kasza jęczmienna 100g ,</text:p>
            <text:p text:style-name="P89">Sałatka z białej kapusty i ogórka kiszonego 100g.</text:p>
            <text:p text:style-name="P90"><text:span text:style-name="T91">nasiona słonecznika</text:span><text:span text:style-name="T92"><text:s/>11</text:span></text:p>
            <text:p text:style-name="P93"><text:span text:style-name="T94">Kompot <text:s/>owocowy 200ml.</text:span><text:span text:style-name="T95">9</text:span></text:p>
            <text:p text:style-name="P96"/>
          </table:table-cell>
          <table:table-cell table:style-name="TableCell97">
            <text:p text:style-name="P98"><text:span text:style-name="T99">Jogurt naturalny z jabłkiem i żurawiną 150g.<text:s/></text:span><text:span text:style-name="T100">7</text:span></text:p>
            <text:p text:style-name="P101">Wafel ryżowy 1szt.</text:p>
          </table:table-cell>
        </table:table-row>
        <table:table-row table:style-name="TableRow102">
          <table:table-cell table:style-name="TableCell103">
            <text:p text:style-name="P104">05.01.</text:p>
            <text:p text:style-name="P105">2023r.</text:p>
            <text:p text:style-name="P106">Czwartek</text:p>
            <text:p text:style-name="P107"/>
          </table:table-cell>
          <table:table-cell table:style-name="TableCell108">
            <text:p text:style-name="P109"><text:span text:style-name="T110">Pieczywo mieszane</text:span><text:span text:style-name="T111">1<text:s/></text:span><text:span text:style-name="T112">65g, masło10g.<text:s/></text:span><text:span text:style-name="T113">7</text:span></text:p>
            <text:p text:style-name="P114"><text:span text:style-name="T115">szynka 20g.<text:s/></text:span><text:span text:style-name="T116">1,9</text:span><text:span text:style-name="T117"><text:s/></text:span></text:p>
            <text:p text:style-name="P118">ogórek kiszony<text:s/>20g.</text:p>
            <text:p text:style-name="P119"><text:span text:style-name="T120">Kawa z mlekiem</text:span><text:span text:style-name="T121"><text:s/></text:span><text:span text:style-name="T122"><text:s/>200ml.<text:s/></text:span><text:span text:style-name="T123">1,7</text:span></text:p>
            <text:p text:style-name="P124">II-gruszka 100g.</text:p>
            <text:p text:style-name="P125"/>
          </table:table-cell>
          <table:table-cell table:style-name="TableCell126">
            <text:p text:style-name="P127"><text:span text:style-name="T128">Zupa jarzynowa z groszkiem<text:s/></text:span><text:span text:style-name="T129">z ziemniakami 300ml.</text:span><text:span text:style-name="T130">1,7,9</text:span></text:p>
            <text:p text:style-name="P131"><text:span text:style-name="T132">Makaron pełnoziarnisty<text:s/></text:span><text:span text:style-name="T133">1,3</text:span><text:span text:style-name="T134"><text:s/>z serem50g.</text:span><text:span text:style-name="T135">7</text:span><text:span text:style-name="T136"><text:s/>polewa jogurtowa 50g.</text:span><text:span text:style-name="T137">7</text:span></text:p>
            <text:p text:style-name="P138">Surówka z marchewki i jabłka 100g.</text:p>
            <text:p text:style-name="P139"><text:span text:style-name="T140">Kompot <text:s/></text:span><text:span text:style-name="T141">truskawkowy</text:span><text:span text:style-name="T142"><text:s/>200ml.</text:span><text:span text:style-name="T143">9</text:span></text:p>
            <text:p text:style-name="P144"/>
          </table:table-cell>
          <table:table-cell table:style-name="TableCell145">
            <text:p text:style-name="P146"><text:span text:style-name="T147">Kanapka z masłem 10g.</text:span><text:span text:style-name="T148">1,7<text:s/></text:span><text:span text:style-name="T149">pomidor 20g, ogórek 20g.</text:span></text:p>
            <text:p text:style-name="P150">Kefir 150ml.</text:p>
            <text:p text:style-name="P151"/>
          </table:table-cell>
        </table:table-row>
        <table:table-row table:style-name="TableRow152">
          <table:table-cell table:style-name="TableCell153">
            <text:p text:style-name="P154">09.01.</text:p>
            <text:p text:style-name="P155">2023r.</text:p>
            <text:p text:style-name="P156">Pon.</text:p>
          </table:table-cell>
          <table:table-cell table:style-name="TableCell157">
            <text:p text:style-name="P158"><text:span text:style-name="T159">Pieczywo mieszane<text:s/></text:span><text:span text:style-name="T160">1</text:span><text:span text:style-name="T161"><text:s/>65g, masło10g.<text:s/></text:span><text:span text:style-name="T162">7</text:span><text:span text:style-name="T163">,<text:s/></text:span><text:span text:style-name="T164">twarożek 3</text:span><text:span text:style-name="T165">0g</text:span><text:span text:style-name="T166">.</text:span><text:span text:style-name="T167">7</text:span></text:p>
            <text:p text:style-name="P168">Rzodkiewka 20g.</text:p>
            <text:p text:style-name="P169"><text:span text:style-name="T170">Kakao z mlekiem 200ml.</text:span><text:span text:style-name="T171">1,7</text:span></text:p>
            <text:p text:style-name="P172">II- kalarepka<text:s/>40g.</text:p>
            <text:p text:style-name="P173"/>
          </table:table-cell>
          <table:table-cell table:style-name="TableCell174">
            <text:p text:style-name="P175"><text:span text:style-name="T176">Zupa pomidorowa z makaronem 300ml. <text:s/></text:span><text:span text:style-name="T177">1,7,9</text:span></text:p>
            <text:p text:style-name="P178"><text:span text:style-name="T179">Kotlet rybny 60g.</text:span><text:span text:style-name="T180">1,3,4</text:span></text:p>
            <text:p text:style-name="P181">Ziemniaki 150g.</text:p>
            <text:p text:style-name="P182">Surówka z<text:s/>kapusty kiszonej<text:s/>z <text:s/>jabłkiem 100 g.</text:p>
            <text:p text:style-name="P183">Kompot <text:s/>porzeczkowy200ml.</text:p>
            <text:p text:style-name="P184"/>
          </table:table-cell>
          <table:table-cell table:style-name="TableCell185">
            <text:p text:style-name="P186"><text:span text:style-name="T187">Kanapka z masłem10g. i dżemem 10g.</text:span><text:span text:style-name="T188">1,7</text:span></text:p>
            <text:p text:style-name="P189">Herbatka rumiankowa<text:s/></text:p>
            <text:p text:style-name="P190">200 ml.</text:p>
            <text:p text:style-name="P191">Jabłko<text:s/>100g.</text:p>
            <text:p text:style-name="P192"/>
            <text:p text:style-name="P193"/>
          </table:table-cell>
        </table:table-row>
        <table:table-row table:style-name="TableRow194">
          <table:table-cell table:style-name="TableCell195">
            <text:p text:style-name="P196">10.01.</text:p>
            <text:p text:style-name="P197">2023r.</text:p>
            <text:p text:style-name="P198">Wtorek</text:p>
          </table:table-cell>
          <table:table-cell table:style-name="TableCell199">
            <text:p text:style-name="P200"><text:span text:style-name="T201">Pieczywo mieszane</text:span><text:span text:style-name="T202"><text:s/></text:span><text:span text:style-name="T203">65g<text:s/></text:span><text:span text:style-name="T204">1</text:span><text:span text:style-name="T205">, masło10g.<text:s/></text:span><text:span text:style-name="T206">7</text:span><text:span text:style-name="T207">, szynka drobiowa</text:span><text:span text:style-name="T208"><text:s/></text:span><text:span text:style-name="T209">20g.<text:s/></text:span><text:span text:style-name="T210">1,9</text:span></text:p>
            <text:p text:style-name="P211">pomidor 20 g.</text:p>
            <text:p text:style-name="P212">Herbata 200ml.<text:s/></text:p>
            <text:p text:style-name="P213">II-rzepka <text:s/>60g.</text:p>
          </table:table-cell>
          <table:table-cell table:style-name="TableCell214">
            <text:p text:style-name="P215"><text:span text:style-name="T216">Krupnik ryżowy 300ml.<text:s/></text:span><text:span text:style-name="T217">9 <text:s/></text:span></text:p>
            <text:p text:style-name="P218"><text:span text:style-name="T219">Kopytka z białym serem150g.</text:span><text:span text:style-name="T220">1,3,7</text:span></text:p>
            <text:p text:style-name="P221"><text:span text:style-name="T222">Polane masłem z bułką tartą 15g.</text:span><text:span text:style-name="T223">1,7</text:span></text:p>
            <text:p text:style-name="P224">Surówka z marchewki i jabłka 100g.<text:s/></text:p>
            <text:p text:style-name="P225">Kompot porzeczkowy 200ml.</text:p>
            <text:p text:style-name="P226"/>
          </table:table-cell>
          <table:table-cell table:style-name="TableCell227">
            <text:p text:style-name="P228"><text:span text:style-name="T229">Kasza manna na mleku 150g.</text:span><text:span text:style-name="T230">1,7</text:span></text:p>
            <text:p text:style-name="P231">Gruszka100g.</text:p>
            <text:p text:style-name="P232"/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11.01.</text:p>
            <text:p text:style-name="P237">2023r.</text:p>
            <text:p text:style-name="P238">Środa</text:p>
          </table:table-cell>
          <table:table-cell table:style-name="TableCell239">
            <text:p text:style-name="P240"><text:span text:style-name="T241">Pieczywo mieszane</text:span><text:span text:style-name="T242"><text:s/></text:span><text:span text:style-name="T243">65g.</text:span><text:span text:style-name="T244">1,<text:s/></text:span><text:span text:style-name="T245">masło10g.</text:span><text:span text:style-name="T246">7<text:s/></text:span><text:span text:style-name="T247">ser żółty 20g.</text:span><text:span text:style-name="T248">7</text:span></text:p>
            <text:p text:style-name="P249">Papryka 20g.</text:p>
            <text:p text:style-name="P250"><text:span text:style-name="T251">Kakao z mlekiem</text:span><text:span text:style-name="T252"><text:s/></text:span><text:span text:style-name="T253">200ml.<text:s/></text:span><text:span text:style-name="T254">1,7</text:span></text:p>
            <text:p text:style-name="P255">II-kalarepka 60g.</text:p>
            <text:p text:style-name="P256"/>
          </table:table-cell>
          <table:table-cell table:style-name="TableCell257">
            <text:p text:style-name="P258"><text:span text:style-name="T259">Zupa jarzynowa zabielana z zacierką 300ml.<text:s/></text:span><text:span text:style-name="T260">7,9</text:span><text:span text:style-name="T261"><text:s/></text:span></text:p>
            <text:p text:style-name="P262"><text:span text:style-name="T263">Kotlet mielony 70g.</text:span><text:span text:style-name="T264">1,3</text:span><text:span text:style-name="T265"><text:s/></text:span></text:p>
            <text:p text:style-name="P266">Ziemniaki 150g.</text:p>
            <text:p text:style-name="P267"><text:span text:style-name="T268">Surówka jarzynowa100g.</text:span><text:span text:style-name="T269">7,9</text:span></text:p>
            <text:p text:style-name="P270">Kompot<text:s/>owocowy<text:s/>200ml.</text:p>
            <text:p text:style-name="P271"/>
            <text:p text:style-name="P272"/>
            <text:p text:style-name="P273"/>
          </table:table-cell>
          <table:table-cell table:style-name="TableCell274">
            <text:p text:style-name="P275">Sałatka owocowa 100g.</text:p>
            <text:p text:style-name="P276">(jabłko, banan, winogrona)</text:p>
            <text:p text:style-name="P277">Chrupki kukurydziane<text:s/>1szt.</text:p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>12.01.</text:p>
            <text:p text:style-name="P283">2023r.</text:p>
            <text:p text:style-name="P284">Czwartek</text:p>
            <text:p text:style-name="P285"/>
          </table:table-cell>
          <table:table-cell table:style-name="TableCell286">
            <text:p text:style-name="P287"><text:span text:style-name="T288">Pieczywo mieszane</text:span><text:span text:style-name="T289">1<text:s/></text:span><text:span text:style-name="T290">65g, masło10g.<text:s/></text:span><text:span text:style-name="T291">7,</text:span></text:p>
            <text:p text:style-name="P292"><text:span text:style-name="T293">pasta z makreli <text:s/>40g.z ogórkiem kiszonym</text:span><text:span text:style-name="T294"><text:s/></text:span><text:span text:style-name="T295">20g</text:span><text:span text:style-name="T296">. 3,7</text:span><text:span text:style-name="T297"><text:s/></text:span></text:p>
            <text:p text:style-name="P298"><text:span text:style-name="T299">Herbata<text:s/></text:span><text:span text:style-name="T300"><text:s/></text:span><text:span text:style-name="T301">200ml.</text:span></text:p>
            <text:p text:style-name="P302"><text:span text:style-name="T303">II –kefir 150ml</text:span><text:span text:style-name="T304">.7</text:span></text:p>
            <text:p text:style-name="P305"/>
            <text:p text:style-name="P306"/>
          </table:table-cell>
          <table:table-cell table:style-name="TableCell307">
            <text:p text:style-name="P308"><text:span text:style-name="T309">Zupa grochowa z<text:s/></text:span><text:span text:style-name="T310">ziemniakami</text:span><text:span text:style-name="T311"><text:s/>300ml.<text:s/></text:span><text:span text:style-name="T312">7,9</text:span><text:span text:style-name="T313"><text:s/></text:span></text:p>
            <text:p text:style-name="P314"><text:span text:style-name="T315">Naleśnik 1szt.</text:span><text:span text:style-name="T316">1,3,7</text:span><text:span text:style-name="T317">z serem białym 50g.</text:span><text:span text:style-name="T318">7<text:s/></text:span><text:span text:style-name="T319">Mus truskawkowy 50g.</text:span></text:p>
            <text:p text:style-name="P320"><text:span text:style-name="T321">Surówka z marchewki i jabłka z selere</text:span><text:span text:style-name="T322">m</text:span><text:span text:style-name="T323">100g.<text:s/></text:span><text:span text:style-name="T324">7,9</text:span></text:p>
            <text:p text:style-name="P325">Kompot porzeczkowy 200ml.</text:p>
            <text:p text:style-name="P326"/>
            <text:p text:style-name="P327"/>
            <text:p text:style-name="P328"/>
          </table:table-cell>
          <table:table-cell table:style-name="TableCell329">
            <text:p text:style-name="P330"><text:span text:style-name="T331">Kanapka</text:span><text:span text:style-name="T332"><text:s/></text:span><text:span text:style-name="T333">z masłem 10g.</text:span><text:span text:style-name="T334">7<text:s/></text:span><text:span text:style-name="T335">ogórkiem 20g.i</text:span></text:p>
            <text:p text:style-name="P336">pomidorem 20g.<text:s/></text:p>
            <text:p text:style-name="P337">Herbata 200ml.</text:p>
            <text:p text:style-name="P338">Śliwka 100g.</text:p>
            <text:p text:style-name="P339"/>
          </table:table-cell>
        </table:table-row>
        <table:table-row table:style-name="TableRow340">
          <table:table-cell table:style-name="TableCell341">
            <text:p text:style-name="P342">13.01.</text:p>
            <text:p text:style-name="P343">2023r.</text:p>
            <text:p text:style-name="P344">Piątek</text:p>
          </table:table-cell>
          <table:table-cell table:style-name="TableCell345">
            <text:p text:style-name="P346"><text:span text:style-name="T347">Pieczywo mieszane 65g</text:span><text:span text:style-name="T348"><text:s/>.1<text:s/></text:span><text:span text:style-name="T349">masło10g.<text:s/></text:span><text:span text:style-name="T350">7</text:span></text:p>
            <text:p text:style-name="P351"><text:span text:style-name="T352">Pasta jajeczna 30g</text:span><text:span text:style-name="T353">. 1</text:span><text:span text:style-name="T354">,</text:span><text:span text:style-name="T355">9</text:span></text:p>
            <text:p text:style-name="P356">Ogórek kiszony 20g.</text:p>
            <text:p text:style-name="P357">Herbata 200ml.</text:p>
            <text:p text:style-name="P358"><text:span text:style-name="T359">II</text:span><text:span text:style-name="T360">-</text:span><text:span text:style-name="T361">kalarepka 40g.</text:span></text:p>
            <text:p text:style-name="P362"/>
          </table:table-cell>
          <table:table-cell table:style-name="TableCell363">
            <text:p text:style-name="P364"><text:span text:style-name="T365">Krupnik z kaszy pęczak ziemniakami 300ml.<text:s/></text:span><text:span text:style-name="T366">9</text:span></text:p>
            <text:p text:style-name="P367"><text:span text:style-name="T368">Spaghetti</text:span><text:span text:style-name="T369"><text:s text:c="2"/>z mięsem i warzywami200g. (sos100g.ryż 100g.)</text:span><text:span text:style-name="T370"><text:s/>1,7,9</text:span></text:p>
            <text:p text:style-name="P371">Marchewka słupki 100g.</text:p>
            <text:p text:style-name="P372">Kompot <text:s/>owocowy 200ml.</text:p>
            <text:p text:style-name="P373"/>
          </table:table-cell>
          <table:table-cell table:style-name="TableCell374">
            <text:p text:style-name="P375"><text:span text:style-name="T376">Budyń czekoladowy 150g.<text:s/></text:span><text:span text:style-name="T377">1,7</text:span></text:p>
            <text:p text:style-name="P378">Wafel ryżowy 1 szt.</text:p>
            <text:p text:style-name="P379">Jabłko 100g.</text:p>
            <text:p text:style-name="P380"/>
          </table:table-cell>
        </table:table-row>
        <table:table-row table:style-name="TableRow381">
          <table:table-cell table:style-name="TableCell382">
            <text:p text:style-name="P383">16.01.</text:p>
            <text:p text:style-name="P384">2023r.</text:p>
            <text:p text:style-name="P385">Pon.</text:p>
            <text:p text:style-name="P386"/>
            <text:p text:style-name="P387"/>
          </table:table-cell>
          <table:table-cell table:style-name="TableCell388">
            <text:p text:style-name="P389"><text:span text:style-name="T390">Pieczywo mieszane65g<text:s/></text:span><text:span text:style-name="T391">1,</text:span><text:span text:style-name="T392">masło 10g.<text:s/></text:span><text:span text:style-name="T393">7</text:span><text:span text:style-name="T394"><text:s/>dżem 10g</text:span><text:span text:style-name="T395">.</text:span></text:p>
            <text:p text:style-name="P396"><text:span text:style-name="T397">Kakao z mlekiem200ml.</text:span><text:span text:style-name="T398">1,7</text:span></text:p>
            <text:p text:style-name="P399">II- marchewka 60g.</text:p>
            <text:p text:style-name="P400"/>
          </table:table-cell>
          <table:table-cell table:style-name="TableCell401">
            <text:p text:style-name="P402"><text:span text:style-name="T403">Zupa pomidorowa z makaronem pełnoziarnistym</text:span><text:span text:style-name="T404"><text:s/></text:span><text:span text:style-name="T405">300ml.</text:span><text:span text:style-name="T406">1,6,7,9</text:span></text:p>
            <text:p text:style-name="P407"><text:span text:style-name="T408">Kotlet rybny 70g<text:s/></text:span><text:span text:style-name="T409">.1,3,4</text:span></text:p>
            <text:p text:style-name="P410">Ziemniaki 150g,</text:p>
            <text:p text:style-name="P411">Surówka z kiszonej kapusty i jabłka 100g.</text:p>
            <text:p text:style-name="P412">Kompot <text:s/>porzeczkowy200ml.</text:p>
          </table:table-cell>
          <table:table-cell table:style-name="TableCell413">
            <text:p text:style-name="P414"><text:span text:style-name="T415">Jogurt naturalny z bananem 150g.<text:s/></text:span><text:span text:style-name="T416">7</text:span></text:p>
            <text:p text:style-name="P417"><text:span text:style-name="T418">Nasiona słonecznika 2g.</text:span><text:span text:style-name="T419">11</text:span></text:p>
            <text:p text:style-name="P420"><text:span text:style-name="T421">Pieczywo chrupkie 1szt.</text:span><text:span text:style-name="T422">1</text:span></text:p>
          </table:table-cell>
        </table:table-row>
      </table:table>
      <text:p text:style-name="P423"/>
      <text:p text:style-name="P424">Woda do picia dla dzieci jest dostępna non stop na życzenie dziecka.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NUMERY ALERGENÓW WYSTĘPUJĄCYCH W POSIŁKACH:</text:p>
      <text:p text:style-name="P434">1.Zboża zawierające gluten</text:p>
      <text:p text:style-name="P435">2.Skorupiaki i produkty pochodne</text:p>
      <text:p text:style-name="P436">3.Jaja i produkty pochodne</text:p>
      <text:p text:style-name="P437">4.Ryby i produkty pochodne</text:p>
      <text:p text:style-name="P438">5.Orzeszki ziemne ( arachidowe)</text:p>
      <text:p text:style-name="P439">6.Soja i produkty pochodne</text:p>
      <text:p text:style-name="P440">7.Mleko i produkty pochodne</text:p>
      <text:p text:style-name="P441">8.Orzechy</text:p>
      <text:p text:style-name="P442">9.Seler i produkty pochodne</text:p>
      <text:p text:style-name="P443">10.Gorczyca i produkty pochodne</text:p>
      <text:p text:style-name="P444">11.Nasiona sezamu i produkty pochodne</text:p>
      <text:p text:style-name="P445">12.Dwutlenek siarki</text:p>
      <text:p text:style-name="P446">13.Łubin</text:p>
      <text:p text:style-name="Standard"><text:span text:style-name="T447">14.Mięcza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Jarząbek</meta:initial-creator>
    <dc:creator>PS43 Kielce</dc:creator>
    <meta:creation-date>2022-12-30T09:14:00Z</meta:creation-date>
    <dc:date>2023-01-02T08:11:00Z</dc:date>
    <meta:print-date>2022-12-30T09:17:00Z</meta:print-date>
    <meta:template xlink:href="Normal" xlink:type="simple"/>
    <meta:editing-cycles>4</meta:editing-cycles>
    <meta:editing-duration>PT254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0" meta:character-count="3846" meta:row-count="27" meta:non-whitespace-character-count="3303"/>
  </office:meta>
</office:document-meta>
</file>