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dziny dostępności nauczycieli – grupa I – luty 2023r.</text:p>
      <text:p text:style-name="P2"/>
      <text:p text:style-name="P1"/>
      <text:p text:style-name="P1">Jolanta Drozd – 13 lutego – godz. 11.30-12.30</text:p>
      <text:p text:style-name="P1"><text:s text:c="27"/>20 lutego – godz. 14.00-15.00</text:p>
      <text:p text:style-name="P1"><text:s text:c="27"/>27 lutego – godz. 11.30-12.30</text:p>
      <text:p text:style-name="P1"/>
      <text:p text:style-name="P1"/>
      <text:p text:style-name="P1">Monika Jaroszewska – 16 lutego – godz. 15.30-16.30</text:p>
      <text:p text:style-name="P1"><text:s text:c="38"/>21 lutego – godz. 10.30-11.30</text:p>
      <text:p text:style-name="P1"><text:s text:c="38"/>28 lutego – godz.10.30-11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2S</meta:editing-duration>
    <meta:editing-cycles>4</meta:editing-cycles>
    <meta:generator>OpenOffice/4.1.13$Win32 OpenOffice.org_project/4113m1$Build-9810</meta:generator>
    <dc:date>2023-02-02T11:04:22.88</dc:date>
    <meta:document-statistic meta:table-count="0" meta:image-count="0" meta:object-count="0" meta:page-count="1" meta:paragraph-count="7" meta:word-count="44" meta:character-count="395"/>
    <meta:user-defined meta:name="Info 1"/>
    <meta:user-defined meta:name="Info 2"/>
    <meta:user-defined meta:name="Info 3"/>
    <meta:user-defined meta:name="Info 4"/>
  </office:meta>
</office:document-meta>
</file>