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 style:min-row-height="0.8715in" style:use-optimal-row-height="false"/>
    </style:style>
    <style:style style:name="TableCell58" style:family="table-cell">
      <style:table-cell-properties fo:border="0.0069in solid #000001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1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6" style:family="table-row">
      <style:table-row-properties style:min-row-height="0.8715in" style:use-optimal-row-height="false"/>
    </style:style>
    <style:style style:name="TableCell1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3" style:family="table-row">
      <style:table-row-properties style:min-row-height="1.2965in" style:use-optimal-row-height="false"/>
    </style:style>
    <style:style style:name="TableCell144" style:family="table-cell">
      <style:table-cell-properties fo:border="0.0069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1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1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 style:min-row-height="1.1583in" style:use-optimal-row-height="false"/>
    </style:style>
    <style:style style:name="TableCell1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1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2" style:family="table-row">
      <style:table-row-properties style:min-row-height="0.8715in" style:use-optimal-row-height="false"/>
    </style:style>
    <style:style style:name="TableCell2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1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069in solid #000001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1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5" style:family="table-row">
      <style:table-row-properties style:min-row-height="1.4666in" style:use-optimal-row-height="false"/>
    </style:style>
    <style:style style:name="TableCell266" style:family="table-cell">
      <style:table-cell-properties fo:border="0.0069in solid #000001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1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1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069in solid #000001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5" style:family="table-row">
      <style:table-row-properties style:min-row-height="1.1722in" style:use-optimal-row-height="false"/>
    </style:style>
    <style:style style:name="TableCell316" style:family="table-cell">
      <style:table-cell-properties fo:border="0.0069in solid #000001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1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1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3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4" style:family="table-row">
      <style:table-row-properties style:min-row-height="1.4416in"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T3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T3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 style:min-row-height="0.5847in" style:use-optimal-row-height="false"/>
    </style:style>
    <style:style style:name="TableCell40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0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31" style:parent-style-name="Standard" style:family="paragraph">
      <style:text-properties fo:font-size="16pt" style:font-size-asian="16pt" style:font-size-complex="16pt"/>
    </style:style>
    <style:style style:name="P432" style:parent-style-name="Standard" style:family="paragraph">
      <style:text-properties fo:font-size="16pt" style:font-size-asian="16pt" style:font-size-complex="16pt"/>
    </style:style>
    <style:style style:name="P433" style:parent-style-name="Standard" style:family="paragraph">
      <style:text-properties fo:font-size="16pt" style:font-size-asian="16pt" style:font-size-complex="16pt"/>
    </style:style>
    <style:style style:name="P43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27.02.</text:p>
            <text:p text:style-name="P18">2023r.</text:p>
            <text:p text:style-name="P19">Pon.</text:p>
          </table:table-cell>
          <table:table-cell table:style-name="TableCell20">
            <text:p text:style-name="P21"><text:span text:style-name="T22">Pieczywo mieszane<text:s/></text:span><text:span text:style-name="T23">1<text:s/></text:span><text:span text:style-name="T24">65g, masło10g.<text:s/></text:span><text:span text:style-name="T25">7</text:span><text:span text:style-name="T26">,miód 10g.</text:span></text:p>
            <text:p text:style-name="P27"><text:span text:style-name="T28">Zupa mleczna z płatkami owsianymi <text:s/>250 ml</text:span><text:span text:style-name="T29">. 1,7</text:span></text:p>
            <text:p text:style-name="P30">Herbata z cytryną 200ml .</text:p>
            <text:p text:style-name="P31">II- ogórek 60g.</text:p>
            <text:p text:style-name="P32"/>
            <text:p text:style-name="P33"/>
          </table:table-cell>
          <table:table-cell table:style-name="TableCell34">
            <text:p text:style-name="P35"><text:span text:style-name="T36">Zupa krem z marchewki 200 ml .</text:span><text:span text:style-name="T37">7</text:span><text:span text:style-name="T38">,</text:span><text:span text:style-name="T39">9</text:span></text:p>
            <text:p text:style-name="P40">Kiełki 2g.lub nasiona dyni.</text:p>
            <text:p text:style-name="P41"><text:span text:style-name="T42">Risotto z mięsem i warzywami (ryż120g,sos mięsno jarzynowy 150g)</text:span><text:span text:style-name="T43">. 1,6,9</text:span></text:p>
            <text:p text:style-name="P44">Rzepka 100g.</text:p>
            <text:p text:style-name="P45"><text:span text:style-name="T46">Kompot <text:s/>porzeczkow</text:span><text:span text:style-name="T47">o jabłkowy</text:span><text:span text:style-name="T48"><text:s/>200ml</text:span><text:span text:style-name="T49">.9</text:span></text:p>
            <text:p text:style-name="P50"/>
          </table:table-cell>
          <table:table-cell table:style-name="TableCell51">
            <text:p text:style-name="P52"><text:span text:style-name="T53">Budyń czekoladowy 150g.</text:span><text:span text:style-name="T54">1,7</text:span></text:p>
            <text:p text:style-name="P55">Pomarańcza100g.</text:p>
            <text:p text:style-name="P56"/>
          </table:table-cell>
        </table:table-row>
        <table:table-row table:style-name="TableRow57">
          <table:table-cell table:style-name="TableCell58">
            <text:p text:style-name="P59">28.02.</text:p>
            <text:p text:style-name="P60">2023r.</text:p>
            <text:p text:style-name="P61">Wt.</text:p>
          </table:table-cell>
          <table:table-cell table:style-name="TableCell62">
            <text:p text:style-name="P63"><text:span text:style-name="T64">Pieczywo mieszane 65g<text:s/></text:span><text:span text:style-name="T65">1<text:s/></text:span><text:span text:style-name="T66">, masło10g.</text:span><text:span text:style-name="T67">7</text:span><text:span text:style-name="T68">,</text:span></text:p>
            <text:p text:style-name="P69"><text:span text:style-name="T70">Pasta jajeczna 20g.</text:span><text:span text:style-name="T71">3,7<text:s/></text:span><text:span text:style-name="T72"><text:s/>papryka 20g .</text:span></text:p>
            <text:p text:style-name="P73"><text:span text:style-name="T74">Kawa z mlekiem <text:s/>200ml.</text:span><text:span text:style-name="T75">1,7</text:span></text:p>
            <text:p text:style-name="P76">II-gruszka 100g.</text:p>
            <text:p text:style-name="P77"/>
          </table:table-cell>
          <table:table-cell table:style-name="TableCell78">
            <text:p text:style-name="P79"><text:span text:style-name="T80">Z</text:span><text:span text:style-name="T81">alewajka z<text:s/></text:span><text:span text:style-name="T82">ziemniakami 300ml.</text:span><text:span text:style-name="T83">1,7,9</text:span></text:p>
            <text:p text:style-name="P84"><text:span text:style-name="T85">Makaron pełnoziarnisty<text:s/></text:span><text:span text:style-name="T86">1,3</text:span><text:span text:style-name="T87"><text:s/>z serem50g.</text:span><text:span text:style-name="T88">7</text:span><text:span text:style-name="T89"><text:s/>mus truskawkowy 50g.</text:span></text:p>
            <text:p text:style-name="P90">Surówka z marchewki i jabłka 100g.</text:p>
            <text:p text:style-name="P91"><text:span text:style-name="T92">Kompot <text:s/></text:span><text:span text:style-name="T93">owocowy</text:span><text:span text:style-name="T94"><text:s/>200ml.</text:span><text:span text:style-name="T95">9</text:span></text:p>
            <text:p text:style-name="P96"/>
          </table:table-cell>
          <table:table-cell table:style-name="TableCell97">
            <text:p text:style-name="P98"><text:span text:style-name="T99">Kanapka z masłem 10g.</text:span><text:span text:style-name="T100">1,7<text:s/></text:span><text:span text:style-name="T101">szynka 20g.</text:span><text:span text:style-name="T102"><text:s/></text:span><text:span text:style-name="T103">pomidor 20g, ogórek 20g.</text:span></text:p>
            <text:p text:style-name="P104">Herbata<text:s/>200ml.</text:p>
            <text:p text:style-name="P105"/>
          </table:table-cell>
        </table:table-row>
        <table:table-row table:style-name="TableRow106">
          <table:table-cell table:style-name="TableCell107">
            <text:p text:style-name="P108">01.03.</text:p>
            <text:p text:style-name="P109">2023r.</text:p>
            <text:p text:style-name="P110">Śr.</text:p>
          </table:table-cell>
          <table:table-cell table:style-name="TableCell111">
            <text:p text:style-name="P112"><text:span text:style-name="T113">Pieczywo mieszane</text:span><text:span text:style-name="T114">1<text:s/></text:span><text:span text:style-name="T115">65g, masło10g.<text:s/></text:span><text:span text:style-name="T116">7</text:span></text:p>
            <text:p text:style-name="P117"><text:span text:style-name="T118">szynka 20g.<text:s/></text:span><text:span text:style-name="T119">1</text:span></text:p>
            <text:p text:style-name="P120">pomidor 20g.</text:p>
            <text:p text:style-name="P121"><text:span text:style-name="T122">Kawa z mlekiem</text:span><text:span text:style-name="T123"><text:s/></text:span><text:span text:style-name="T124"><text:s/>200ml.<text:s/></text:span><text:span text:style-name="T125">1,7</text:span></text:p>
            <text:p text:style-name="P126">II-Rzepka 60g.</text:p>
            <text:p text:style-name="P127"/>
          </table:table-cell>
          <table:table-cell table:style-name="TableCell128">
            <text:p text:style-name="P129"><text:span text:style-name="T130">Zupa pomidorowa z makaronem 300ml. <text:s/></text:span><text:span text:style-name="T131">1,7,9</text:span></text:p>
            <text:p text:style-name="P132"><text:span text:style-name="T133">Kotlet rybny 60g.</text:span><text:span text:style-name="T134">1,3,4</text:span></text:p>
            <text:p text:style-name="P135">Ziemniaki 150g.</text:p>
            <text:p text:style-name="P136">Surówka z kapusty kiszonej z <text:s/>jabłkiem 100 g.</text:p>
            <text:p text:style-name="P137">Kompot <text:s/>porzeczkowy200ml .</text:p>
          </table:table-cell>
          <table:table-cell table:style-name="TableCell138">
            <text:p text:style-name="P139"><text:span text:style-name="T140">Jogurt naturalny z jabłkiem i żurawiną i orzechy (5g)150g.<text:s/></text:span><text:span text:style-name="T141">7</text:span></text:p>
            <text:p text:style-name="P142">Wafel ryżowy 1szt<text:s/></text:p>
          </table:table-cell>
        </table:table-row>
        <table:table-row table:style-name="TableRow143">
          <table:table-cell table:style-name="TableCell144">
            <text:p text:style-name="P145">02.03.</text:p>
            <text:p text:style-name="P146">2023r.</text:p>
            <text:p text:style-name="P147">Czw.</text:p>
          </table:table-cell>
          <table:table-cell table:style-name="TableCell148">
            <text:p text:style-name="P149"><text:span text:style-name="T150">Pieczywo mieszane<text:s/></text:span><text:span text:style-name="T151">1</text:span><text:span text:style-name="T152"><text:s/>65g, masło10g.<text:s/></text:span><text:span text:style-name="T153">7</text:span><text:span text:style-name="T154">, twarożek 30g</text:span><text:span text:style-name="T155">.7</text:span></text:p>
            <text:p text:style-name="P156">Dżem 10g.</text:p>
            <text:p text:style-name="P157"><text:span text:style-name="T158">Kakao z mlekiem 200ml.</text:span><text:span text:style-name="T159">1,7</text:span></text:p>
            <text:p text:style-name="P160">II- kalarepka 40g.</text:p>
          </table:table-cell>
          <table:table-cell table:style-name="TableCell161">
            <text:p text:style-name="P162"><text:span text:style-name="T163">Zupa soczewicowa z ziemniakami 300ml.<text:s/></text:span><text:span text:style-name="T164">1,7,9</text:span><text:span text:style-name="T165"><text:s text:c="2"/></text:span></text:p>
            <text:p text:style-name="P166"><text:span text:style-name="T167">Gulasz z indyka 120g,</text:span><text:span text:style-name="T168">1,7</text:span></text:p>
            <text:p text:style-name="P169">Kasza jęczmienna 100g ,</text:p>
            <text:p text:style-name="P170">Surówka z kapusty pekińskiej 100g.</text:p>
            <text:p text:style-name="P171">Kompot <text:s/>owocowy 200ml.</text:p>
          </table:table-cell>
          <table:table-cell table:style-name="TableCell172">
            <text:p text:style-name="P173"><text:span text:style-name="T174">Kanapka z masłem10g. i serem żółtym10g.</text:span><text:span text:style-name="T175">1,7</text:span></text:p>
            <text:p text:style-name="P176"><text:span text:style-name="T177">Papryka 20g</text:span><text:span text:style-name="T178">.</text:span></text:p>
            <text:p text:style-name="P179">Herbatka rumiankowa<text:s/></text:p>
            <text:p text:style-name="P180">200 ml.</text:p>
            <text:p text:style-name="P181">Jabłko 100g.</text:p>
          </table:table-cell>
        </table:table-row>
        <table:table-row table:style-name="TableRow182">
          <table:table-cell table:style-name="TableCell183">
            <text:p text:style-name="P184">03.03.</text:p>
            <text:p text:style-name="P185">2023r.</text:p>
            <text:p text:style-name="P186">Pt.</text:p>
          </table:table-cell>
          <table:table-cell table:style-name="TableCell187">
            <text:p text:style-name="P188"><text:span text:style-name="T189">Pieczywo mieszane</text:span><text:span text:style-name="T190"><text:s/></text:span><text:span text:style-name="T191">65g<text:s/></text:span><text:span text:style-name="T192">1</text:span><text:span text:style-name="T193">, masło10g.<text:s/></text:span><text:span text:style-name="T194">7</text:span><text:span text:style-name="T195">, szynka drobiowa</text:span><text:span text:style-name="T196"><text:s/></text:span><text:span text:style-name="T197">20g.<text:s/></text:span><text:span text:style-name="T198">1,9</text:span></text:p>
            <text:p text:style-name="P199">pomidor 20 g.</text:p>
            <text:p text:style-name="P200">Herbata 200ml.<text:s/></text:p>
            <text:p text:style-name="P201">II-rzepka <text:s/>60g.</text:p>
          </table:table-cell>
          <table:table-cell table:style-name="TableCell202">
            <text:p text:style-name="P203"><text:span text:style-name="T204">Krupnik ryżowy 300ml.<text:s/></text:span><text:span text:style-name="T205">9 <text:s/></text:span></text:p>
            <text:p text:style-name="P206"><text:span text:style-name="T207">Kopytka z białym serem150g.</text:span><text:span text:style-name="T208">1,3,7</text:span></text:p>
            <text:p text:style-name="P209"><text:span text:style-name="T210">Polane masłem z bułką tartą 15g.</text:span><text:span text:style-name="T211">1,7</text:span></text:p>
            <text:p text:style-name="P212">Surówka z marchewki i jabłka 100g.<text:s/></text:p>
            <text:p text:style-name="P213">Kompot porzeczkowy 200ml.</text:p>
            <text:p text:style-name="P214"/>
          </table:table-cell>
          <table:table-cell table:style-name="TableCell215">
            <text:p text:style-name="P216"><text:span text:style-name="T217">Kasza manna na mleku 150g.</text:span><text:span text:style-name="T218">1,7<text:s/></text:span></text:p>
            <text:p text:style-name="P219">Jabłko 100g.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06.03.</text:p>
            <text:p text:style-name="P225">2023r.</text:p>
            <text:p text:style-name="P226">Pon.</text:p>
          </table:table-cell>
          <table:table-cell table:style-name="TableCell227">
            <text:p text:style-name="P228"><text:span text:style-name="T229">Pieczywo mieszane</text:span><text:span text:style-name="T230"><text:s/></text:span><text:span text:style-name="T231">65g.</text:span><text:span text:style-name="T232">1,<text:s/></text:span><text:span text:style-name="T233">masło10g.</text:span><text:span text:style-name="T234">7<text:s/></text:span><text:span text:style-name="T235">ser żółty 20g.</text:span><text:span text:style-name="T236">7</text:span></text:p>
            <text:p text:style-name="P237">Papryka 20g.</text:p>
            <text:p text:style-name="P238"><text:span text:style-name="T239">Kakao z mlekiem</text:span><text:span text:style-name="T240"><text:s/></text:span><text:span text:style-name="T241">200ml.<text:s/></text:span><text:span text:style-name="T242">1,7</text:span></text:p>
            <text:p text:style-name="P243">II-kalarepka 60g.</text:p>
            <text:p text:style-name="P244"/>
          </table:table-cell>
          <table:table-cell table:style-name="TableCell245">
            <text:p text:style-name="P246"><text:span text:style-name="T247">Zupa jarzynowa zabielana z makaronem 300ml.<text:s/></text:span><text:span text:style-name="T248">7,9</text:span><text:span text:style-name="T249"><text:s/></text:span></text:p>
            <text:p text:style-name="P250"><text:span text:style-name="T251">Kotlet mielony 70g.</text:span><text:span text:style-name="T252">1,3</text:span><text:span text:style-name="T253"><text:s/></text:span></text:p>
            <text:p text:style-name="P254">Ziemniaki 150g.</text:p>
            <text:p text:style-name="P255"><text:span text:style-name="T256">Surówka wielowarzywna100g.</text:span><text:span text:style-name="T257">7,9</text:span></text:p>
            <text:p text:style-name="P258">Kompot owocowy 200ml.</text:p>
          </table:table-cell>
          <table:table-cell table:style-name="TableCell259">
            <text:p text:style-name="P260">Sałatka owocowa 100g.</text:p>
            <text:p text:style-name="P261">(jabłko, banan, winogrona)</text:p>
            <text:p text:style-name="P262">Chrupki kukurydziane 1szt.</text:p>
            <text:p text:style-name="P263"/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07.03.</text:p>
            <text:p text:style-name="P268">2023r.</text:p>
            <text:p text:style-name="P269">Wt.</text:p>
          </table:table-cell>
          <table:table-cell table:style-name="TableCell270">
            <text:p text:style-name="P271"><text:span text:style-name="T272">Pieczywo mieszane</text:span><text:span text:style-name="T273">1<text:s/></text:span><text:span text:style-name="T274">65g, masło10g.<text:s/></text:span><text:span text:style-name="T275">7,</text:span></text:p>
            <text:p text:style-name="P276"><text:span text:style-name="T277">pasta z makreli <text:s/>40g.z ogórkiem kiszonym</text:span><text:span text:style-name="T278"><text:s/></text:span><text:span text:style-name="T279">20g</text:span><text:span text:style-name="T280">. 3,7</text:span><text:span text:style-name="T281"><text:s/></text:span></text:p>
            <text:p text:style-name="P282"><text:span text:style-name="T283">Herbata<text:s/></text:span><text:span text:style-name="T284"><text:s/></text:span><text:span text:style-name="T285">200ml.</text:span></text:p>
            <text:p text:style-name="P286"><text:span text:style-name="T287">II –kefir 150ml</text:span><text:span text:style-name="T288">.7</text:span></text:p>
          </table:table-cell>
          <table:table-cell table:style-name="TableCell289">
            <text:p text:style-name="P290"><text:span text:style-name="T291">Zupa grochowa z ziemniakami 300ml.<text:s/></text:span><text:span text:style-name="T292">7,9</text:span><text:span text:style-name="T293"><text:s/></text:span></text:p>
            <text:p text:style-name="P294"><text:span text:style-name="T295">Naleśnik 1szt.</text:span><text:span text:style-name="T296">1,3,7</text:span><text:span text:style-name="T297">z serem białym 50g.</text:span><text:span text:style-name="T298">7<text:s/></text:span><text:span text:style-name="T299">Mus truskawkowy 50g.</text:span></text:p>
            <text:p text:style-name="P300"><text:span text:style-name="T301">Surówka z marchewki i jabłka z selerem100g.<text:s/></text:span><text:span text:style-name="T302">7,9</text:span></text:p>
            <text:p text:style-name="P303">Kompot porzeczkowy 200ml.</text:p>
          </table:table-cell>
          <table:table-cell table:style-name="TableCell304">
            <text:p text:style-name="P305"><text:span text:style-name="T306">Kanapka</text:span><text:span text:style-name="T307"><text:s/></text:span><text:span text:style-name="T308">z masłem 10g.</text:span><text:span text:style-name="T309">7<text:s/></text:span><text:span text:style-name="T310">ogórkiem 20g.i</text:span></text:p>
            <text:p text:style-name="P311">pomidorem 20g.<text:s/></text:p>
            <text:p text:style-name="P312">Herbata 200ml.</text:p>
            <text:p text:style-name="P313">Mandarynka 100g.</text:p>
            <text:p text:style-name="P314"/>
          </table:table-cell>
        </table:table-row>
        <table:table-row table:style-name="TableRow315">
          <table:table-cell table:style-name="TableCell316">
            <text:p text:style-name="P317">08.03.</text:p>
            <text:p text:style-name="P318">2023r.</text:p>
            <text:p text:style-name="P319">Śr.</text:p>
          </table:table-cell>
          <table:table-cell table:style-name="TableCell320">
            <text:p text:style-name="P321"><text:span text:style-name="T322">Pieczywo mieszane 65g</text:span><text:span text:style-name="T323"><text:s/>.1<text:s/></text:span><text:span text:style-name="T324">masło10g.<text:s/></text:span><text:span text:style-name="T325">7</text:span><text:span text:style-name="T326"><text:s/>szynka 20g. sałata 2g.</text:span><text:span text:style-name="T327"><text:s/>papryka</text:span><text:span text:style-name="T328"><text:s/>20g.</text:span></text:p>
            <text:p text:style-name="P329"><text:span text:style-name="T330">Kakao z mlekiem 200ml.</text:span><text:span text:style-name="T331">1,7</text:span></text:p>
            <text:p text:style-name="P332"><text:span text:style-name="T333">II</text:span><text:span text:style-name="T334">-</text:span><text:span text:style-name="T335">kalarepka 40g.</text:span></text:p>
            <text:p text:style-name="P336"/>
          </table:table-cell>
          <table:table-cell table:style-name="TableCell337">
            <text:p text:style-name="P338"><text:span text:style-name="T339">Krupnik z kaszy pęczak ziemniakami 300ml.<text:s/></text:span><text:span text:style-name="T340">9</text:span></text:p>
            <text:p text:style-name="P341"><text:span text:style-name="T342">Spaghetti <text:s/>z mięsem i warzywami200g.<text:s/></text:span><text:span text:style-name="T343"><text:s/>1,7,9</text:span></text:p>
            <text:p text:style-name="P344">Marchewka słupki 100g.</text:p>
            <text:p text:style-name="P345">Kompot <text:s/>owocowy 200ml.</text:p>
          </table:table-cell>
          <table:table-cell table:style-name="TableCell346">
            <text:p text:style-name="P347"><text:span text:style-name="T348">Kasza manna na mleku<text:s/></text:span><text:span text:style-name="T349">150g.<text:s/></text:span><text:span text:style-name="T350">1,7</text:span></text:p>
            <text:p text:style-name="P351">Wafel ryżowy 1 szt.</text:p>
            <text:p text:style-name="P352">Jabłko 100g.</text:p>
            <text:p text:style-name="P353"/>
          </table:table-cell>
        </table:table-row>
        <table:table-row table:style-name="TableRow354">
          <table:table-cell table:style-name="TableCell355">
            <text:p text:style-name="P356">09.03.</text:p>
            <text:p text:style-name="P357">2023r.</text:p>
            <text:p text:style-name="P358">Czw.</text:p>
            <text:p text:style-name="P359"/>
            <text:p text:style-name="P360"/>
          </table:table-cell>
          <table:table-cell table:style-name="TableCell361">
            <text:p text:style-name="P362"><text:span text:style-name="T363">Pieczywo mieszane65g<text:s/></text:span><text:span text:style-name="T364">1,</text:span><text:span text:style-name="T365">masło 10g.<text:s/></text:span><text:span text:style-name="T366">7</text:span><text:span text:style-name="T367"><text:s/>dżem 10g</text:span><text:span text:style-name="T368">.</text:span></text:p>
            <text:p text:style-name="P369"><text:span text:style-name="T370">Zupa mleczna z płatkami owsianymi 250ml.</text:span><text:span text:style-name="T371">1,7</text:span></text:p>
            <text:p text:style-name="P372">II- papryka 60g.</text:p>
            <text:p text:style-name="P373"/>
          </table:table-cell>
          <table:table-cell table:style-name="TableCell374">
            <text:p text:style-name="P375"><text:span text:style-name="T376">Zupa<text:s/></text:span><text:span text:style-name="T377">kalafiorowa<text:s/></text:span><text:span text:style-name="T378">z makaronem pełnoziarnistym</text:span><text:span text:style-name="T379"><text:s/></text:span><text:span text:style-name="T380">300ml.</text:span><text:span text:style-name="T381">1,6,7,9</text:span></text:p>
            <text:p text:style-name="P382"><text:span text:style-name="T383">Pulpet drobiowy 6</text:span><text:span text:style-name="T384">0g<text:s/></text:span><text:span text:style-name="T385">.1,3</text:span></text:p>
            <text:p text:style-name="P386"><text:span text:style-name="T387">Sos pomidorowy 50g.</text:span><text:span text:style-name="T388">1,7</text:span></text:p>
            <text:p text:style-name="P389">Ziemniaki 150g,</text:p>
            <text:p text:style-name="P390">Sałata lodowa z rzodkiewką<text:s/>100g.</text:p>
            <text:p text:style-name="P391">Kompot <text:s/>porzeczkowo jabłkowy200ml.</text:p>
          </table:table-cell>
          <table:table-cell table:style-name="TableCell392">
            <text:p text:style-name="P393"><text:span text:style-name="T394">Jogurt naturalny z bananem 150g.<text:s/></text:span><text:span text:style-name="T395">7</text:span></text:p>
            <text:p text:style-name="P396"><text:span text:style-name="T397">Wafel zbożowy1szt.</text:span><text:span text:style-name="T398">1</text:span></text:p>
          </table:table-cell>
        </table:table-row>
        <table:table-row table:style-name="TableRow399">
          <table:table-cell table:style-name="TableCell400">
            <text:p text:style-name="P401">10.03.</text:p>
            <text:p text:style-name="P402">2023r.</text:p>
            <text:p text:style-name="P403">Pt.</text:p>
          </table:table-cell>
          <table:table-cell table:style-name="TableCell404">
            <text:p text:style-name="P405"><text:span text:style-name="T406">Pieczywo mieszane65g</text:span><text:span text:style-name="T407">.1</text:span><text:span text:style-name="T408">,</text:span></text:p>
            <text:p text:style-name="P409"><text:span text:style-name="T410">Masło 10g.<text:s/></text:span><text:span text:style-name="T411">7<text:s/></text:span><text:span text:style-name="T412">Polędwica sopocka 20g.</text:span></text:p>
            <text:p text:style-name="P413">Pomidor 20g. sałata 2g.</text:p>
            <text:p text:style-name="P414">Kawa z mlekiem 200ml.</text:p>
            <text:p text:style-name="P415">II-Rzepka 60g.</text:p>
          </table:table-cell>
          <table:table-cell table:style-name="TableCell416">
            <text:p text:style-name="P417">Zupa pomidorowa z ryżem 200ml.7,9</text:p>
            <text:p text:style-name="P418">Pierogi z kapustą i mięsem 180g.1</text:p>
            <text:p text:style-name="P419">Marchewka do chrupania 100g.</text:p>
            <text:p text:style-name="P420">Kompot truskawkowy 200ml.</text:p>
            <text:p text:style-name="P421"/>
          </table:table-cell>
          <table:table-cell table:style-name="TableCell422">
            <text:p text:style-name="P423"><text:span text:style-name="T424">Ciastko zbożowe 1szt .<text:s/></text:span><text:span text:style-name="T425">1</text:span></text:p>
            <text:p text:style-name="P426"><text:span text:style-name="T427">Jogurt naturalny 1szt.<text:s/></text:span><text:span text:style-name="T428">7</text:span></text:p>
            <text:p text:style-name="P429">Pomarańcza 100g.</text:p>
          </table:table-cell>
        </table:table-row>
      </table:table>
      <text:p text:style-name="P430"/>
      <text:p text:style-name="P431"/>
      <text:p text:style-name="P432"/>
      <text:p text:style-name="P433">Woda do picia dla dzieci jest dostępna non stop na życzenie dziecka.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NUMERY ALERGENÓW WYSTĘPUJĄCYCH W POSIŁKACH:</text:p>
      <text:p text:style-name="P443">1.Zboża zawierające gluten</text:p>
      <text:p text:style-name="P444">2.Skorupiaki i produkty pochodne</text:p>
      <text:p text:style-name="P445">3.Jaja i produkty pochodne</text:p>
      <text:p text:style-name="P446">4.Ryby i produkty pochodne</text:p>
      <text:p text:style-name="P447">5.Orzeszki ziemne ( arachidowe)</text:p>
      <text:p text:style-name="P448">6.Soja i produkty pochodne</text:p>
      <text:p text:style-name="P449">7.Mleko i produkty pochodne</text:p>
      <text:p text:style-name="P450">8.Orzechy</text:p>
      <text:p text:style-name="P451">9.Seler i produkty pochodne</text:p>
      <text:p text:style-name="P452">10.Gorczyca i produkty pochodne</text:p>
      <text:p text:style-name="P453">11.Nasiona sezamu i produkty pochodne</text:p>
      <text:p text:style-name="P454">12.Dwutlenek siarki</text:p>
      <text:p text:style-name="P455">13.Łubin</text:p>
      <text:p text:style-name="Standard"><text:span text:style-name="T456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02-23T12:03:00Z</meta:creation-date>
    <dc:date>2023-02-24T10:28:00Z</dc:date>
    <meta:print-date>2023-02-23T12:04:00Z</meta:print-date>
    <meta:template xlink:href="Normal" xlink:type="simple"/>
    <meta:editing-cycles>8</meta:editing-cycles>
    <meta:editing-duration>PT10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0" meta:character-count="4128" meta:row-count="29" meta:non-whitespace-character-count="3546"/>
  </office:meta>
</office:document-meta>
</file>