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18in" style:use-optimal-column-width="false"/>
    </style:style>
    <style:style style:name="TableColumn3" style:family="table-column">
      <style:table-column-properties style:column-width="1.959in" style:use-optimal-column-width="false"/>
    </style:style>
    <style:style style:name="TableColumn4" style:family="table-column">
      <style:table-column-properties style:column-width="2.6354in" style:use-optimal-column-width="false"/>
    </style:style>
    <style:style style:name="TableColumn5" style:family="table-column">
      <style:table-column-properties style:column-width="1.552in" style:use-optimal-column-width="false"/>
    </style:style>
    <style:style style:name="Table1" style:family="table" style:master-page-name="MP0">
      <style:table-properties style:width="6.8645in" fo:margin-left="-0.5027in" table:align="left"/>
    </style:style>
    <style:style style:name="TableRow6" style:family="table-row">
      <style:table-row-properties style:min-row-height="0.3868in" style:use-optimal-row-height="false"/>
    </style:style>
    <style:style style:name="TableCell7" style:family="table-cell">
      <style:table-cell-properties fo:border="0.0069in solid #000001" style:writing-mode="lr-tb" fo:padding-top="0in" fo:padding-left="0.0069in" fo:padding-bottom="0in" fo:padding-right="0.0069in"/>
    </style:style>
    <style:style style:name="P8" style:parent-style-name="Standard" style:family="paragraph">
      <style:paragraph-properties fo:break-before="page" fo:text-align="center" fo:margin-bottom="0in" fo:line-height="100%"/>
      <style:text-properties fo:font-size="14pt" style:font-size-asian="14pt" style:font-size-complex="14pt"/>
    </style:style>
    <style:style style:name="TableCell9" style:family="table-cell">
      <style:table-cell-properties fo:border="0.0069in solid #000001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1" style:family="table-cell">
      <style:table-cell-properties fo:border="0.0069in solid #000001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" style:family="table-cell">
      <style:table-cell-properties fo:border="0.0069in solid #000001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5" style:family="table-row">
      <style:table-row-properties style:min-row-height="0.8715in" style:use-optimal-row-height="false"/>
    </style:style>
    <style:style style:name="TableCell16" style:family="table-cell">
      <style:table-cell-properties fo:border="0.0069in solid #000001" style:writing-mode="lr-tb" fo:padding-top="0in" fo:padding-left="0.0069in" fo:padding-bottom="0in" fo:padding-right="0.0069in"/>
    </style:style>
    <style:style style:name="P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0" style:family="table-cell">
      <style:table-cell-properties fo:border="0.0069in solid #000001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="0.0069in solid #000001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9" style:family="table-cell">
      <style:table-cell-properties fo:border="0.0069in solid #000001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55" style:family="table-row">
      <style:table-row-properties style:min-row-height="0.8715in" style:use-optimal-row-height="false"/>
    </style:style>
    <style:style style:name="TableCell56" style:family="table-cell">
      <style:table-cell-properties fo:border="0.0069in solid #000001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0" style:family="table-cell">
      <style:table-cell-properties fo:border="0.0069in solid #000001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6" style:family="table-cell">
      <style:table-cell-properties fo:border="0.0069in solid #000001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margin-bottom="0in" fo:line-height="100%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paragraph-properties fo:margin-bottom="0in" fo:line-height="100%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6" style:parent-style-name="Standard" style:family="paragraph">
      <style:paragraph-properties fo:margin-bottom="0in" fo:line-height="100%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P8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9" style:family="table-cell">
      <style:table-cell-properties fo:border="0.0069in solid #000001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T9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P9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98" style:family="table-row">
      <style:table-row-properties style:min-row-height="0.8715in" style:use-optimal-row-height="false"/>
    </style:style>
    <style:style style:name="TableCell99" style:family="table-cell">
      <style:table-cell-properties fo:border="0.0069in solid #000001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3" style:family="table-cell">
      <style:table-cell-properties fo:border="0.0069in solid #000001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T10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T1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1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T11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1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8" style:family="table-cell">
      <style:table-cell-properties fo:border="0.0069in solid #000001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T1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22" style:parent-style-name="Standard" style:family="paragraph">
      <style:paragraph-properties fo:margin-bottom="0in" fo:line-height="100%"/>
    </style:style>
    <style:style style:name="T123" style:parent-style-name="Domyślnaczcionkaakapitu" style:family="text">
      <style:text-properties fo:font-size="12pt" style:font-size-asian="12pt" style:font-size-complex="12pt"/>
    </style:style>
    <style:style style:name="T1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2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8" style:family="table-cell">
      <style:table-cell-properties fo:border="0.0069in solid #000001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T1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33" style:family="table-row">
      <style:table-row-properties style:min-row-height="1.2965in" style:use-optimal-row-height="false"/>
    </style:style>
    <style:style style:name="TableCell134" style:family="table-cell">
      <style:table-cell-properties fo:border="0.0069in solid #000001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38" style:family="table-cell">
      <style:table-cell-properties fo:border="0.0069in solid #000001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T14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T14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4" style:parent-style-name="Domyślnaczcionkaakapitu" style:family="text">
      <style:text-properties fo:font-size="12pt" style:font-size-asian="12pt" style:font-size-complex="12pt"/>
    </style:style>
    <style:style style:name="T14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T14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5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1" style:family="table-cell">
      <style:table-cell-properties fo:border="0.0069in solid #000001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T15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5" style:parent-style-name="Domyślnaczcionkaakapitu" style:family="text">
      <style:text-properties fo:font-size="12pt" style:font-size-asian="12pt" style:font-size-complex="12pt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T15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62" style:family="table-cell">
      <style:table-cell-properties fo:border="0.0069in solid #000001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T16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66" style:parent-style-name="Standard" style:family="paragraph">
      <style:paragraph-properties fo:margin-bottom="0in" fo:line-height="100%"/>
    </style:style>
    <style:style style:name="T167" style:parent-style-name="Domyślnaczcionkaakapitu" style:family="text">
      <style:text-properties fo:font-size="12pt" style:font-size-asian="12pt" style:font-size-complex="12pt"/>
    </style:style>
    <style:style style:name="T16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6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7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72" style:family="table-row">
      <style:table-row-properties style:min-row-height="1.1583in" style:use-optimal-row-height="false"/>
    </style:style>
    <style:style style:name="TableCell173" style:family="table-cell">
      <style:table-cell-properties fo:border="0.0069in solid #000001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7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7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78" style:family="table-cell">
      <style:table-cell-properties fo:border="0.0069in solid #000001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omyślnaczcionkaakapitu" style:family="text">
      <style:text-properties fo:font-size="12pt" style:font-size-asian="12pt" style:font-size-complex="12pt"/>
    </style:style>
    <style:style style:name="T18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2" style:parent-style-name="Domyślnaczcionkaakapitu" style:family="text">
      <style:text-properties fo:font-size="12pt" style:font-size-asian="12pt" style:font-size-complex="12pt"/>
    </style:style>
    <style:style style:name="T18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4" style:parent-style-name="Domyślnaczcionkaakapitu" style:family="text">
      <style:text-properties fo:font-size="12pt" style:font-size-asian="12pt" style:font-size-complex="12pt"/>
    </style:style>
    <style:style style:name="T18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6" style:parent-style-name="Domyślnaczcionkaakapitu" style:family="text">
      <style:text-properties fo:font-size="12pt" style:font-size-asian="12pt" style:font-size-complex="12pt"/>
    </style:style>
    <style:style style:name="T18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8" style:parent-style-name="Domyślnaczcionkaakapitu" style:family="text">
      <style:text-properties fo:font-size="12pt" style:font-size-asian="12pt" style:font-size-complex="12pt"/>
    </style:style>
    <style:style style:name="T18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9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91" style:parent-style-name="Standard" style:family="paragraph">
      <style:paragraph-properties fo:margin-bottom="0in" fo:line-height="100%"/>
    </style:style>
    <style:style style:name="T192" style:parent-style-name="Domyślnaczcionkaakapitu" style:family="text">
      <style:text-properties fo:font-size="12pt" style:font-size-asian="12pt" style:font-size-complex="12pt"/>
    </style:style>
    <style:style style:name="T19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4" style:parent-style-name="Domyślnaczcionkaakapitu" style:family="text">
      <style:text-properties fo:font-size="12pt" style:font-size-asian="12pt" style:font-size-complex="12pt"/>
    </style:style>
    <style:style style:name="P19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96" style:family="table-cell">
      <style:table-cell-properties fo:border="0.0069in solid #000001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omyślnaczcionkaakapitu" style:family="text">
      <style:text-properties fo:font-size="12pt" style:font-size-asian="12pt" style:font-size-complex="12pt"/>
    </style:style>
    <style:style style:name="T19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00" style:parent-style-name="Standard" style:family="paragraph">
      <style:paragraph-properties fo:margin-bottom="0in" fo:line-height="100%"/>
    </style:style>
    <style:style style:name="T201" style:parent-style-name="Domyślnaczcionkaakapitu" style:family="text">
      <style:text-properties fo:font-size="12pt" style:font-size-asian="12pt" style:font-size-complex="12pt"/>
    </style:style>
    <style:style style:name="T20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omyślnaczcionkaakapitu" style:family="text">
      <style:text-properties fo:font-size="12pt" style:font-size-asian="12pt" style:font-size-complex="12pt"/>
    </style:style>
    <style:style style:name="T20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0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0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0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09" style:family="table-cell">
      <style:table-cell-properties fo:border="0.0069in solid #000001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Domyślnaczcionkaakapitu" style:family="text">
      <style:text-properties fo:font-size="12pt" style:font-size-asian="12pt" style:font-size-complex="12pt"/>
    </style:style>
    <style:style style:name="T21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1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1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16" style:family="table-row">
      <style:table-row-properties style:min-row-height="0.8715in" style:use-optimal-row-height="false"/>
    </style:style>
    <style:style style:name="TableCell217" style:family="table-cell">
      <style:table-cell-properties fo:border="0.0069in solid #000001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2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21" style:family="table-cell">
      <style:table-cell-properties fo:border="0.0069in solid #000001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Domyślnaczcionkaakapitu" style:family="text">
      <style:text-properties fo:font-size="12pt" style:font-size-asian="12pt" style:font-size-complex="12pt"/>
    </style:style>
    <style:style style:name="T2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5" style:parent-style-name="Domyślnaczcionkaakapitu" style:family="text">
      <style:text-properties fo:font-size="12pt" style:font-size-asian="12pt" style:font-size-complex="12pt"/>
    </style:style>
    <style:style style:name="T2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7" style:parent-style-name="Domyślnaczcionkaakapitu" style:family="text">
      <style:text-properties fo:font-size="12pt" style:font-size-asian="12pt" style:font-size-complex="12pt"/>
    </style:style>
    <style:style style:name="T2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9" style:parent-style-name="Domyślnaczcionkaakapitu" style:family="text">
      <style:text-properties fo:font-size="12pt" style:font-size-asian="12pt" style:font-size-complex="12pt"/>
    </style:style>
    <style:style style:name="T23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32" style:parent-style-name="Standard" style:family="paragraph">
      <style:paragraph-properties fo:margin-bottom="0in" fo:line-height="100%"/>
    </style:style>
    <style:style style:name="T233" style:parent-style-name="Domyślnaczcionkaakapitu" style:family="text">
      <style:text-properties fo:font-size="12pt" style:font-size-asian="12pt" style:font-size-complex="12pt"/>
    </style:style>
    <style:style style:name="T23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5" style:parent-style-name="Domyślnaczcionkaakapitu" style:family="text">
      <style:text-properties fo:font-size="12pt" style:font-size-asian="12pt" style:font-size-complex="12pt"/>
    </style:style>
    <style:style style:name="T23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3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39" style:family="table-cell">
      <style:table-cell-properties fo:border="0.0069in solid #000001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Domyślnaczcionkaakapitu" style:family="text">
      <style:text-properties fo:font-size="12pt" style:font-size-asian="12pt" style:font-size-complex="12pt"/>
    </style:style>
    <style:style style:name="T24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3" style:parent-style-name="Domyślnaczcionkaakapitu" style:family="text">
      <style:text-properties fo:font-size="12pt" style:font-size-asian="12pt" style:font-size-complex="12pt"/>
    </style:style>
    <style:style style:name="P244" style:parent-style-name="Standard" style:family="paragraph">
      <style:paragraph-properties fo:margin-bottom="0in" fo:line-height="100%"/>
    </style:style>
    <style:style style:name="T245" style:parent-style-name="Domyślnaczcionkaakapitu" style:family="text">
      <style:text-properties fo:font-size="12pt" style:font-size-asian="12pt" style:font-size-complex="12pt"/>
    </style:style>
    <style:style style:name="T24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7" style:parent-style-name="Domyślnaczcionkaakapitu" style:family="text">
      <style:text-properties fo:font-size="12pt" style:font-size-asian="12pt" style:font-size-complex="12pt"/>
    </style:style>
    <style:style style:name="P2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49" style:parent-style-name="Standard" style:family="paragraph">
      <style:paragraph-properties fo:margin-bottom="0in" fo:line-height="100%"/>
    </style:style>
    <style:style style:name="T250" style:parent-style-name="Domyślnaczcionkaakapitu" style:family="text">
      <style:text-properties fo:font-size="12pt" style:font-size-asian="12pt" style:font-size-complex="12pt"/>
    </style:style>
    <style:style style:name="T25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53" style:family="table-cell">
      <style:table-cell-properties fo:border="0.0069in solid #000001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56" style:parent-style-name="Standard" style:family="paragraph">
      <style:paragraph-properties fo:margin-bottom="0in" fo:line-height="100%"/>
    </style:style>
    <style:style style:name="T257" style:parent-style-name="Domyślnaczcionkaakapitu" style:family="text">
      <style:text-properties fo:font-size="12pt" style:font-size-asian="12pt" style:font-size-complex="12pt"/>
    </style:style>
    <style:style style:name="T25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60" style:family="table-row">
      <style:table-row-properties style:min-row-height="1.4666in" style:use-optimal-row-height="false"/>
    </style:style>
    <style:style style:name="TableCell261" style:family="table-cell">
      <style:table-cell-properties fo:border="0.0069in solid #000001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6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6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65" style:parent-style-name="Standard" style:family="paragraph">
      <style:paragraph-properties fo:margin-bottom="0in" fo:line-height="100%"/>
    </style:style>
    <style:style style:name="T266" style:parent-style-name="Domyślnaczcionkaakapitu" style:family="text">
      <style:text-properties fo:font-size="12pt" style:font-size-asian="12pt" style:font-size-complex="12pt"/>
    </style:style>
    <style:style style:name="T267" style:parent-style-name="Domyślnaczcionkaakapitu" style:family="text">
      <style:text-properties fo:font-size="10pt" style:font-size-asian="10pt" style:font-size-complex="10pt"/>
    </style:style>
    <style:style style:name="P268" style:parent-style-name="Standard" style:family="paragraph">
      <style:paragraph-properties fo:margin-bottom="0in" fo:line-height="100%"/>
    </style:style>
    <style:style style:name="T269" style:parent-style-name="Domyślnaczcionkaakapitu" style:family="text">
      <style:text-properties fo:font-size="10pt" style:font-size-asian="10pt" style:font-size-complex="10pt"/>
    </style:style>
    <style:style style:name="T270" style:parent-style-name="Domyślnaczcionkaakapitu" style:family="text">
      <style:text-properties fo:font-size="12pt" style:font-size-asian="12pt" style:font-size-complex="12pt"/>
    </style:style>
    <style:style style:name="TableCell271" style:family="table-cell">
      <style:table-cell-properties fo:border="0.0069in solid #000001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margin-bottom="0in" fo:line-height="100%"/>
    </style:style>
    <style:style style:name="T273" style:parent-style-name="Domyślnaczcionkaakapitu" style:family="text">
      <style:text-properties fo:font-size="12pt" style:font-size-asian="12pt" style:font-size-complex="12pt"/>
    </style:style>
    <style:style style:name="T27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5" style:parent-style-name="Domyślnaczcionkaakapitu" style:family="text">
      <style:text-properties fo:font-size="12pt" style:font-size-asian="12pt" style:font-size-complex="12pt"/>
    </style:style>
    <style:style style:name="T27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7" style:parent-style-name="Domyślnaczcionkaakapitu" style:family="text">
      <style:text-properties fo:font-size="12pt" style:font-size-asian="12pt" style:font-size-complex="12pt"/>
    </style:style>
    <style:style style:name="T27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9" style:parent-style-name="Domyślnaczcionkaakapitu" style:family="text">
      <style:text-properties fo:font-size="12pt" style:font-size-asian="12pt" style:font-size-complex="12pt"/>
    </style:style>
    <style:style style:name="T28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1" style:parent-style-name="Domyślnaczcionkaakapitu" style:family="text">
      <style:text-properties fo:font-size="12pt" style:font-size-asian="12pt" style:font-size-complex="12pt"/>
    </style:style>
    <style:style style:name="T28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3" style:parent-style-name="Domyślnaczcionkaakapitu" style:family="text">
      <style:text-properties fo:font-size="12pt" style:font-size-asian="12pt" style:font-size-complex="12pt"/>
    </style:style>
    <style:style style:name="P284" style:parent-style-name="Standard" style:family="paragraph">
      <style:paragraph-properties fo:margin-bottom="0in" fo:line-height="100%"/>
    </style:style>
    <style:style style:name="T285" style:parent-style-name="Domyślnaczcionkaakapitu" style:family="text">
      <style:text-properties fo:font-size="12pt" style:font-size-asian="12pt" style:font-size-complex="12pt"/>
    </style:style>
    <style:style style:name="T28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87" style:parent-style-name="Standard" style:family="paragraph">
      <style:paragraph-properties fo:margin-bottom="0in" fo:line-height="100%"/>
    </style:style>
    <style:style style:name="T288" style:parent-style-name="Domyślnaczcionkaakapitu" style:family="text">
      <style:text-properties fo:font-size="12pt" style:font-size-asian="12pt" style:font-size-complex="12pt"/>
    </style:style>
    <style:style style:name="TableCell289" style:family="table-cell">
      <style:table-cell-properties fo:border="0.0069in solid #000001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00%"/>
    </style:style>
    <style:style style:name="T291" style:parent-style-name="Domyślnaczcionkaakapitu" style:family="text">
      <style:text-properties fo:font-size="12pt" style:font-size-asian="12pt" style:font-size-complex="12pt"/>
    </style:style>
    <style:style style:name="T29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3" style:parent-style-name="Domyślnaczcionkaakapitu" style:family="text">
      <style:text-properties fo:font-size="12pt" style:font-size-asian="12pt" style:font-size-complex="12pt"/>
    </style:style>
    <style:style style:name="P294" style:parent-style-name="Standard" style:family="paragraph">
      <style:paragraph-properties fo:margin-bottom="0in" fo:line-height="100%"/>
    </style:style>
    <style:style style:name="T295" style:parent-style-name="Domyślnaczcionkaakapitu" style:family="text">
      <style:text-properties fo:font-size="12pt" style:font-size-asian="12pt" style:font-size-complex="12pt"/>
    </style:style>
    <style:style style:name="P296" style:parent-style-name="Standard" style:family="paragraph">
      <style:paragraph-properties fo:margin-bottom="0in" fo:line-height="100%"/>
    </style:style>
    <style:style style:name="T297" style:parent-style-name="Domyślnaczcionkaakapitu" style:family="text">
      <style:text-properties fo:font-size="12pt" style:font-size-asian="12pt" style:font-size-complex="12pt"/>
    </style:style>
    <style:style style:name="T29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9" style:parent-style-name="Domyślnaczcionkaakapitu" style:family="text">
      <style:text-properties fo:font-size="12pt" style:font-size-asian="12pt" style:font-size-complex="12pt"/>
    </style:style>
    <style:style style:name="T30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1" style:parent-style-name="Domyślnaczcionkaakapitu" style:family="text">
      <style:text-properties fo:font-size="12pt" style:font-size-asian="12pt" style:font-size-complex="12pt"/>
    </style:style>
    <style:style style:name="P302" style:parent-style-name="Standard" style:family="paragraph">
      <style:paragraph-properties fo:margin-bottom="0in" fo:line-height="100%"/>
    </style:style>
    <style:style style:name="T303" style:parent-style-name="Domyślnaczcionkaakapitu" style:family="text">
      <style:text-properties fo:font-size="12pt" style:font-size-asian="12pt" style:font-size-complex="12pt"/>
    </style:style>
    <style:style style:name="T30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0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06" style:family="table-cell">
      <style:table-cell-properties fo:border="0.0069in solid #000001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margin-bottom="0in" fo:line-height="100%"/>
    </style:style>
    <style:style style:name="T308" style:parent-style-name="Domyślnaczcionkaakapitu" style:family="text">
      <style:text-properties fo:font-size="12pt" style:font-size-asian="12pt" style:font-size-complex="12pt"/>
    </style:style>
    <style:style style:name="T30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0" style:parent-style-name="Domyślnaczcionkaakapitu" style:family="text">
      <style:text-properties fo:font-size="12pt" style:font-size-asian="12pt" style:font-size-complex="12pt"/>
    </style:style>
    <style:style style:name="T3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2" style:parent-style-name="Domyślnaczcionkaakapitu" style:family="text">
      <style:text-properties fo:font-size="12pt" style:font-size-asian="12pt" style:font-size-complex="12pt"/>
    </style:style>
    <style:style style:name="P31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1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1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17" style:family="table-row">
      <style:table-row-properties style:min-row-height="1.1722in" style:use-optimal-row-height="false"/>
    </style:style>
    <style:style style:name="TableCell318" style:family="table-cell">
      <style:table-cell-properties fo:border="0.0069in solid #000001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2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2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2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23" style:parent-style-name="Standard" style:family="paragraph">
      <style:paragraph-properties fo:margin-bottom="0in" fo:line-height="100%"/>
    </style:style>
    <style:style style:name="T324" style:parent-style-name="Domyślnaczcionkaakapitu" style:family="text">
      <style:text-properties fo:font-size="9pt" style:font-size-asian="9pt" style:font-size-complex="9pt"/>
    </style:style>
    <style:style style:name="TableCell325" style:family="table-cell">
      <style:table-cell-properties fo:border="0.0069in solid #000001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margin-bottom="0in" fo:line-height="100%"/>
    </style:style>
    <style:style style:name="T327" style:parent-style-name="Domyślnaczcionkaakapitu" style:family="text">
      <style:text-properties fo:font-size="12pt" style:font-size-asian="12pt" style:font-size-complex="12pt"/>
    </style:style>
    <style:style style:name="T3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29" style:parent-style-name="Domyślnaczcionkaakapitu" style:family="text">
      <style:text-properties fo:font-size="12pt" style:font-size-asian="12pt" style:font-size-complex="12pt"/>
    </style:style>
    <style:style style:name="T33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31" style:parent-style-name="Domyślnaczcionkaakapitu" style:family="text">
      <style:text-properties fo:font-size="12pt" style:font-size-asian="12pt" style:font-size-complex="12pt"/>
    </style:style>
    <style:style style:name="T33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33" style:parent-style-name="Standard" style:family="paragraph">
      <style:paragraph-properties fo:margin-bottom="0in" fo:line-height="100%"/>
    </style:style>
    <style:style style:name="T334" style:parent-style-name="Domyślnaczcionkaakapitu" style:family="text">
      <style:text-properties fo:font-size="12pt" style:font-size-asian="12pt" style:font-size-complex="12pt"/>
    </style:style>
    <style:style style:name="T33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38" style:family="table-cell">
      <style:table-cell-properties fo:border="0.0069in solid #000001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Domyślnaczcionkaakapitu" style:family="text">
      <style:text-properties fo:font-size="12pt" style:font-size-asian="12pt" style:font-size-complex="12pt"/>
    </style:style>
    <style:style style:name="T341" style:parent-style-name="Domyślnaczcionkaakapitu" style:family="text">
      <style:text-properties fo:font-size="12pt" style:font-size-asian="12pt" style:font-size-complex="12pt"/>
    </style:style>
    <style:style style:name="T34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4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44" style:parent-style-name="Standard" style:family="paragraph">
      <style:paragraph-properties fo:margin-bottom="0in" fo:line-height="100%"/>
    </style:style>
    <style:style style:name="T345" style:parent-style-name="Domyślnaczcionkaakapitu" style:family="text">
      <style:text-properties fo:font-size="12pt" style:font-size-asian="12pt" style:font-size-complex="12pt"/>
    </style:style>
    <style:style style:name="T346" style:parent-style-name="Domyślnaczcionkaakapitu" style:family="text">
      <style:text-properties fo:font-size="12pt" style:font-size-asian="12pt" style:font-size-complex="12pt"/>
    </style:style>
    <style:style style:name="T34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4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49" style:parent-style-name="Standard" style:family="paragraph">
      <style:paragraph-properties fo:margin-bottom="0in" fo:line-height="100%"/>
    </style:style>
    <style:style style:name="T350" style:parent-style-name="Domyślnaczcionkaakapitu" style:family="text">
      <style:text-properties fo:font-size="12pt" style:font-size-asian="12pt" style:font-size-complex="12pt"/>
    </style:style>
    <style:style style:name="P35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53" style:family="table-cell">
      <style:table-cell-properties fo:border="0.0069in solid #000001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Domyślnaczcionkaakapitu" style:family="text">
      <style:text-properties fo:font-size="12pt" style:font-size-asian="12pt" style:font-size-complex="12pt"/>
    </style:style>
    <style:style style:name="T35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60" style:family="table-row">
      <style:table-row-properties style:min-row-height="1.4416in" style:use-optimal-row-height="false"/>
    </style:style>
    <style:style style:name="TableCell361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6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6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6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6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67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fo:margin-bottom="0in" fo:line-height="100%"/>
    </style:style>
    <style:style style:name="T369" style:parent-style-name="Domyślnaczcionkaakapitu" style:family="text">
      <style:text-properties fo:font-size="12pt" style:font-size-asian="12pt" style:font-size-complex="12pt"/>
    </style:style>
    <style:style style:name="T3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71" style:parent-style-name="Domyślnaczcionkaakapitu" style:family="text">
      <style:text-properties fo:font-size="12pt" style:font-size-asian="12pt" style:font-size-complex="12pt"/>
    </style:style>
    <style:style style:name="T37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73" style:parent-style-name="Domyślnaczcionkaakapitu" style:family="text">
      <style:text-properties fo:font-size="12pt" style:font-size-asian="12pt" style:font-size-complex="12pt"/>
    </style:style>
    <style:style style:name="P374" style:parent-style-name="Standard" style:family="paragraph">
      <style:paragraph-properties fo:margin-bottom="0in" fo:line-height="100%"/>
    </style:style>
    <style:style style:name="T375" style:parent-style-name="Domyślnaczcionkaakapitu" style:family="text">
      <style:text-properties fo:font-size="12pt" style:font-size-asian="12pt" style:font-size-complex="12pt"/>
    </style:style>
    <style:style style:name="P376" style:parent-style-name="Standard" style:family="paragraph">
      <style:paragraph-properties fo:margin-bottom="0in" fo:line-height="100%"/>
    </style:style>
    <style:style style:name="T377" style:parent-style-name="Domyślnaczcionkaakapitu" style:family="text">
      <style:text-properties fo:font-size="12pt" style:font-size-asian="12pt" style:font-size-complex="12pt"/>
    </style:style>
    <style:style style:name="T37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79" style:parent-style-name="Domyślnaczcionkaakapitu" style:family="text">
      <style:text-properties fo:font-size="12pt" style:font-size-asian="12pt" style:font-size-complex="12pt"/>
    </style:style>
    <style:style style:name="T38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8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82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Domyślnaczcionkaakapitu" style:family="text">
      <style:text-properties fo:font-size="12pt" style:font-size-asian="12pt" style:font-size-complex="12pt"/>
    </style:style>
    <style:style style:name="T38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86" style:parent-style-name="Domyślnaczcionkaakapitu" style:family="text">
      <style:text-properties fo:font-size="12pt" style:font-size-asian="12pt" style:font-size-complex="12pt"/>
    </style:style>
    <style:style style:name="T38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88" style:parent-style-name="Standard" style:family="paragraph">
      <style:paragraph-properties fo:margin-bottom="0in" fo:line-height="100%"/>
    </style:style>
    <style:style style:name="T389" style:parent-style-name="Domyślnaczcionkaakapitu" style:family="text">
      <style:text-properties fo:font-size="12pt" style:font-size-asian="12pt" style:font-size-complex="12pt"/>
    </style:style>
    <style:style style:name="T39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91" style:parent-style-name="Standard" style:family="paragraph">
      <style:paragraph-properties fo:margin-bottom="0in" fo:line-height="100%"/>
    </style:style>
    <style:style style:name="T392" style:parent-style-name="Domyślnaczcionkaakapitu" style:family="text">
      <style:text-properties fo:font-size="12pt" style:font-size-asian="12pt" style:font-size-complex="12pt"/>
    </style:style>
    <style:style style:name="T39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9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9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9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97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Domyślnaczcionkaakapitu" style:family="text">
      <style:text-properties fo:font-size="12pt" style:font-size-asian="12pt" style:font-size-complex="12pt"/>
    </style:style>
    <style:style style:name="T40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01" style:parent-style-name="Domyślnaczcionkaakapitu" style:family="text">
      <style:text-properties fo:font-size="12pt" style:font-size-asian="12pt" style:font-size-complex="12pt"/>
    </style:style>
    <style:style style:name="T40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03" style:parent-style-name="Domyślnaczcionkaakapitu" style:family="text">
      <style:text-properties fo:font-size="12pt" style:font-size-asian="12pt" style:font-size-complex="12pt"/>
    </style:style>
    <style:style style:name="P404" style:parent-style-name="Standard" style:family="paragraph">
      <style:paragraph-properties fo:margin-bottom="0in" fo:line-height="100%"/>
    </style:style>
    <style:style style:name="T405" style:parent-style-name="Domyślnaczcionkaakapitu" style:family="text">
      <style:text-properties fo:font-size="12pt" style:font-size-asian="12pt" style:font-size-complex="12pt"/>
    </style:style>
    <style:style style:name="T40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07" style:parent-style-name="Standard" style:family="paragraph">
      <style:paragraph-properties fo:margin-bottom="0in" fo:line-height="100%"/>
    </style:style>
    <style:style style:name="T408" style:parent-style-name="Domyślnaczcionkaakapitu" style:family="text">
      <style:text-properties fo:font-size="12pt" style:font-size-asian="12pt" style:font-size-complex="12pt"/>
    </style:style>
    <style:style style:name="TableRow409" style:family="table-row">
      <style:table-row-properties style:min-row-height="0.5847in" style:use-optimal-row-height="false"/>
    </style:style>
    <style:style style:name="TableCell410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1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14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Domyślnaczcionkaakapitu" style:family="text">
      <style:text-properties fo:font-size="12pt" style:font-size-asian="12pt" style:font-size-complex="12pt"/>
    </style:style>
    <style:style style:name="T41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18" style:parent-style-name="Domyślnaczcionkaakapitu" style:family="text">
      <style:text-properties fo:font-size="12pt" style:font-size-asian="12pt" style:font-size-complex="12pt"/>
    </style:style>
    <style:style style:name="P419" style:parent-style-name="Standard" style:family="paragraph">
      <style:paragraph-properties fo:margin-bottom="0in" fo:line-height="100%"/>
    </style:style>
    <style:style style:name="T420" style:parent-style-name="Domyślnaczcionkaakapitu" style:family="text">
      <style:text-properties fo:font-size="12pt" style:font-size-asian="12pt" style:font-size-complex="12pt"/>
    </style:style>
    <style:style style:name="T4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22" style:parent-style-name="Domyślnaczcionkaakapitu" style:family="text">
      <style:text-properties fo:font-size="12pt" style:font-size-asian="12pt" style:font-size-complex="12pt"/>
    </style:style>
    <style:style style:name="P42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24" style:parent-style-name="Standard" style:family="paragraph">
      <style:paragraph-properties fo:margin-bottom="0in" fo:line-height="100%"/>
    </style:style>
    <style:style style:name="T425" style:parent-style-name="Domyślnaczcionkaakapitu" style:family="text">
      <style:text-properties fo:font-size="12pt" style:font-size-asian="12pt" style:font-size-complex="12pt"/>
    </style:style>
    <style:style style:name="T4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2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28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30" style:parent-style-name="Standard" style:family="paragraph">
      <style:paragraph-properties fo:margin-bottom="0in" fo:line-height="100%"/>
    </style:style>
    <style:style style:name="T431" style:parent-style-name="Domyślnaczcionkaakapitu" style:family="text">
      <style:text-properties fo:font-size="12pt" style:font-size-asian="12pt" style:font-size-complex="12pt"/>
    </style:style>
    <style:style style:name="T43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33" style:parent-style-name="Standard" style:family="paragraph">
      <style:paragraph-properties fo:margin-bottom="0in" fo:line-height="100%"/>
    </style:style>
    <style:style style:name="T434" style:parent-style-name="Domyślnaczcionkaakapitu" style:family="text">
      <style:text-properties fo:font-size="12pt" style:font-size-asian="12pt" style:font-size-complex="12pt"/>
    </style:style>
    <style:style style:name="T43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3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39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Domyślnaczcionkaakapitu" style:family="text">
      <style:text-properties fo:font-size="12pt" style:font-size-asian="12pt" style:font-size-complex="12pt"/>
    </style:style>
    <style:style style:name="T44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43" style:parent-style-name="Standard" style:family="paragraph">
      <style:paragraph-properties fo:margin-bottom="0in" fo:line-height="100%"/>
    </style:style>
    <style:style style:name="T444" style:parent-style-name="Domyślnaczcionkaakapitu" style:family="text">
      <style:text-properties fo:font-size="12pt" style:font-size-asian="12pt" style:font-size-complex="12pt"/>
    </style:style>
    <style:style style:name="T44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7" style:parent-style-name="Normalny" style:family="paragraph">
      <style:paragraph-properties fo:margin-bottom="0in"/>
      <style:text-properties style:font-name-complex="F" text:display="none" style:language-asian="pl" style:country-asian="PL"/>
    </style:style>
    <style:style style:name="P448" style:parent-style-name="Standard" style:family="paragraph">
      <style:text-properties fo:font-size="16pt" style:font-size-asian="16pt" style:font-size-complex="16pt"/>
    </style:style>
    <style:style style:name="P449" style:parent-style-name="Standard" style:family="paragraph">
      <style:text-properties fo:font-size="16pt" style:font-size-asian="16pt" style:font-size-complex="16pt"/>
    </style:style>
    <style:style style:name="P450" style:parent-style-name="Standard" style:family="paragraph">
      <style:text-properties fo:font-size="16pt" style:font-size-asian="16pt" style:font-size-complex="16pt"/>
    </style:style>
    <style:style style:name="P451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5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61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62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63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6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6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6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67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6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69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1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2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7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</text:p>
          </table:table-cell>
          <table:table-cell table:style-name="TableCell9">
            <text:p text:style-name="P10">Śniadanie</text:p>
          </table:table-cell>
          <table:table-cell table:style-name="TableCell11">
            <text:p text:style-name="P12">Obiad</text:p>
          </table:table-cell>
          <table:table-cell table:style-name="TableCell13">
            <text:p text:style-name="P14">Podwieczorek</text:p>
          </table:table-cell>
        </table:table-row>
        <table:table-row table:style-name="TableRow15">
          <table:table-cell table:style-name="TableCell16">
            <text:p text:style-name="P17">27.03.</text:p>
            <text:p text:style-name="P18">2023r.</text:p>
            <text:p text:style-name="P19">Pon.</text:p>
          </table:table-cell>
          <table:table-cell table:style-name="TableCell20">
            <text:p text:style-name="P21"><text:span text:style-name="T22">Pieczywo mieszane<text:s/></text:span><text:span text:style-name="T23">1<text:s/></text:span><text:span text:style-name="T24">65g, masło10g.<text:s/></text:span><text:span text:style-name="T25">7</text:span><text:span text:style-name="T26">,miód 10g.</text:span></text:p>
            <text:p text:style-name="P27"><text:span text:style-name="T28">Zupa mleczna z płatkami owsianymi <text:s/>250 ml</text:span><text:span text:style-name="T29">. 1,7</text:span></text:p>
            <text:p text:style-name="P30">Herbata z cytryną i miodem 200ml .</text:p>
            <text:p text:style-name="P31">II- ogórek 60g.</text:p>
            <text:p text:style-name="P32"/>
            <text:p text:style-name="P33"/>
          </table:table-cell>
          <table:table-cell table:style-name="TableCell34">
            <text:p text:style-name="P35"><text:span text:style-name="T36">Zupa krem z zielonego groszku 200ml .<text:s/></text:span><text:span text:style-name="T37">7</text:span><text:span text:style-name="T38">,</text:span><text:span text:style-name="T39">9</text:span><text:s/><text:span text:style-name="T40">Kiełki 2g. lub nasiona słonecznika.</text:span></text:p>
            <text:p text:style-name="P41"><text:span text:style-name="T42">Risotto z mięsem i warzywami (ryż120g,sos mięsno jarzynowy 150g)</text:span><text:span text:style-name="T43">. 1,6,9</text:span></text:p>
            <text:p text:style-name="P44">Ogórek kiszony 100g.</text:p>
            <text:p text:style-name="P45"><text:span text:style-name="T46">Kompot <text:s/>porzeczkowo jabłkowy 200ml</text:span><text:span text:style-name="T47">.9</text:span></text:p>
            <text:p text:style-name="P48"/>
          </table:table-cell>
          <table:table-cell table:style-name="TableCell49">
            <text:p text:style-name="P50"><text:span text:style-name="T51">Manna na mleku 150g.</text:span><text:span text:style-name="T52">1,7</text:span></text:p>
            <text:p text:style-name="P53">Pomarańcza100g.</text:p>
            <text:p text:style-name="P54"/>
          </table:table-cell>
        </table:table-row>
        <table:table-row table:style-name="TableRow55">
          <table:table-cell table:style-name="TableCell56">
            <text:p text:style-name="P57">28.03.</text:p>
            <text:p text:style-name="P58">2023r.</text:p>
            <text:p text:style-name="P59">Wt.</text:p>
          </table:table-cell>
          <table:table-cell table:style-name="TableCell60">
            <text:p text:style-name="P61"><text:span text:style-name="T62">Pieczywo mieszane 65g<text:s/></text:span><text:span text:style-name="T63">1<text:s/></text:span><text:span text:style-name="T64">, masło10g.</text:span><text:span text:style-name="T65">7</text:span><text:span text:style-name="T66">,</text:span></text:p>
            <text:p text:style-name="P67"><text:span text:style-name="T68">Pasta jajeczna 20g. ze szczypiorkiem<text:s/></text:span><text:span text:style-name="T69">3,7<text:s/></text:span><text:span text:style-name="T70"><text:s/>papryka 20g. sałata 2g.</text:span></text:p>
            <text:p text:style-name="P71"><text:span text:style-name="T72">Kawa z mlekiem <text:s/>200ml.</text:span><text:span text:style-name="T73">1,7</text:span></text:p>
            <text:p text:style-name="P74">II-gruszka 100g.</text:p>
            <text:p text:style-name="P75"/>
          </table:table-cell>
          <table:table-cell table:style-name="TableCell76">
            <text:p text:style-name="P77"><text:span text:style-name="T78">Zalewajka z ziemniakami 300ml.</text:span><text:span text:style-name="T79">1,7,9</text:span></text:p>
            <text:p text:style-name="P80"><text:span text:style-name="T81">Zraz wołowy 60g.sos 50g.</text:span><text:span text:style-name="T82">1,3</text:span></text:p>
            <text:p text:style-name="P83"><text:span text:style-name="T84">Kasza gryczana 120g.</text:span></text:p>
            <text:p text:style-name="P85">Sałata lodowa z rzodkiewką 100g.</text:p>
            <text:p text:style-name="P86"><text:span text:style-name="T87">Kompot <text:s/>owocowy 200ml.</text:span></text:p>
            <text:p text:style-name="P88"/>
          </table:table-cell>
          <table:table-cell table:style-name="TableCell89">
            <text:p text:style-name="P90"><text:span text:style-name="T91">Kanapka z masłem 10g.</text:span><text:span text:style-name="T92">1,7<text:s/></text:span><text:span text:style-name="T93">ser żółty20g.</text:span><text:span text:style-name="T94"><text:s/>7<text:s/></text:span><text:span text:style-name="T95">pomidor 20g, ogórek 20g.(słupki)</text:span></text:p>
            <text:p text:style-name="P96">Herbata 200ml.</text:p>
            <text:p text:style-name="P97"/>
          </table:table-cell>
        </table:table-row>
        <table:table-row table:style-name="TableRow98">
          <table:table-cell table:style-name="TableCell99">
            <text:p text:style-name="P100">29.03.</text:p>
            <text:p text:style-name="P101">2023r.</text:p>
            <text:p text:style-name="P102">Śr.</text:p>
          </table:table-cell>
          <table:table-cell table:style-name="TableCell103">
            <text:p text:style-name="P104"><text:span text:style-name="T105">Pieczywo mieszane</text:span><text:span text:style-name="T106">1<text:s/></text:span><text:span text:style-name="T107">65g, masło10g.</text:span><text:span text:style-name="T108">7</text:span><text:span text:style-name="T109">szynka 20g.<text:s/></text:span><text:span text:style-name="T110">1</text:span></text:p>
            <text:p text:style-name="P111">Ogórek kiszony 20g.</text:p>
            <text:p text:style-name="P112">Roszponka 2g.</text:p>
            <text:p text:style-name="P113"><text:span text:style-name="T114">Kakao z mlekiem 200ml.</text:span><text:span text:style-name="T115">1,7</text:span></text:p>
            <text:p text:style-name="P116">II-Pomidorki koktajlowe 60g.</text:p>
            <text:p text:style-name="P117"/>
          </table:table-cell>
          <table:table-cell table:style-name="TableCell118">
            <text:p text:style-name="P119"><text:span text:style-name="T120">Zupa pomidorowa z makaronem 300ml. <text:s/></text:span><text:span text:style-name="T121">1,7,9</text:span></text:p>
            <text:p text:style-name="P122"><text:span text:style-name="T123">Kotlet rybny 60g.<text:s/></text:span><text:span text:style-name="T124">1,3,4</text:span></text:p>
            <text:p text:style-name="P125">Ziemniaki 150g.</text:p>
            <text:p text:style-name="P126">Surówka z kapusty kiszonej z jabłkiem 100 g.</text:p>
            <text:p text:style-name="P127">Kompot <text:s/>porzeczkowy200ml .</text:p>
          </table:table-cell>
          <table:table-cell table:style-name="TableCell128">
            <text:p text:style-name="P129"><text:span text:style-name="T130">Jogurt naturalny z jabłkiem i żurawiną i orzechy (5g)150g.<text:s/></text:span><text:span text:style-name="T131">7</text:span></text:p>
            <text:p text:style-name="P132">Wafel kukurydziany 1szt .</text:p>
          </table:table-cell>
        </table:table-row>
        <table:table-row table:style-name="TableRow133">
          <table:table-cell table:style-name="TableCell134">
            <text:p text:style-name="P135">30.03.</text:p>
            <text:p text:style-name="P136">2023r.</text:p>
            <text:p text:style-name="P137">Czw.</text:p>
          </table:table-cell>
          <table:table-cell table:style-name="TableCell138">
            <text:p text:style-name="P139"><text:span text:style-name="T140">Pieczywo mieszane<text:s/></text:span><text:span text:style-name="T141">1</text:span><text:span text:style-name="T142"><text:s/>65g, masło10g.<text:s/></text:span><text:span text:style-name="T143">7</text:span><text:span text:style-name="T144">, twarożek 30g</text:span><text:span text:style-name="T145">.7</text:span></text:p>
            <text:p text:style-name="P146">Dżem 10g.</text:p>
            <text:p text:style-name="P147"><text:span text:style-name="T148">Kakao z mlekiem 200ml.</text:span><text:span text:style-name="T149">1,7</text:span></text:p>
            <text:p text:style-name="P150">II-ogórek 40g.</text:p>
          </table:table-cell>
          <table:table-cell table:style-name="TableCell151">
            <text:p text:style-name="P152"><text:span text:style-name="T153">Zupa soczewicowa z ziemniakami 300ml.<text:s/></text:span><text:span text:style-name="T154">1,7,9</text:span><text:span text:style-name="T155"><text:s text:c="2"/></text:span></text:p>
            <text:p text:style-name="P156"><text:span text:style-name="T157">Gulasz z indyka 120g,</text:span><text:span text:style-name="T158">1,7</text:span></text:p>
            <text:p text:style-name="P159">Kasza jęczmienna 100g ,</text:p>
            <text:p text:style-name="P160">Surówka z kapusty pekińskiej 100g.</text:p>
            <text:p text:style-name="P161">Kompot <text:s/>owocowy 200ml.</text:p>
          </table:table-cell>
          <table:table-cell table:style-name="TableCell162">
            <text:p text:style-name="P163"><text:span text:style-name="T164">Kanapka z masłem10g. i serem żółtym10g.</text:span><text:span text:style-name="T165">1,7</text:span></text:p>
            <text:p text:style-name="P166"><text:span text:style-name="T167">Papryka 20g</text:span><text:span text:style-name="T168">.</text:span></text:p>
            <text:p text:style-name="P169">Herbatka rumiankowa<text:s/></text:p>
            <text:p text:style-name="P170">200 ml.</text:p>
            <text:p text:style-name="P171">mandarynka 100g.</text:p>
          </table:table-cell>
        </table:table-row>
        <table:table-row table:style-name="TableRow172">
          <table:table-cell table:style-name="TableCell173">
            <text:p text:style-name="P174">31.03.</text:p>
            <text:p text:style-name="P175">2023r.</text:p>
            <text:p text:style-name="P176">Pt.</text:p>
            <text:p text:style-name="P177">„Dzień budyniu”</text:p>
          </table:table-cell>
          <table:table-cell table:style-name="TableCell178">
            <text:p text:style-name="P179"><text:span text:style-name="T180">Pieczywo mieszane</text:span><text:span text:style-name="T181"><text:s/></text:span><text:span text:style-name="T182">65g<text:s/></text:span><text:span text:style-name="T183">1</text:span><text:span text:style-name="T184">, masło10g.<text:s/></text:span><text:span text:style-name="T185">7</text:span><text:span text:style-name="T186">, szynka drobiowa</text:span><text:span text:style-name="T187"><text:s/></text:span><text:span text:style-name="T188">20g.<text:s/></text:span><text:span text:style-name="T189">1,9</text:span></text:p>
            <text:p text:style-name="P190">papryka 20g. sałata mix2g.</text:p>
            <text:p text:style-name="P191"><text:span text:style-name="T192">Kawa z mlekiem 200ml.</text:span><text:span text:style-name="T193">1,7</text:span><text:span text:style-name="T194"><text:s/></text:span></text:p>
            <text:p text:style-name="P195">II-ogórek kiszony 60g.</text:p>
          </table:table-cell>
          <table:table-cell table:style-name="TableCell196">
            <text:p text:style-name="P197"><text:span text:style-name="T198">Krupnik ryżowy 300ml.<text:s/></text:span><text:span text:style-name="T199">9 <text:s/></text:span></text:p>
            <text:p text:style-name="P200"><text:span text:style-name="T201">Gołąbek z mięsem i ryżem 140g z sosem pomidorowym<text:s/></text:span><text:span text:style-name="T202">1,7</text:span></text:p>
            <text:p text:style-name="P203"><text:span text:style-name="T204">Ziemniaki 150g</text:span><text:span text:style-name="T205">.</text:span></text:p>
            <text:p text:style-name="P206">Marchewka 100g.<text:s/></text:p>
            <text:p text:style-name="P207">Kompot porzeczkowo jabłkowy 200ml.</text:p>
            <text:p text:style-name="P208"/>
          </table:table-cell>
          <table:table-cell table:style-name="TableCell209">
            <text:p text:style-name="P210"><text:span text:style-name="T211">Budyń czekoladowy na mleku 150g.</text:span><text:span text:style-name="T212">1,7<text:s/></text:span></text:p>
            <text:p text:style-name="P213">Jabłko 100g.</text:p>
            <text:p text:style-name="P214"/>
            <text:p text:style-name="P215"/>
          </table:table-cell>
        </table:table-row>
        <table:table-row table:style-name="TableRow216">
          <table:table-cell table:style-name="TableCell217">
            <text:p text:style-name="P218">03.04.</text:p>
            <text:p text:style-name="P219">2023r.</text:p>
            <text:p text:style-name="P220">Pon.</text:p>
          </table:table-cell>
          <table:table-cell table:style-name="TableCell221">
            <text:p text:style-name="P222"><text:span text:style-name="T223">Pieczywo mieszane</text:span><text:span text:style-name="T224"><text:s/></text:span><text:span text:style-name="T225">65g.</text:span><text:span text:style-name="T226">1,<text:s/></text:span><text:span text:style-name="T227">masło10g.</text:span><text:span text:style-name="T228">7<text:s/></text:span><text:span text:style-name="T229">ser żółty 20g.</text:span><text:span text:style-name="T230">7</text:span></text:p>
            <text:p text:style-name="P231">Papryka 20g.</text:p>
            <text:p text:style-name="P232"><text:span text:style-name="T233">Kakao z mlekiem</text:span><text:span text:style-name="T234"><text:s/></text:span><text:span text:style-name="T235">200ml.<text:s/></text:span><text:span text:style-name="T236">1,7</text:span></text:p>
            <text:p text:style-name="P237">II-marchewka 60g.</text:p>
            <text:p text:style-name="P238"/>
          </table:table-cell>
          <table:table-cell table:style-name="TableCell239">
            <text:p text:style-name="P240"><text:span text:style-name="T241">Zupa kalafiorowa zabielana z makaronem 300ml.<text:s/></text:span><text:span text:style-name="T242">7,9</text:span><text:span text:style-name="T243"><text:s/></text:span></text:p>
            <text:p text:style-name="P244"><text:span text:style-name="T245">Kotlet mielony 70g.</text:span><text:span text:style-name="T246">1,3</text:span><text:span text:style-name="T247"><text:s/></text:span></text:p>
            <text:p text:style-name="P248">Ziemniaki 150g.</text:p>
            <text:p text:style-name="P249"><text:span text:style-name="T250">Surówka wielowarzywna100g.</text:span><text:span text:style-name="T251">7,9</text:span></text:p>
            <text:p text:style-name="P252">Kompot owocowy 200ml.</text:p>
          </table:table-cell>
          <table:table-cell table:style-name="TableCell253">
            <text:p text:style-name="P254">Sałatka owocowa 100g.</text:p>
            <text:p text:style-name="P255">(jabłko, banan, winogrona)</text:p>
            <text:p text:style-name="P256"><text:span text:style-name="T257">Chrupki kukurydziane 2szt.Jogurt naturalny 150g. 1szt.</text:span><text:span text:style-name="T258">7</text:span></text:p>
            <text:p text:style-name="P259"/>
          </table:table-cell>
        </table:table-row>
        <text:soft-page-break/>
        <table:table-row table:style-name="TableRow260">
          <table:table-cell table:style-name="TableCell261">
            <text:p text:style-name="P262">04.04.</text:p>
            <text:p text:style-name="P263">2023r.</text:p>
            <text:p text:style-name="P264">Wt.</text:p>
            <text:p text:style-name="P265"><text:span text:style-name="T266">„</text:span><text:span text:style-name="T267">Dzień</text:span></text:p>
            <text:p text:style-name="P268"><text:span text:style-name="T269">Marchewki</text:span><text:span text:style-name="T270">”</text:span></text:p>
          </table:table-cell>
          <table:table-cell table:style-name="TableCell271">
            <text:p text:style-name="P272"><text:span text:style-name="T273">Pieczywo mieszane</text:span><text:span text:style-name="T274">1<text:s/></text:span><text:span text:style-name="T275">65g, masło10g.<text:s/></text:span><text:span text:style-name="T276">7</text:span><text:span text:style-name="T277">,szynka 20g.</text:span><text:span text:style-name="T278"><text:s/></text:span><text:span text:style-name="T279">ogórek kiszony</text:span><text:span text:style-name="T280"><text:s/></text:span><text:span text:style-name="T281">20g</text:span><text:span text:style-name="T282">.</text:span><text:span text:style-name="T283"><text:s/></text:span></text:p>
            <text:p text:style-name="P284"><text:span text:style-name="T285">Kakao z mlekiem200ml.</text:span><text:span text:style-name="T286">1,7</text:span></text:p>
            <text:p text:style-name="P287"><text:span text:style-name="T288">II –pomidorki koktajlowe 40g.</text:span></text:p>
          </table:table-cell>
          <table:table-cell table:style-name="TableCell289">
            <text:p text:style-name="P290"><text:span text:style-name="T291">Zupa krem z marchewki300ml.<text:s/></text:span><text:span text:style-name="T292">7,9</text:span><text:span text:style-name="T293"><text:s/></text:span></text:p>
            <text:p text:style-name="P294"><text:span text:style-name="T295">Nasionka słonecznika 2g./kiełki2g.</text:span></text:p>
            <text:p text:style-name="P296"><text:span text:style-name="T297">Naleśnik 1szt.</text:span><text:span text:style-name="T298">1,3,7</text:span><text:span text:style-name="T299">z serem białym 50g.</text:span><text:span text:style-name="T300">7<text:s/></text:span><text:span text:style-name="T301">Mus truskawkowy 50g.</text:span></text:p>
            <text:p text:style-name="P302"><text:span text:style-name="T303">Surówka z marchewki i jabłka100g.<text:s/></text:span><text:span text:style-name="T304">7,9</text:span></text:p>
            <text:p text:style-name="P305">Kompot porzeczkowy 200ml.</text:p>
          </table:table-cell>
          <table:table-cell table:style-name="TableCell306">
            <text:p text:style-name="P307"><text:span text:style-name="T308">Kanapka</text:span><text:span text:style-name="T309"><text:s/></text:span><text:span text:style-name="T310">z masłem 10g.</text:span><text:span text:style-name="T311">7<text:s/></text:span><text:span text:style-name="T312">ogórkiem 20g.i</text:span></text:p>
            <text:p text:style-name="P313">pomidorem 20g.<text:s/></text:p>
            <text:p text:style-name="P314">Herbata rumiankowa 200ml.</text:p>
            <text:p text:style-name="P315">Mandarynka 100g.</text:p>
            <text:p text:style-name="P316"/>
          </table:table-cell>
        </table:table-row>
        <table:table-row table:style-name="TableRow317">
          <table:table-cell table:style-name="TableCell318">
            <text:p text:style-name="P319">05.04.</text:p>
            <text:p text:style-name="P320">2023r.</text:p>
            <text:p text:style-name="P321">Śr.</text:p>
            <text:p text:style-name="P322">„Obiad<text:s/></text:p>
            <text:p text:style-name="P323"><text:span text:style-name="T324">Wielkanocny”</text:span></text:p>
          </table:table-cell>
          <table:table-cell table:style-name="TableCell325">
            <text:p text:style-name="P326"><text:span text:style-name="T327">Pieczywo mieszane65g<text:s/></text:span><text:span text:style-name="T328">1,</text:span><text:span text:style-name="T329">masło 10g.<text:s/></text:span><text:span text:style-name="T330">7</text:span><text:span text:style-name="T331"><text:s/>dżem 10g</text:span><text:span text:style-name="T332">.</text:span></text:p>
            <text:p text:style-name="P333"><text:span text:style-name="T334">Zupa mleczna z płatkami owsianymi 250ml.</text:span><text:span text:style-name="T335">1,7</text:span></text:p>
            <text:p text:style-name="P336">II- papryka 60g.</text:p>
            <text:p text:style-name="P337"/>
          </table:table-cell>
          <table:table-cell table:style-name="TableCell338">
            <text:p text:style-name="P339"><text:span text:style-name="T340">Żurek wielkanocny z jajkiem i kiełbasą <text:s/>z pieczywem (25g)</text:span><text:span text:style-name="T341">300ml.<text:s/></text:span><text:span text:style-name="T342">1,</text:span><text:span text:style-name="T343">9</text:span></text:p>
            <text:p text:style-name="P344"><text:span text:style-name="T345">Kotlet schabowy 7</text:span><text:span text:style-name="T346">0g.<text:s/></text:span><text:span text:style-name="T347"><text:s/>1,</text:span><text:span text:style-name="T348">3</text:span></text:p>
            <text:p text:style-name="P349"><text:span text:style-name="T350">Ziemniaki 150g.</text:span></text:p>
            <text:p text:style-name="P351">Bukiet surówek<text:s/>100g.</text:p>
            <text:p text:style-name="P352">Kompot <text:s/>owocowy 200ml.</text:p>
          </table:table-cell>
          <table:table-cell table:style-name="TableCell353">
            <text:p text:style-name="P354"><text:span text:style-name="T355">Kasza manna na mleku 150g.<text:s/></text:span><text:span text:style-name="T356">1,7</text:span></text:p>
            <text:p text:style-name="P357">Wafel ryżowy 1 szt.</text:p>
            <text:p text:style-name="P358">Jabłko 100g.</text:p>
            <text:p text:style-name="P359"/>
          </table:table-cell>
        </table:table-row>
        <table:table-row table:style-name="TableRow360">
          <table:table-cell table:style-name="TableCell361">
            <text:p text:style-name="P362">06.04.</text:p>
            <text:p text:style-name="P363">2023r.</text:p>
            <text:p text:style-name="P364">Czw.</text:p>
            <text:p text:style-name="P365"/>
            <text:p text:style-name="P366"/>
          </table:table-cell>
          <table:table-cell table:style-name="TableCell367">
            <text:p text:style-name="P368"><text:span text:style-name="T369">Pieczywo mieszane 65g</text:span><text:span text:style-name="T370"><text:s/>.1<text:s/></text:span><text:span text:style-name="T371">masło10g. twarożek z łososiem40g</text:span><text:span text:style-name="T372">. 3,7</text:span><text:span text:style-name="T373"><text:s/>papryka20g.</text:span></text:p>
            <text:p text:style-name="P374"><text:span text:style-name="T375">Herbata 200ml.</text:span></text:p>
            <text:p text:style-name="P376"><text:span text:style-name="T377">II</text:span><text:span text:style-name="T378">-</text:span><text:span text:style-name="T379">maślanka z truskawkami 150ml.</text:span><text:span text:style-name="T380">7</text:span></text:p>
            <text:p text:style-name="P381"/>
          </table:table-cell>
          <table:table-cell table:style-name="TableCell382">
            <text:p text:style-name="P383"><text:span text:style-name="T384">Zupa kalafiorowa z makaronem pełnoziarnistym</text:span><text:span text:style-name="T385"><text:s/></text:span><text:span text:style-name="T386">300ml.</text:span><text:span text:style-name="T387">1,6,7,9</text:span></text:p>
            <text:p text:style-name="P388"><text:span text:style-name="T389">Pulpet drobiowy 60g<text:s/></text:span><text:span text:style-name="T390">.1,3</text:span></text:p>
            <text:p text:style-name="P391"><text:span text:style-name="T392">Sos pomidorowy 50g.</text:span><text:span text:style-name="T393">1,7</text:span></text:p>
            <text:p text:style-name="P394">Ziemniaki 150g,</text:p>
            <text:p text:style-name="P395">Sałata lodowa z rzodkiewką 100g.</text:p>
            <text:p text:style-name="P396">Kompot <text:s/>porzeczkowo jabłkowy200ml.</text:p>
          </table:table-cell>
          <table:table-cell table:style-name="TableCell397">
            <text:p text:style-name="P398"><text:span text:style-name="T399">Jogurt naturalny z bananem 150g.<text:s/></text:span><text:span text:style-name="T400">7<text:s/></text:span><text:span text:style-name="T401">i</text:span><text:span text:style-name="T402"><text:s/></text:span><text:span text:style-name="T403">morelą suszoną 10g.</text:span></text:p>
            <text:p text:style-name="P404"><text:span text:style-name="T405">Wafel zbożowy1szt.</text:span><text:span text:style-name="T406">1</text:span></text:p>
            <text:p text:style-name="P407"><text:span text:style-name="T408">Marchewka 40g.</text:span></text:p>
          </table:table-cell>
        </table:table-row>
        <table:table-row table:style-name="TableRow409">
          <table:table-cell table:style-name="TableCell410">
            <text:p text:style-name="P411">07.04.</text:p>
            <text:p text:style-name="P412">2023r.</text:p>
            <text:p text:style-name="P413">Pt.</text:p>
          </table:table-cell>
          <table:table-cell table:style-name="TableCell414">
            <text:p text:style-name="P415"><text:span text:style-name="T416">Pieczywo mieszane65g</text:span><text:span text:style-name="T417">.1</text:span><text:span text:style-name="T418">,</text:span></text:p>
            <text:p text:style-name="P419"><text:span text:style-name="T420">Masło 10g.<text:s/></text:span><text:span text:style-name="T421">7<text:s/></text:span><text:span text:style-name="T422">Polędwica sopocka 20g. sałata 2g.</text:span></text:p>
            <text:p text:style-name="P423">Pomidor 20g. ogórek kiszony 60g.(szwedzki stół)</text:p>
            <text:p text:style-name="P424"><text:span text:style-name="T425">Kawa z mlekiem 200ml.</text:span><text:span text:style-name="T426">1,7</text:span></text:p>
            <text:p text:style-name="P427">II- chipsy jabłkowe 9g.</text:p>
          </table:table-cell>
          <table:table-cell table:style-name="TableCell428">
            <text:p text:style-name="P429">Zupa pomidorowa z ryżem 200ml.7,9</text:p>
            <text:p text:style-name="P430"><text:span text:style-name="T431">Kopytka z białym serem 180g.</text:span><text:span text:style-name="T432">1,3,7</text:span></text:p>
            <text:p text:style-name="P433"><text:span text:style-name="T434">Polane masłem z bułką tartą.</text:span><text:span text:style-name="T435">1,7</text:span></text:p>
            <text:p text:style-name="P436">Surówka z marchewki i jabłka 100g.</text:p>
            <text:p text:style-name="P437">Kompot truskawkowy 200ml.</text:p>
            <text:p text:style-name="P438"/>
          </table:table-cell>
          <table:table-cell table:style-name="TableCell439">
            <text:p text:style-name="P440"><text:span text:style-name="T441">Ciastko zbożowe2szt.<text:s/></text:span><text:span text:style-name="T442">1</text:span></text:p>
            <text:p text:style-name="P443"><text:span text:style-name="T444">Jogurt naturalny 1szt.<text:s/></text:span><text:span text:style-name="T445">7</text:span></text:p>
            <text:p text:style-name="P446">Pomarańcza 100g.</text:p>
          </table:table-cell>
        </table:table-row>
      </table:table>
      <text:p text:style-name="P447"/>
      <text:p text:style-name="P448"/>
      <text:p text:style-name="P449"/>
      <text:p text:style-name="P450">Woda do picia dla dzieci jest dostępna non stop na życzenie dziecka.</text:p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>NUMERY ALERGENÓW WYSTĘPUJĄCYCH W POSIŁKACH:</text:p>
      <text:p text:style-name="P460">1.Zboża zawierające gluten</text:p>
      <text:p text:style-name="P461">2.Skorupiaki i produkty pochodne</text:p>
      <text:p text:style-name="P462">3.Jaja i produkty pochodne</text:p>
      <text:p text:style-name="P463">4.Ryby i produkty pochodne</text:p>
      <text:p text:style-name="P464">5.Orzeszki ziemne ( arachidowe)</text:p>
      <text:p text:style-name="P465">6.Soja i produkty pochodne</text:p>
      <text:p text:style-name="P466">7.Mleko i produkty pochodne</text:p>
      <text:p text:style-name="P467">8.Orzechy</text:p>
      <text:p text:style-name="P468">9.Seler i produkty pochodne</text:p>
      <text:p text:style-name="P469">10.Gorczyca i produkty pochodne</text:p>
      <text:p text:style-name="P470">11.Nasiona sezamu i produkty pochodne</text:p>
      <text:p text:style-name="P471">12.Dwutlenek siarki</text:p>
      <text:p text:style-name="P472">13.Łubin</text:p>
      <text:p text:style-name="Standard"><text:span text:style-name="T473">14.Mięcza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F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 Jarząbek</meta:initial-creator>
    <dc:creator>PS43 Kielce</dc:creator>
    <meta:creation-date>2023-03-23T12:25:00Z</meta:creation-date>
    <dc:date>2023-03-24T11:28:00Z</dc:date>
    <meta:print-date>2023-03-07T06:02:00Z</meta:print-date>
    <meta:template xlink:href="Normal" xlink:type="simple"/>
    <meta:editing-cycles>3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45" meta:character-count="4511" meta:row-count="32" meta:non-whitespace-character-count="3875"/>
  </office:meta>
</office:document-meta>
</file>