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Standard">
      <style:text-properties fo:font-size="15pt" style:font-size-asian="15pt" style:font-size-complex="15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 style:list-style-name="WW8Num33">
      <style:text-properties fo:font-size="14pt" style:font-size-asian="14pt" style:font-size-complex="14pt"/>
    </style:style>
    <style:style style:name="P5" style:family="paragraph" style:parent-style-name="Standard">
      <style:paragraph-properties fo:margin-left="1.27cm" fo:margin-right="0cm" fo:text-indent="0cm" style:auto-text-indent="false"/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Godziny dostępności nauczycieli grupa I – kwiecień 2023r.</text:p>
      <text:p text:style-name="P1"/>
      <text:p text:style-name="P1">Jolanta Drozd:</text:p>
      <text:p text:style-name="P1">03.04.2023r. - 11.30-12.30</text:p>
      <text:p text:style-name="P1">17.04.2023r. - 14.00-15.00</text:p>
      <text:p text:style-name="P1">24.04.2023r. - 11.30-12.30</text:p>
      <text:p text:style-name="P1"/>
      <text:p text:style-name="P1">Monika Jaroszewska:</text:p>
      <text:p text:style-name="P1">04.04.2023r.- 10.30-11.30</text:p>
      <text:p text:style-name="P1">18.04.2023r.- 15.00-16.00</text:p>
      <text:p text:style-name="P1">25.04.2023r.- 10.30-11.30</text:p>
      <text:p text:style-name="P1"/>
      <text:p text:style-name="P1"/>
      <text:p text:style-name="P3"/>
      <text:p text:style-name="P3">Piosenka do nauki</text:p>
      <text:p text:style-name="P3"/>
      <text:p text:style-name="P3">„Pisanki”</text:p>
      <text:p text:style-name="P3"/>
      <text:list xml:id="list2221988184802942921" text:style-name="WW8Num33">
        <text:list-item>
          <text:p text:style-name="P4">Pisanki, kraszanki</text:p>
        </text:list-item>
      </text:list>
      <text:p text:style-name="P5">W prześliczne wzory.</text:p>
      <text:p text:style-name="P5">Wszystkie ubrane </text:p>
      <text:p text:style-name="P5">W piękne kolory.</text:p>
      <text:p text:style-name="P3"/>
      <text:list xml:id="list37775351" text:continue-numbering="true" text:style-name="WW8Num33">
        <text:list-item>
          <text:p text:style-name="P4">W zygzaki i kółka</text:p>
        </text:list-item>
      </text:list>
      <text:p text:style-name="P5">W kurczątka małe</text:p>
      <text:p text:style-name="P5">W listki i kwiatki</text:p>
      <text:p text:style-name="P5">Pokryte całe.</text:p>
      <text:p text:style-name="P3"/>
      <text:list xml:id="list37770358" text:continue-numbering="true" text:style-name="WW8Num33">
        <text:list-item>
          <text:p text:style-name="P4">Moja pisanka</text:p>
        </text:list-item>
      </text:list>
      <text:p text:style-name="P5">Niebieska cała</text:p>
      <text:p text:style-name="P5">Na niej wiatraczek</text:p>
      <text:p text:style-name="P5">I chmurka mała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\</text:p>
      <text:p text:style-name="P5">Wiersz do nauki</text:p>
      <text:p text:style-name="P5"/>
      <text:p text:style-name="P5">„Piłka”</text:p>
      <text:p text:style-name="P5"/>
      <text:p text:style-name="P5">Skacze piłka po dywanie.</text:p>
      <text:p text:style-name="P5">Chyba skakać nie przestanie.</text:p>
      <text:p text:style-name="P5">Przeskoczyła stół i fotel.</text:p>
      <text:p text:style-name="P5">Oj, zgubiła kropki złote.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1M51S</meta:editing-duration>
    <meta:editing-cycles>5</meta:editing-cycles>
    <meta:generator>OpenOffice/4.1.13$Win32 OpenOffice.org_project/4113m1$Build-9810</meta:generator>
    <dc:date>2023-04-06T17:52:27.67</dc:date>
    <meta:print-date>2023-03-09T15:59:33.19</meta:print-date>
    <meta:document-statistic meta:table-count="0" meta:image-count="0" meta:object-count="0" meta:page-count="2" meta:paragraph-count="30" meta:word-count="90" meta:character-count="595"/>
    <meta:user-defined meta:name="Info 1"/>
    <meta:user-defined meta:name="Info 2"/>
    <meta:user-defined meta:name="Info 3"/>
    <meta:user-defined meta:name="Info 4"/>
  </office:meta>
</office:document-meta>
</file>