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18in" style:use-optimal-column-width="false"/>
    </style:style>
    <style:style style:name="TableColumn3" style:family="table-column">
      <style:table-column-properties style:column-width="1.959in" style:use-optimal-column-width="false"/>
    </style:style>
    <style:style style:name="TableColumn4" style:family="table-column">
      <style:table-column-properties style:column-width="2.6354in" style:use-optimal-column-width="false"/>
    </style:style>
    <style:style style:name="TableColumn5" style:family="table-column">
      <style:table-column-properties style:column-width="1.552in" style:use-optimal-column-width="false"/>
    </style:style>
    <style:style style:name="Table1" style:family="table" style:master-page-name="MP0">
      <style:table-properties style:width="6.8645in" fo:margin-left="-0.5027in" table:align="left"/>
    </style:style>
    <style:style style:name="TableRow6" style:family="table-row">
      <style:table-row-properties style:min-row-height="0.3868in" style:use-optimal-row-height="false"/>
    </style:style>
    <style:style style:name="TableCell7" style:family="table-cell">
      <style:table-cell-properties fo:border="0.0069in solid #000001" style:writing-mode="lr-tb" fo:padding-top="0in" fo:padding-left="0.0069in" fo:padding-bottom="0in" fo:padding-right="0.0069in"/>
    </style:style>
    <style:style style:name="P8" style:parent-style-name="Standard" style:family="paragraph">
      <style:paragraph-properties fo:break-before="page" fo:text-align="center" fo:margin-bottom="0in" fo:line-height="100%"/>
      <style:text-properties fo:font-size="14pt" style:font-size-asian="14pt" style:font-size-complex="14pt"/>
    </style:style>
    <style:style style:name="TableCell9" style:family="table-cell">
      <style:table-cell-properties fo:border="0.0069in solid #000001" style:writing-mode="lr-tb" fo:padding-top="0in" fo:padding-left="0.0069in" fo:padding-bottom="0in" fo:padding-right="0.0069in"/>
    </style:style>
    <style:style style:name="P1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1" style:family="table-cell">
      <style:table-cell-properties fo:border="0.0069in solid #000001" style:writing-mode="lr-tb" fo:padding-top="0in" fo:padding-left="0.0069in" fo:padding-bottom="0in" fo:padding-right="0.0069in"/>
    </style:style>
    <style:style style:name="P1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3" style:family="table-cell">
      <style:table-cell-properties fo:border="0.0069in solid #000001" style:writing-mode="lr-tb" fo:padding-top="0in" fo:padding-left="0.0069in" fo:padding-bottom="0in" fo:padding-right="0.0069in"/>
    </style:style>
    <style:style style:name="P1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5" style:family="table-row">
      <style:table-row-properties style:min-row-height="0.8715in" style:use-optimal-row-height="false"/>
    </style:style>
    <style:style style:name="TableCell16" style:family="table-cell">
      <style:table-cell-properties fo:border="0.0069in solid #000001" style:writing-mode="lr-tb" fo:padding-top="0in" fo:padding-left="0.0069in" fo:padding-bottom="0in" fo:padding-right="0.0069in"/>
    </style:style>
    <style:style style:name="P1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0" style:family="table-cell">
      <style:table-cell-properties fo:border="0.0069in solid #000001" style:writing-mode="lr-tb" fo:padding-top="0in" fo:padding-left="0.0069in" fo:padding-bottom="0in" fo:padding-right="0.0069in"/>
    </style:style>
    <style:style style:name="P21" style:parent-style-name="Standard" style:family="paragraph">
      <style:paragraph-properties fo:margin-bottom="0in" fo:line-height="100%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4" style:family="table-cell">
      <style:table-cell-properties fo:border="0.0069in solid #000001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margin-bottom="0in" fo:line-height="100%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1" style:parent-style-name="Standard" style:family="paragraph">
      <style:paragraph-properties fo:margin-bottom="0in" fo:line-height="100%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5" style:parent-style-name="Standard" style:family="paragraph">
      <style:paragraph-properties fo:margin-bottom="0in" fo:line-height="100%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9" style:family="table-cell">
      <style:table-cell-properties fo:border="0.0069in solid #000001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5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55" style:family="table-row">
      <style:table-row-properties style:min-row-height="0.8715in" style:use-optimal-row-height="false"/>
    </style:style>
    <style:style style:name="TableCell56" style:family="table-cell">
      <style:table-cell-properties fo:border="0.0069in solid #000001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60" style:family="table-cell">
      <style:table-cell-properties fo:border="0.0069in solid #000001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margin-bottom="0in" fo:line-height="100%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P67" style:parent-style-name="Standard" style:family="paragraph">
      <style:paragraph-properties fo:margin-bottom="0in" fo:line-height="100%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P71" style:parent-style-name="Standard" style:family="paragraph">
      <style:paragraph-properties fo:margin-bottom="0in" fo:line-height="100%"/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T7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7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76" style:family="table-cell">
      <style:table-cell-properties fo:border="0.0069in solid #000001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margin-bottom="0in" fo:line-height="100%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7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80" style:parent-style-name="Standard" style:family="paragraph">
      <style:paragraph-properties fo:margin-bottom="0in" fo:line-height="100%"/>
    </style:style>
    <style:style style:name="T81" style:parent-style-name="Domyślnaczcionkaakapitu" style:family="text">
      <style:text-properties fo:font-size="12pt" style:font-size-asian="12pt" style:font-size-complex="12pt"/>
    </style:style>
    <style:style style:name="T8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T8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85" style:parent-style-name="Standard" style:family="paragraph">
      <style:paragraph-properties fo:margin-bottom="0in" fo:line-height="100%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P8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8" style:parent-style-name="Standard" style:family="paragraph">
      <style:paragraph-properties fo:margin-bottom="0in" fo:line-height="100%"/>
    </style:style>
    <style:style style:name="T89" style:parent-style-name="Domyślnaczcionkaakapitu" style:family="text">
      <style:text-properties fo:font-size="12pt" style:font-size-asian="12pt" style:font-size-complex="12pt"/>
    </style:style>
    <style:style style:name="T9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9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92" style:family="table-cell">
      <style:table-cell-properties fo:border="0.0069in solid #000001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</style:style>
    <style:style style:name="T94" style:parent-style-name="Domyślnaczcionkaakapitu" style:family="text">
      <style:text-properties fo:font-size="12pt" style:font-size-asian="12pt" style:font-size-complex="12pt"/>
    </style:style>
    <style:style style:name="T9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6" style:parent-style-name="Domyślnaczcionkaakapitu" style:family="text">
      <style:text-properties fo:font-size="12pt" style:font-size-asian="12pt" style:font-size-complex="12pt"/>
    </style:style>
    <style:style style:name="T9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8" style:parent-style-name="Domyślnaczcionkaakapitu" style:family="text">
      <style:text-properties fo:font-size="12pt" style:font-size-asian="12pt" style:font-size-complex="12pt"/>
    </style:style>
    <style:style style:name="P9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01" style:family="table-row">
      <style:table-row-properties style:min-row-height="0.8715in" style:use-optimal-row-height="false"/>
    </style:style>
    <style:style style:name="TableCell102" style:family="table-cell">
      <style:table-cell-properties fo:border="0.0069in solid #000001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06" style:family="table-cell">
      <style:table-cell-properties fo:border="0.0069in solid #000001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fo:margin-bottom="0in" fo:line-height="100%"/>
    </style:style>
    <style:style style:name="T108" style:parent-style-name="Domyślnaczcionkaakapitu" style:family="text">
      <style:text-properties fo:font-size="12pt" style:font-size-asian="12pt" style:font-size-complex="12pt"/>
    </style:style>
    <style:style style:name="T10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0" style:parent-style-name="Domyślnaczcionkaakapitu" style:family="text">
      <style:text-properties fo:font-size="12pt" style:font-size-asian="12pt" style:font-size-complex="12pt"/>
    </style:style>
    <style:style style:name="T11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12" style:parent-style-name="Standard" style:family="paragraph">
      <style:paragraph-properties fo:margin-bottom="0in" fo:line-height="100%"/>
    </style:style>
    <style:style style:name="T113" style:parent-style-name="Domyślnaczcionkaakapitu" style:family="text">
      <style:text-properties fo:font-size="12pt" style:font-size-asian="12pt" style:font-size-complex="12pt"/>
    </style:style>
    <style:style style:name="T11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5" style:parent-style-name="Domyślnaczcionkaakapitu" style:family="text">
      <style:text-properties fo:font-size="12pt" style:font-size-asian="12pt" style:font-size-complex="12pt"/>
    </style:style>
    <style:style style:name="P11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7" style:parent-style-name="Standard" style:family="paragraph">
      <style:paragraph-properties fo:margin-bottom="0in" fo:line-height="100%"/>
    </style:style>
    <style:style style:name="T118" style:parent-style-name="Domyślnaczcionkaakapitu" style:family="text">
      <style:text-properties fo:font-size="12pt" style:font-size-asian="12pt" style:font-size-complex="12pt"/>
    </style:style>
    <style:style style:name="T11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20" style:parent-style-name="Domyślnaczcionkaakapitu" style:family="text">
      <style:text-properties fo:font-size="12pt" style:font-size-asian="12pt" style:font-size-complex="12pt"/>
    </style:style>
    <style:style style:name="T12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2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24" style:family="table-cell">
      <style:table-cell-properties fo:border="0.0069in solid #000001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Domyślnaczcionkaakapitu" style:family="text">
      <style:text-properties fo:font-size="12pt" style:font-size-asian="12pt" style:font-size-complex="12pt"/>
    </style:style>
    <style:style style:name="T12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28" style:parent-style-name="Standard" style:family="paragraph">
      <style:paragraph-properties fo:margin-bottom="0in" fo:line-height="100%"/>
    </style:style>
    <style:style style:name="T129" style:parent-style-name="Domyślnaczcionkaakapitu" style:family="text">
      <style:text-properties fo:font-size="12pt" style:font-size-asian="12pt" style:font-size-complex="12pt"/>
    </style:style>
    <style:style style:name="T13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3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34" style:family="table-cell">
      <style:table-cell-properties fo:border="0.0069in solid #000001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margin-bottom="0in" fo:line-height="100%"/>
    </style:style>
    <style:style style:name="T136" style:parent-style-name="Domyślnaczcionkaakapitu" style:family="text">
      <style:text-properties fo:font-size="12pt" style:font-size-asian="12pt" style:font-size-complex="12pt"/>
    </style:style>
    <style:style style:name="T13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3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39" style:family="table-row">
      <style:table-row-properties style:min-row-height="1.2965in" style:use-optimal-row-height="false"/>
    </style:style>
    <style:style style:name="TableCell140" style:family="table-cell">
      <style:table-cell-properties fo:border="0.0069in solid #000001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44" style:family="table-cell">
      <style:table-cell-properties fo:border="0.0069in solid #000001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margin-bottom="0in" fo:line-height="100%"/>
    </style:style>
    <style:style style:name="T146" style:parent-style-name="Domyślnaczcionkaakapitu" style:family="text">
      <style:text-properties fo:font-size="12pt" style:font-size-asian="12pt" style:font-size-complex="12pt"/>
    </style:style>
    <style:style style:name="T14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8" style:parent-style-name="Domyślnaczcionkaakapitu" style:family="text">
      <style:text-properties fo:font-size="12pt" style:font-size-asian="12pt" style:font-size-complex="12pt"/>
    </style:style>
    <style:style style:name="T14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50" style:parent-style-name="Domyślnaczcionkaakapitu" style:family="text">
      <style:text-properties fo:font-size="12pt" style:font-size-asian="12pt" style:font-size-complex="12pt"/>
    </style:style>
    <style:style style:name="T15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5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3" style:parent-style-name="Standard" style:family="paragraph">
      <style:paragraph-properties fo:margin-bottom="0in" fo:line-height="100%"/>
    </style:style>
    <style:style style:name="T154" style:parent-style-name="Domyślnaczcionkaakapitu" style:family="text">
      <style:text-properties fo:font-size="12pt" style:font-size-asian="12pt" style:font-size-complex="12pt"/>
    </style:style>
    <style:style style:name="T15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5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57" style:family="table-cell">
      <style:table-cell-properties fo:border="0.0069in solid #000001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Domyślnaczcionkaakapitu" style:family="text">
      <style:text-properties fo:font-size="12pt" style:font-size-asian="12pt" style:font-size-complex="12pt"/>
    </style:style>
    <style:style style:name="T16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1" style:parent-style-name="Domyślnaczcionkaakapitu" style:family="text">
      <style:text-properties fo:font-size="12pt" style:font-size-asian="12pt" style:font-size-complex="12pt"/>
    </style:style>
    <style:style style:name="P162" style:parent-style-name="Standard" style:family="paragraph">
      <style:paragraph-properties fo:margin-bottom="0in" fo:line-height="100%"/>
    </style:style>
    <style:style style:name="T163" style:parent-style-name="Domyślnaczcionkaakapitu" style:family="text">
      <style:text-properties fo:font-size="12pt" style:font-size-asian="12pt" style:font-size-complex="12pt"/>
    </style:style>
    <style:style style:name="T16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6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6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6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68" style:family="table-cell">
      <style:table-cell-properties fo:border="0.0069in solid #000001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fo:margin-bottom="0in" fo:line-height="100%"/>
    </style:style>
    <style:style style:name="T170" style:parent-style-name="Domyślnaczcionkaakapitu" style:family="text">
      <style:text-properties fo:font-size="12pt" style:font-size-asian="12pt" style:font-size-complex="12pt"/>
    </style:style>
    <style:style style:name="T17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72" style:parent-style-name="Standard" style:family="paragraph">
      <style:paragraph-properties fo:margin-bottom="0in" fo:line-height="100%"/>
    </style:style>
    <style:style style:name="T173" style:parent-style-name="Domyślnaczcionkaakapitu" style:family="text">
      <style:text-properties fo:font-size="12pt" style:font-size-asian="12pt" style:font-size-complex="12pt"/>
    </style:style>
    <style:style style:name="T17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7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7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7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78" style:family="table-row">
      <style:table-row-properties style:min-row-height="1.1583in" style:use-optimal-row-height="false"/>
    </style:style>
    <style:style style:name="TableCell179" style:family="table-cell">
      <style:table-cell-properties fo:border="0.0069in solid #000001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8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8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83" style:family="table-cell">
      <style:table-cell-properties fo:border="0.0069in solid #000001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fo:margin-bottom="0in" fo:line-height="100%"/>
    </style:style>
    <style:style style:name="T185" style:parent-style-name="Domyślnaczcionkaakapitu" style:family="text">
      <style:text-properties fo:font-size="12pt" style:font-size-asian="12pt" style:font-size-complex="12pt"/>
    </style:style>
    <style:style style:name="T18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87" style:parent-style-name="Domyślnaczcionkaakapitu" style:family="text">
      <style:text-properties fo:font-size="12pt" style:font-size-asian="12pt" style:font-size-complex="12pt"/>
    </style:style>
    <style:style style:name="T18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89" style:parent-style-name="Domyślnaczcionkaakapitu" style:family="text">
      <style:text-properties fo:font-size="12pt" style:font-size-asian="12pt" style:font-size-complex="12pt"/>
    </style:style>
    <style:style style:name="T19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1" style:parent-style-name="Domyślnaczcionkaakapitu" style:family="text">
      <style:text-properties fo:font-size="12pt" style:font-size-asian="12pt" style:font-size-complex="12pt"/>
    </style:style>
    <style:style style:name="T19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3" style:parent-style-name="Domyślnaczcionkaakapitu" style:family="text">
      <style:text-properties fo:font-size="12pt" style:font-size-asian="12pt" style:font-size-complex="12pt"/>
    </style:style>
    <style:style style:name="T19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9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9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9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98" style:family="table-cell">
      <style:table-cell-properties fo:border="0.0069in solid #000001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fo:margin-bottom="0in" fo:line-height="100%"/>
    </style:style>
    <style:style style:name="T200" style:parent-style-name="Domyślnaczcionkaakapitu" style:family="text">
      <style:text-properties fo:font-size="12pt" style:font-size-asian="12pt" style:font-size-complex="12pt"/>
    </style:style>
    <style:style style:name="T20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02" style:parent-style-name="Standard" style:family="paragraph">
      <style:paragraph-properties fo:margin-bottom="0in" fo:line-height="100%"/>
    </style:style>
    <style:style style:name="T203" style:parent-style-name="Domyślnaczcionkaakapitu" style:family="text">
      <style:text-properties fo:font-size="12pt" style:font-size-asian="12pt" style:font-size-complex="12pt"/>
    </style:style>
    <style:style style:name="T20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0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0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0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08" style:family="table-cell">
      <style:table-cell-properties fo:border="0.0069in solid #000001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Domyślnaczcionkaakapitu" style:family="text">
      <style:text-properties fo:font-size="12pt" style:font-size-asian="12pt" style:font-size-complex="12pt"/>
    </style:style>
    <style:style style:name="T21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1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1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1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15" style:family="table-row">
      <style:table-row-properties style:min-row-height="0.8715in" style:use-optimal-row-height="false"/>
    </style:style>
    <style:style style:name="TableCell216" style:family="table-cell">
      <style:table-cell-properties fo:border="0.0069in solid #000001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1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1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2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21" style:family="table-cell">
      <style:table-cell-properties fo:border="0.0069in solid #000001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margin-bottom="0in" fo:line-height="100%"/>
    </style:style>
    <style:style style:name="T223" style:parent-style-name="Domyślnaczcionkaakapitu" style:family="text">
      <style:text-properties fo:font-size="12pt" style:font-size-asian="12pt" style:font-size-complex="12pt"/>
    </style:style>
    <style:style style:name="T22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25" style:parent-style-name="Domyślnaczcionkaakapitu" style:family="text">
      <style:text-properties fo:font-size="12pt" style:font-size-asian="12pt" style:font-size-complex="12pt"/>
    </style:style>
    <style:style style:name="T22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27" style:parent-style-name="Domyślnaczcionkaakapitu" style:family="text">
      <style:text-properties fo:font-size="12pt" style:font-size-asian="12pt" style:font-size-complex="12pt"/>
    </style:style>
    <style:style style:name="T22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29" style:parent-style-name="Domyślnaczcionkaakapitu" style:family="text">
      <style:text-properties fo:font-size="12pt" style:font-size-asian="12pt" style:font-size-complex="12pt"/>
    </style:style>
    <style:style style:name="T23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3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32" style:parent-style-name="Standard" style:family="paragraph">
      <style:paragraph-properties fo:margin-bottom="0in" fo:line-height="100%"/>
    </style:style>
    <style:style style:name="T233" style:parent-style-name="Domyślnaczcionkaakapitu" style:family="text">
      <style:text-properties fo:font-size="12pt" style:font-size-asian="12pt" style:font-size-complex="12pt"/>
    </style:style>
    <style:style style:name="T23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35" style:parent-style-name="Domyślnaczcionkaakapitu" style:family="text">
      <style:text-properties fo:font-size="12pt" style:font-size-asian="12pt" style:font-size-complex="12pt"/>
    </style:style>
    <style:style style:name="T23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3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3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39" style:family="table-cell">
      <style:table-cell-properties fo:border="0.0069in solid #000001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fo:margin-bottom="0in" fo:line-height="100%"/>
    </style:style>
    <style:style style:name="T241" style:parent-style-name="Domyślnaczcionkaakapitu" style:family="text">
      <style:text-properties fo:font-size="12pt" style:font-size-asian="12pt" style:font-size-complex="12pt"/>
    </style:style>
    <style:style style:name="T24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43" style:parent-style-name="Domyślnaczcionkaakapitu" style:family="text">
      <style:text-properties fo:font-size="12pt" style:font-size-asian="12pt" style:font-size-complex="12pt"/>
    </style:style>
    <style:style style:name="P244" style:parent-style-name="Standard" style:family="paragraph">
      <style:paragraph-properties fo:margin-bottom="0in" fo:line-height="100%"/>
    </style:style>
    <style:style style:name="T245" style:parent-style-name="Domyślnaczcionkaakapitu" style:family="text">
      <style:text-properties fo:font-size="12pt" style:font-size-asian="12pt" style:font-size-complex="12pt"/>
    </style:style>
    <style:style style:name="T24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47" style:parent-style-name="Domyślnaczcionkaakapitu" style:family="text">
      <style:text-properties fo:font-size="12pt" style:font-size-asian="12pt" style:font-size-complex="12pt"/>
    </style:style>
    <style:style style:name="P24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49" style:parent-style-name="Standard" style:family="paragraph">
      <style:paragraph-properties fo:margin-bottom="0in" fo:line-height="100%"/>
    </style:style>
    <style:style style:name="T250" style:parent-style-name="Domyślnaczcionkaakapitu" style:family="text">
      <style:text-properties fo:font-size="12pt" style:font-size-asian="12pt" style:font-size-complex="12pt"/>
    </style:style>
    <style:style style:name="T25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5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53" style:family="table-cell">
      <style:table-cell-properties fo:border="0.0069in solid #000001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5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5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5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5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59" style:family="table-row">
      <style:table-row-properties style:min-row-height="1.4666in" style:use-optimal-row-height="false"/>
    </style:style>
    <style:style style:name="TableCell260" style:family="table-cell">
      <style:table-cell-properties fo:border="0.0069in solid #000001" style:writing-mode="lr-tb" fo:padding-top="0in" fo:padding-left="0.0069in" fo:padding-bottom="0in" fo:padding-right="0.0069in"/>
    </style:style>
    <style:style style:name="P26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6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6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64" style:family="table-cell">
      <style:table-cell-properties fo:border="0.0069in solid #000001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fo:margin-bottom="0in" fo:line-height="100%"/>
    </style:style>
    <style:style style:name="T266" style:parent-style-name="Domyślnaczcionkaakapitu" style:family="text">
      <style:text-properties fo:font-size="12pt" style:font-size-asian="12pt" style:font-size-complex="12pt"/>
    </style:style>
    <style:style style:name="T26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68" style:parent-style-name="Domyślnaczcionkaakapitu" style:family="text">
      <style:text-properties fo:font-size="12pt" style:font-size-asian="12pt" style:font-size-complex="12pt"/>
    </style:style>
    <style:style style:name="T26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7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7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72" style:parent-style-name="Standard" style:family="paragraph">
      <style:paragraph-properties fo:margin-bottom="0in" fo:line-height="100%"/>
    </style:style>
    <style:style style:name="T273" style:parent-style-name="Domyślnaczcionkaakapitu" style:family="text">
      <style:text-properties fo:font-size="12pt" style:font-size-asian="12pt" style:font-size-complex="12pt"/>
    </style:style>
    <style:style style:name="T27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75" style:parent-style-name="Domyślnaczcionkaakapitu" style:family="text">
      <style:text-properties fo:font-size="12pt" style:font-size-asian="12pt" style:font-size-complex="12pt"/>
    </style:style>
    <style:style style:name="P276" style:parent-style-name="Standard" style:family="paragraph">
      <style:paragraph-properties fo:margin-bottom="0in" fo:line-height="100%"/>
    </style:style>
    <style:style style:name="T277" style:parent-style-name="Domyślnaczcionkaakapitu" style:family="text">
      <style:text-properties fo:font-size="12pt" style:font-size-asian="12pt" style:font-size-complex="12pt"/>
    </style:style>
    <style:style style:name="TableCell278" style:family="table-cell">
      <style:table-cell-properties fo:border="0.0069in solid #000001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fo:margin-bottom="0in" fo:line-height="100%"/>
    </style:style>
    <style:style style:name="T280" style:parent-style-name="Domyślnaczcionkaakapitu" style:family="text">
      <style:text-properties fo:font-size="12pt" style:font-size-asian="12pt" style:font-size-complex="12pt"/>
    </style:style>
    <style:style style:name="T28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82" style:parent-style-name="Domyślnaczcionkaakapitu" style:family="text">
      <style:text-properties fo:font-size="12pt" style:font-size-asian="12pt" style:font-size-complex="12pt"/>
    </style:style>
    <style:style style:name="P283" style:parent-style-name="Standard" style:family="paragraph">
      <style:paragraph-properties fo:margin-bottom="0in" fo:line-height="100%"/>
    </style:style>
    <style:style style:name="T284" style:parent-style-name="Domyślnaczcionkaakapitu" style:family="text">
      <style:text-properties fo:font-size="12pt" style:font-size-asian="12pt" style:font-size-complex="12pt"/>
    </style:style>
    <style:style style:name="T28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86" style:parent-style-name="Domyślnaczcionkaakapitu" style:family="text">
      <style:text-properties fo:font-size="12pt" style:font-size-asian="12pt" style:font-size-complex="12pt"/>
    </style:style>
    <style:style style:name="T28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88" style:parent-style-name="Standard" style:family="paragraph">
      <style:paragraph-properties fo:margin-bottom="0in" fo:line-height="100%"/>
    </style:style>
    <style:style style:name="T289" style:parent-style-name="Domyślnaczcionkaakapitu" style:family="text">
      <style:text-properties fo:font-size="12pt" style:font-size-asian="12pt" style:font-size-complex="12pt"/>
    </style:style>
    <style:style style:name="T29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91" style:parent-style-name="Standard" style:family="paragraph">
      <style:paragraph-properties fo:margin-bottom="0in" fo:line-height="100%"/>
    </style:style>
    <style:style style:name="T292" style:parent-style-name="Domyślnaczcionkaakapitu" style:family="text">
      <style:text-properties fo:font-size="12pt" style:font-size-asian="12pt" style:font-size-complex="12pt"/>
    </style:style>
    <style:style style:name="T29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9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95" style:family="table-cell">
      <style:table-cell-properties fo:border="0.0069in solid #000001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fo:margin-bottom="0in" fo:line-height="100%"/>
    </style:style>
    <style:style style:name="T297" style:parent-style-name="Domyślnaczcionkaakapitu" style:family="text">
      <style:text-properties fo:font-size="12pt" style:font-size-asian="12pt" style:font-size-complex="12pt"/>
    </style:style>
    <style:style style:name="T29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99" style:parent-style-name="Domyślnaczcionkaakapitu" style:family="text">
      <style:text-properties fo:font-size="12pt" style:font-size-asian="12pt" style:font-size-complex="12pt"/>
    </style:style>
    <style:style style:name="T30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01" style:parent-style-name="Domyślnaczcionkaakapitu" style:family="text">
      <style:text-properties fo:font-size="12pt" style:font-size-asian="12pt" style:font-size-complex="12pt"/>
    </style:style>
    <style:style style:name="P30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0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0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0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306" style:family="table-row">
      <style:table-row-properties style:min-row-height="1.1722in" style:use-optimal-row-height="false"/>
    </style:style>
    <style:style style:name="TableCell307" style:family="table-cell">
      <style:table-cell-properties fo:border="0.0069in solid #000001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0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1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11" style:family="table-cell">
      <style:table-cell-properties fo:border="0.0069in solid #000001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margin-bottom="0in" fo:line-height="100%"/>
    </style:style>
    <style:style style:name="T313" style:parent-style-name="Domyślnaczcionkaakapitu" style:family="text">
      <style:text-properties fo:font-size="12pt" style:font-size-asian="12pt" style:font-size-complex="12pt"/>
    </style:style>
    <style:style style:name="T31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15" style:parent-style-name="Domyślnaczcionkaakapitu" style:family="text">
      <style:text-properties fo:font-size="12pt" style:font-size-asian="12pt" style:font-size-complex="12pt"/>
    </style:style>
    <style:style style:name="T31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17" style:parent-style-name="Domyślnaczcionkaakapitu" style:family="text">
      <style:text-properties fo:font-size="12pt" style:font-size-asian="12pt" style:font-size-complex="12pt"/>
    </style:style>
    <style:style style:name="P31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19" style:parent-style-name="Standard" style:family="paragraph">
      <style:paragraph-properties fo:margin-bottom="0in" fo:line-height="100%"/>
    </style:style>
    <style:style style:name="T320" style:parent-style-name="Domyślnaczcionkaakapitu" style:family="text">
      <style:text-properties fo:font-size="12pt" style:font-size-asian="12pt" style:font-size-complex="12pt"/>
    </style:style>
    <style:style style:name="T32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22" style:parent-style-name="Standard" style:family="paragraph">
      <style:paragraph-properties fo:margin-bottom="0in" fo:line-height="100%"/>
    </style:style>
    <style:style style:name="T323" style:parent-style-name="Domyślnaczcionkaakapitu" style:family="text">
      <style:text-properties fo:font-size="12pt" style:font-size-asian="12pt" style:font-size-complex="12pt"/>
    </style:style>
    <style:style style:name="T32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25" style:parent-style-name="Domyślnaczcionkaakapitu" style:family="text">
      <style:text-properties fo:font-size="12pt" style:font-size-asian="12pt" style:font-size-complex="12pt"/>
    </style:style>
    <style:style style:name="TableCell326" style:family="table-cell">
      <style:table-cell-properties fo:border="0.0069in solid #000001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fo:margin-bottom="0in" fo:line-height="100%"/>
    </style:style>
    <style:style style:name="T328" style:parent-style-name="Domyślnaczcionkaakapitu" style:family="text">
      <style:text-properties fo:font-size="12pt" style:font-size-asian="12pt" style:font-size-complex="12pt"/>
    </style:style>
    <style:style style:name="T32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30" style:parent-style-name="Standard" style:family="paragraph">
      <style:paragraph-properties fo:margin-bottom="0in" fo:line-height="100%"/>
    </style:style>
    <style:style style:name="T331" style:parent-style-name="Domyślnaczcionkaakapitu" style:family="text">
      <style:text-properties fo:font-size="12pt" style:font-size-asian="12pt" style:font-size-complex="12pt"/>
    </style:style>
    <style:style style:name="T33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33" style:parent-style-name="Standard" style:family="paragraph">
      <style:paragraph-properties fo:margin-bottom="0in" fo:line-height="100%"/>
    </style:style>
    <style:style style:name="T334" style:parent-style-name="Domyślnaczcionkaakapitu" style:family="text">
      <style:text-properties fo:font-size="12pt" style:font-size-asian="12pt" style:font-size-complex="12pt"/>
    </style:style>
    <style:style style:name="T33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36" style:parent-style-name="Domyślnaczcionkaakapitu" style:family="text">
      <style:text-properties fo:font-size="12pt" style:font-size-asian="12pt" style:font-size-complex="12pt"/>
    </style:style>
    <style:style style:name="P337" style:parent-style-name="Standard" style:family="paragraph">
      <style:paragraph-properties fo:margin-bottom="0in" fo:line-height="100%"/>
    </style:style>
    <style:style style:name="T338" style:parent-style-name="Domyślnaczcionkaakapitu" style:family="text">
      <style:text-properties fo:font-size="12pt" style:font-size-asian="12pt" style:font-size-complex="12pt"/>
    </style:style>
    <style:style style:name="T339" style:parent-style-name="Domyślnaczcionkaakapitu" style:family="text">
      <style:text-properties fo:font-size="12pt" style:font-size-asian="12pt" style:font-size-complex="12pt"/>
    </style:style>
    <style:style style:name="T34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4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42" style:family="table-cell">
      <style:table-cell-properties fo:border="0.0069in solid #000001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fo:margin-bottom="0in" fo:line-height="100%"/>
    </style:style>
    <style:style style:name="T344" style:parent-style-name="Domyślnaczcionkaakapitu" style:family="text">
      <style:text-properties fo:font-size="12pt" style:font-size-asian="12pt" style:font-size-complex="12pt"/>
    </style:style>
    <style:style style:name="T34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4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4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4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349" style:family="table-row">
      <style:table-row-properties style:min-row-height="1.4416in" style:use-optimal-row-height="false"/>
    </style:style>
    <style:style style:name="TableCell350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5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5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5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5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56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fo:margin-bottom="0in" fo:line-height="100%"/>
    </style:style>
    <style:style style:name="T358" style:parent-style-name="Domyślnaczcionkaakapitu" style:family="text">
      <style:text-properties fo:font-size="12pt" style:font-size-asian="12pt" style:font-size-complex="12pt"/>
    </style:style>
    <style:style style:name="T35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60" style:parent-style-name="Domyślnaczcionkaakapitu" style:family="text">
      <style:text-properties fo:font-size="12pt" style:font-size-asian="12pt" style:font-size-complex="12pt"/>
    </style:style>
    <style:style style:name="T36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62" style:parent-style-name="Domyślnaczcionkaakapitu" style:family="text">
      <style:text-properties fo:font-size="12pt" style:font-size-asian="12pt" style:font-size-complex="12pt"/>
    </style:style>
    <style:style style:name="T36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64" style:parent-style-name="Standard" style:family="paragraph">
      <style:paragraph-properties fo:margin-bottom="0in" fo:line-height="100%"/>
    </style:style>
    <style:style style:name="T365" style:parent-style-name="Domyślnaczcionkaakapitu" style:family="text">
      <style:text-properties fo:font-size="12pt" style:font-size-asian="12pt" style:font-size-complex="12pt"/>
    </style:style>
    <style:style style:name="T36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6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6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69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370" style:parent-style-name="Standard" style:family="paragraph">
      <style:paragraph-properties fo:margin-bottom="0in" fo:line-height="100%"/>
    </style:style>
    <style:style style:name="T371" style:parent-style-name="Domyślnaczcionkaakapitu" style:family="text">
      <style:text-properties fo:font-size="12pt" style:font-size-asian="12pt" style:font-size-complex="12pt"/>
    </style:style>
    <style:style style:name="T372" style:parent-style-name="Domyślnaczcionkaakapitu" style:family="text">
      <style:text-properties fo:font-size="12pt" style:font-size-asian="12pt" style:font-size-complex="12pt"/>
    </style:style>
    <style:style style:name="T37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74" style:parent-style-name="Domyślnaczcionkaakapitu" style:family="text">
      <style:text-properties fo:font-size="12pt" style:font-size-asian="12pt" style:font-size-complex="12pt"/>
    </style:style>
    <style:style style:name="T375" style:parent-style-name="Domyślnaczcionkaakapitu" style:family="text">
      <style:text-properties fo:font-size="12pt" style:font-size-asian="12pt" style:font-size-complex="12pt"/>
    </style:style>
    <style:style style:name="T37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7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78" style:parent-style-name="Standard" style:family="paragraph">
      <style:paragraph-properties fo:margin-bottom="0in" fo:line-height="100%"/>
    </style:style>
    <style:style style:name="T379" style:parent-style-name="Domyślnaczcionkaakapitu" style:family="text">
      <style:text-properties fo:font-size="12pt" style:font-size-asian="12pt" style:font-size-complex="12pt"/>
    </style:style>
    <style:style style:name="T38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8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8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8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84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385" style:parent-style-name="Standard" style:family="paragraph">
      <style:paragraph-properties fo:margin-bottom="0in" fo:line-height="100%"/>
    </style:style>
    <style:style style:name="T386" style:parent-style-name="Domyślnaczcionkaakapitu" style:family="text">
      <style:text-properties fo:font-size="12pt" style:font-size-asian="12pt" style:font-size-complex="12pt"/>
    </style:style>
    <style:style style:name="T38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88" style:parent-style-name="Domyślnaczcionkaakapitu" style:family="text">
      <style:text-properties fo:font-size="12pt" style:font-size-asian="12pt" style:font-size-complex="12pt"/>
    </style:style>
    <style:style style:name="T38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90" style:parent-style-name="Standard" style:family="paragraph">
      <style:paragraph-properties fo:margin-bottom="0in" fo:line-height="100%"/>
    </style:style>
    <style:style style:name="T391" style:parent-style-name="Domyślnaczcionkaakapitu" style:family="text">
      <style:text-properties fo:font-size="12pt" style:font-size-asian="12pt" style:font-size-complex="12pt"/>
    </style:style>
    <style:style style:name="T39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Row393" style:family="table-row">
      <style:table-row-properties style:min-row-height="0.5847in" style:use-optimal-row-height="false"/>
    </style:style>
    <style:style style:name="TableCell394" style:family="table-cell">
      <style:table-cell-properties fo:border-top="0.0069in solid #000000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39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9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9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98" style:family="table-cell">
      <style:table-cell-properties fo:border-top="0.0069in solid #000000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fo:margin-bottom="0in" fo:line-height="100%"/>
    </style:style>
    <style:style style:name="T400" style:parent-style-name="Domyślnaczcionkaakapitu" style:family="text">
      <style:text-properties fo:font-size="12pt" style:font-size-asian="12pt" style:font-size-complex="12pt"/>
    </style:style>
    <style:style style:name="T40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02" style:parent-style-name="Domyślnaczcionkaakapitu" style:family="text">
      <style:text-properties fo:font-size="12pt" style:font-size-asian="12pt" style:font-size-complex="12pt"/>
    </style:style>
    <style:style style:name="P403" style:parent-style-name="Standard" style:family="paragraph">
      <style:paragraph-properties fo:margin-bottom="0in" fo:line-height="100%"/>
    </style:style>
    <style:style style:name="T404" style:parent-style-name="Domyślnaczcionkaakapitu" style:family="text">
      <style:text-properties fo:font-size="12pt" style:font-size-asian="12pt" style:font-size-complex="12pt"/>
    </style:style>
    <style:style style:name="T40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06" style:parent-style-name="Domyślnaczcionkaakapitu" style:family="text">
      <style:text-properties fo:font-size="12pt" style:font-size-asian="12pt" style:font-size-complex="12pt"/>
    </style:style>
    <style:style style:name="P40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0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0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10" style:family="table-cell">
      <style:table-cell-properties fo:border-top="0.0069in solid #000000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411" style:parent-style-name="Standard" style:family="paragraph">
      <style:paragraph-properties fo:margin-bottom="0in" fo:line-height="100%"/>
    </style:style>
    <style:style style:name="T412" style:parent-style-name="Domyślnaczcionkaakapitu" style:family="text">
      <style:text-properties fo:font-size="12pt" style:font-size-asian="12pt" style:font-size-complex="12pt"/>
    </style:style>
    <style:style style:name="T41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14" style:parent-style-name="Standard" style:family="paragraph">
      <style:paragraph-properties fo:margin-bottom="0in" fo:line-height="100%"/>
    </style:style>
    <style:style style:name="T415" style:parent-style-name="Domyślnaczcionkaakapitu" style:family="text">
      <style:text-properties fo:font-size="12pt" style:font-size-asian="12pt" style:font-size-complex="12pt"/>
    </style:style>
    <style:style style:name="T41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1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1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19" style:family="table-cell">
      <style:table-cell-properties fo:border-top="0.0069in solid #000000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fo:margin-bottom="0in" fo:line-height="100%"/>
    </style:style>
    <style:style style:name="T421" style:parent-style-name="Domyślnaczcionkaakapitu" style:family="text">
      <style:text-properties fo:font-size="12pt" style:font-size-asian="12pt" style:font-size-complex="12pt"/>
    </style:style>
    <style:style style:name="T42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23" style:parent-style-name="Standard" style:family="paragraph">
      <style:paragraph-properties fo:margin-bottom="0in" fo:line-height="100%"/>
    </style:style>
    <style:style style:name="T424" style:parent-style-name="Domyślnaczcionkaakapitu" style:family="text">
      <style:text-properties fo:font-size="12pt" style:font-size-asian="12pt" style:font-size-complex="12pt"/>
    </style:style>
    <style:style style:name="T42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2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427" style:family="table-row">
      <style:table-row-properties style:min-row-height="0.5847in" style:use-optimal-row-height="false"/>
    </style:style>
    <style:style style:name="TableCell428" style:family="table-cell">
      <style:table-cell-properties fo:border-top="0.0069in solid #000000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42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3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3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32" style:family="table-cell">
      <style:table-cell-properties fo:border-top="0.0069in solid #000000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43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34" style:parent-style-name="Standard" style:family="paragraph">
      <style:paragraph-properties fo:margin-bottom="0in" fo:line-height="100%"/>
    </style:style>
    <style:style style:name="T435" style:parent-style-name="Domyślnaczcionkaakapitu" style:family="text">
      <style:text-properties fo:font-size="12pt" style:font-size-asian="12pt" style:font-size-complex="12pt"/>
    </style:style>
    <style:style style:name="T43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37" style:parent-style-name="Standard" style:family="paragraph">
      <style:paragraph-properties fo:margin-bottom="0in" fo:line-height="100%"/>
    </style:style>
    <style:style style:name="T438" style:parent-style-name="Domyślnaczcionkaakapitu" style:family="text">
      <style:text-properties fo:font-size="12pt" style:font-size-asian="12pt" style:font-size-complex="12pt"/>
    </style:style>
    <style:style style:name="T43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4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41" style:family="table-cell">
      <style:table-cell-properties fo:border-top="0.0069in solid #000000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4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4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4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46" style:family="table-cell">
      <style:table-cell-properties fo:border-top="0.0069in solid #000000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4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4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450" style:family="table-row">
      <style:table-row-properties style:min-row-height="0.5847in" style:use-optimal-row-height="false"/>
    </style:style>
    <style:style style:name="TableCell451" style:family="table-cell">
      <style:table-cell-properties fo:border-top="0.0069in solid #000000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45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5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5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55" style:family="table-cell">
      <style:table-cell-properties fo:border-top="0.0069in solid #000000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45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5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5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5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6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61" style:family="table-cell">
      <style:table-cell-properties fo:border-top="0.0069in solid #000000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462" style:parent-style-name="Standard" style:family="paragraph">
      <style:paragraph-properties fo:margin-bottom="0in" fo:line-height="100%"/>
    </style:style>
    <style:style style:name="T463" style:parent-style-name="Domyślnaczcionkaakapitu" style:family="text">
      <style:text-properties fo:font-size="12pt" style:font-size-asian="12pt" style:font-size-complex="12pt"/>
    </style:style>
    <style:style style:name="T46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65" style:parent-style-name="Standard" style:family="paragraph">
      <style:paragraph-properties fo:margin-bottom="0in" fo:line-height="100%"/>
    </style:style>
    <style:style style:name="T466" style:parent-style-name="Domyślnaczcionkaakapitu" style:family="text">
      <style:text-properties fo:font-size="12pt" style:font-size-asian="12pt" style:font-size-complex="12pt"/>
    </style:style>
    <style:style style:name="T46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6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6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7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71" style:family="table-cell">
      <style:table-cell-properties fo:border-top="0.0069in solid #000000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7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474" style:family="table-row">
      <style:table-row-properties style:min-row-height="0.5847in" style:use-optimal-row-height="false"/>
    </style:style>
    <style:style style:name="TableCell475" style:family="table-cell">
      <style:table-cell-properties fo:border-top="0.0069in solid #000000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47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7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7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7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80" style:family="table-cell">
      <style:table-cell-properties fo:border-top="0.0069in solid #000000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48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8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8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8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85" style:family="table-cell">
      <style:table-cell-properties fo:border-top="0.0069in solid #000000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48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8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8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8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9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91" style:family="table-cell">
      <style:table-cell-properties fo:border-top="0.0069in solid #000000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9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9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9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96" style:parent-style-name="Normalny" style:family="paragraph">
      <style:paragraph-properties fo:margin-bottom="0in"/>
      <style:text-properties style:font-name-complex="F" text:display="none" style:language-asian="pl" style:country-asian="PL"/>
    </style:style>
    <style:style style:name="P497" style:parent-style-name="Standard" style:family="paragraph">
      <style:text-properties fo:font-size="16pt" style:font-size-asian="16pt" style:font-size-complex="16pt"/>
    </style:style>
    <style:style style:name="P498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9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7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08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09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10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11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12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13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14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15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16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17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18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19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20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ata</text:p>
          </table:table-cell>
          <table:table-cell table:style-name="TableCell9">
            <text:p text:style-name="P10">Śniadanie</text:p>
          </table:table-cell>
          <table:table-cell table:style-name="TableCell11">
            <text:p text:style-name="P12">Obiad</text:p>
          </table:table-cell>
          <table:table-cell table:style-name="TableCell13">
            <text:p text:style-name="P14">Podwieczorek</text:p>
          </table:table-cell>
        </table:table-row>
        <table:table-row table:style-name="TableRow15">
          <table:table-cell table:style-name="TableCell16">
            <text:p text:style-name="P17">24.04.</text:p>
            <text:p text:style-name="P18">2023r.</text:p>
            <text:p text:style-name="P19">Pon.</text:p>
          </table:table-cell>
          <table:table-cell table:style-name="TableCell20">
            <text:p text:style-name="P21"><text:span text:style-name="T22">Pieczywo mieszane<text:s/></text:span><text:span text:style-name="T23">1<text:s/></text:span><text:span text:style-name="T24">65g, masło10g.<text:s/></text:span><text:span text:style-name="T25">7</text:span><text:span text:style-name="T26">,miód 10g.</text:span></text:p>
            <text:p text:style-name="P27"><text:span text:style-name="T28">Zupa mleczna z płatkami owsianymi <text:s/>250 ml</text:span><text:span text:style-name="T29">. 1,7</text:span></text:p>
            <text:p text:style-name="P30">Herbata z cytryną 200ml .</text:p>
            <text:p text:style-name="P31">II- Papryka 60g.</text:p>
            <text:p text:style-name="P32"/>
            <text:p text:style-name="P33"/>
          </table:table-cell>
          <table:table-cell table:style-name="TableCell34">
            <text:p text:style-name="P35"><text:span text:style-name="T36">Zupa krem z marchewki 200 ml .</text:span><text:span text:style-name="T37">7</text:span><text:span text:style-name="T38">,</text:span><text:span text:style-name="T39">9</text:span></text:p>
            <text:p text:style-name="P40">Kiełki 2g.lub nasiona dyni.</text:p>
            <text:p text:style-name="P41"><text:span text:style-name="T42">Risotto z mięsem i warzywami (ryż120g,sos mięsno jarzynowy 150g)</text:span><text:span text:style-name="T43">. 1,6,9</text:span></text:p>
            <text:p text:style-name="P44">Ogórek kiszony 100g.</text:p>
            <text:p text:style-name="P45"><text:span text:style-name="T46">Kompot <text:s/>porzeczkowy 200ml</text:span><text:span text:style-name="T47">.9</text:span></text:p>
            <text:p text:style-name="P48"/>
          </table:table-cell>
          <table:table-cell table:style-name="TableCell49">
            <text:p text:style-name="P50"><text:span text:style-name="T51">Budyń czekoladowy 150g.</text:span><text:span text:style-name="T52">1,7</text:span></text:p>
            <text:p text:style-name="P53">Pomarańcza100g.</text:p>
            <text:p text:style-name="P54"/>
          </table:table-cell>
        </table:table-row>
        <table:table-row table:style-name="TableRow55">
          <table:table-cell table:style-name="TableCell56">
            <text:p text:style-name="P57">25.04.</text:p>
            <text:p text:style-name="P58">2023r.</text:p>
            <text:p text:style-name="P59">Wt.</text:p>
          </table:table-cell>
          <table:table-cell table:style-name="TableCell60">
            <text:p text:style-name="P61"><text:span text:style-name="T62">Pieczywo mieszane 65g<text:s/></text:span><text:span text:style-name="T63">1<text:s/></text:span><text:span text:style-name="T64">, masło10g.</text:span><text:span text:style-name="T65">7</text:span><text:span text:style-name="T66">,</text:span></text:p>
            <text:p text:style-name="P67"><text:span text:style-name="T68">Pasta jajeczna 20g.</text:span><text:span text:style-name="T69">3,7<text:s/></text:span><text:span text:style-name="T70"><text:s/>rzodkiewka 20g .</text:span></text:p>
            <text:p text:style-name="P71"><text:span text:style-name="T72">Kakao z mlekiem <text:s/>200ml.</text:span><text:span text:style-name="T73">1,7</text:span></text:p>
            <text:p text:style-name="P74">II-gruszka 100g.</text:p>
            <text:p text:style-name="P75"/>
          </table:table-cell>
          <table:table-cell table:style-name="TableCell76">
            <text:p text:style-name="P77"><text:span text:style-name="T78">Zupa jarzynowa z groszkiem z ziemniakami 300ml.</text:span><text:span text:style-name="T79">1,7,9</text:span></text:p>
            <text:p text:style-name="P80"><text:span text:style-name="T81">Naleśnik 1 szt.</text:span><text:span text:style-name="T82">1,3,7</text:span><text:span text:style-name="T83"><text:s/>z serem50g.</text:span><text:span text:style-name="T84">7</text:span></text:p>
            <text:p text:style-name="P85"><text:span text:style-name="T86">mus truskawkowy 50g.</text:span></text:p>
            <text:p text:style-name="P87">Surówka z marchewki i jabłka 100g.</text:p>
            <text:p text:style-name="P88"><text:span text:style-name="T89">Kompot <text:s/>truskawkowy 200ml.</text:span><text:span text:style-name="T90">9</text:span></text:p>
            <text:p text:style-name="P91"/>
          </table:table-cell>
          <table:table-cell table:style-name="TableCell92">
            <text:p text:style-name="P93"><text:span text:style-name="T94">Kanapka z masłem 10g.</text:span><text:span text:style-name="T95">1,7<text:s/></text:span><text:span text:style-name="T96">szynka 20g.</text:span><text:span text:style-name="T97"><text:s/></text:span><text:span text:style-name="T98">pomidor 20g, ogórek 20g.</text:span></text:p>
            <text:p text:style-name="P99">Herbata 200ml.</text:p>
            <text:p text:style-name="P100"/>
          </table:table-cell>
        </table:table-row>
        <table:table-row table:style-name="TableRow101">
          <table:table-cell table:style-name="TableCell102">
            <text:p text:style-name="P103">26.04.</text:p>
            <text:p text:style-name="P104">2023r.</text:p>
            <text:p text:style-name="P105">Śr.</text:p>
          </table:table-cell>
          <table:table-cell table:style-name="TableCell106">
            <text:p text:style-name="P107"><text:span text:style-name="T108">Pieczywo mieszane</text:span><text:span text:style-name="T109">1<text:s/></text:span><text:span text:style-name="T110">65g, masło10g.<text:s/></text:span><text:span text:style-name="T111">7</text:span></text:p>
            <text:p text:style-name="P112"><text:span text:style-name="T113">szynka 20g.<text:s/></text:span><text:span text:style-name="T114">1,<text:s/></text:span><text:span text:style-name="T115">sałata 5g.</text:span></text:p>
            <text:p text:style-name="P116">pomidor 20g.</text:p>
            <text:p text:style-name="P117"><text:span text:style-name="T118">Kawa z mlekiem</text:span><text:span text:style-name="T119"><text:s/></text:span><text:span text:style-name="T120"><text:s/>200ml.<text:s/></text:span><text:span text:style-name="T121">1,7</text:span></text:p>
            <text:p text:style-name="P122">II-ogórek świeży 60g.</text:p>
            <text:p text:style-name="P123"/>
          </table:table-cell>
          <table:table-cell table:style-name="TableCell124">
            <text:p text:style-name="P125"><text:span text:style-name="T126">Zupa pomidorowa z makaronem 300ml. <text:s/></text:span><text:span text:style-name="T127">1,7,9</text:span></text:p>
            <text:p text:style-name="P128"><text:span text:style-name="T129">Kotlet rybny 60g.</text:span><text:span text:style-name="T130">1,3,4</text:span></text:p>
            <text:p text:style-name="P131">Ziemniaki 150g.</text:p>
            <text:p text:style-name="P132">Surówka z kapusty kiszonej z <text:s/>jabłkiem 100 g.</text:p>
            <text:p text:style-name="P133">Kompot <text:s/>porzeczkowy200ml .</text:p>
          </table:table-cell>
          <table:table-cell table:style-name="TableCell134">
            <text:p text:style-name="P135"><text:span text:style-name="T136">Jogurt naturalny z bananem z żurawiną i orzechy (5g)150g.<text:s/></text:span><text:span text:style-name="T137">7</text:span></text:p>
            <text:p text:style-name="P138">Chrupki kukurydziane 50g.<text:s/></text:p>
          </table:table-cell>
        </table:table-row>
        <table:table-row table:style-name="TableRow139">
          <table:table-cell table:style-name="TableCell140">
            <text:p text:style-name="P141">27.04.</text:p>
            <text:p text:style-name="P142">2023r.</text:p>
            <text:p text:style-name="P143">Czw.</text:p>
          </table:table-cell>
          <table:table-cell table:style-name="TableCell144">
            <text:p text:style-name="P145"><text:span text:style-name="T146">Pieczywo mieszane<text:s/></text:span><text:span text:style-name="T147">1</text:span><text:span text:style-name="T148"><text:s/>65g, masło10g.<text:s/></text:span><text:span text:style-name="T149">7</text:span><text:span text:style-name="T150">, twarożek 30g</text:span><text:span text:style-name="T151">.7</text:span></text:p>
            <text:p text:style-name="P152">Dżem 10g.</text:p>
            <text:p text:style-name="P153"><text:span text:style-name="T154">Kakao z mlekiem 200ml.</text:span><text:span text:style-name="T155">1,7</text:span></text:p>
            <text:p text:style-name="P156">II- pomidorki koktajlowe 40g.</text:p>
          </table:table-cell>
          <table:table-cell table:style-name="TableCell157">
            <text:p text:style-name="P158"><text:span text:style-name="T159">Zupa soczewicowa z ziemniakami 300ml.<text:s/></text:span><text:span text:style-name="T160">1,7,9</text:span><text:span text:style-name="T161"><text:s text:c="2"/></text:span></text:p>
            <text:p text:style-name="P162"><text:span text:style-name="T163">Gulasz z indyka 120g,</text:span><text:span text:style-name="T164">1,7</text:span></text:p>
            <text:p text:style-name="P165">Kasza jęczmienna 100g ,</text:p>
            <text:p text:style-name="P166">Surówka pora i jabłka 100g.</text:p>
            <text:p text:style-name="P167">Kompot <text:s/>owocowy 200ml.</text:p>
          </table:table-cell>
          <table:table-cell table:style-name="TableCell168">
            <text:p text:style-name="P169"><text:span text:style-name="T170">Kanapka z masłem10g. i serem żółtym10g.</text:span><text:span text:style-name="T171">1,7</text:span></text:p>
            <text:p text:style-name="P172"><text:span text:style-name="T173">ogórek 20g</text:span><text:span text:style-name="T174">.</text:span></text:p>
            <text:p text:style-name="P175">Herbatka rumiankowa<text:s/></text:p>
            <text:p text:style-name="P176">200 ml.</text:p>
            <text:p text:style-name="P177">Jabłko 100g.</text:p>
          </table:table-cell>
        </table:table-row>
        <table:table-row table:style-name="TableRow178">
          <table:table-cell table:style-name="TableCell179">
            <text:p text:style-name="P180">28.04.</text:p>
            <text:p text:style-name="P181">2023r.</text:p>
            <text:p text:style-name="P182">Pt.</text:p>
          </table:table-cell>
          <table:table-cell table:style-name="TableCell183">
            <text:p text:style-name="P184"><text:span text:style-name="T185">Pieczywo mieszane</text:span><text:span text:style-name="T186"><text:s/></text:span><text:span text:style-name="T187">65g<text:s/></text:span><text:span text:style-name="T188">1</text:span><text:span text:style-name="T189">, masło10g.<text:s/></text:span><text:span text:style-name="T190">7</text:span><text:span text:style-name="T191">, szynka drobiowa</text:span><text:span text:style-name="T192"><text:s/></text:span><text:span text:style-name="T193">20g.<text:s/></text:span><text:span text:style-name="T194">1,9</text:span></text:p>
            <text:p text:style-name="P195">pomidor 20 g.</text:p>
            <text:p text:style-name="P196">Kawa z mlekiem 200ml.<text:s/></text:p>
            <text:p text:style-name="P197">II-marchewka 60g.</text:p>
          </table:table-cell>
          <table:table-cell table:style-name="TableCell198">
            <text:p text:style-name="P199"><text:span text:style-name="T200">Krupnik z kaszy pęczak z ziemniakami 300ml.<text:s/></text:span><text:span text:style-name="T201">9 <text:s/></text:span></text:p>
            <text:p text:style-name="P202"><text:span text:style-name="T203">Spaghetti z mięsem i warzywami 200g.</text:span><text:span text:style-name="T204">1,7,9</text:span></text:p>
            <text:p text:style-name="P205">Ogórek świeży słupki 100g.<text:s/></text:p>
            <text:p text:style-name="P206">Kompot porzeczkowy 200ml.</text:p>
            <text:p text:style-name="P207"/>
          </table:table-cell>
          <table:table-cell table:style-name="TableCell208">
            <text:p text:style-name="P209"><text:span text:style-name="T210">Kasza manna na mleku 150g.</text:span><text:span text:style-name="T211">1,7<text:s/></text:span></text:p>
            <text:p text:style-name="P212">Pomarańcza 100g.</text:p>
            <text:p text:style-name="P213"/>
            <text:p text:style-name="P214"/>
          </table:table-cell>
        </table:table-row>
        <table:table-row table:style-name="TableRow215">
          <table:table-cell table:style-name="TableCell216">
            <text:p text:style-name="P217">02.05.</text:p>
            <text:p text:style-name="P218">2023r.</text:p>
            <text:p text:style-name="P219">Wt.</text:p>
            <text:p text:style-name="P220">Dyżur</text:p>
          </table:table-cell>
          <table:table-cell table:style-name="TableCell221">
            <text:p text:style-name="P222"><text:span text:style-name="T223">Pieczywo mieszane</text:span><text:span text:style-name="T224"><text:s/></text:span><text:span text:style-name="T225">65g.</text:span><text:span text:style-name="T226">1,<text:s/></text:span><text:span text:style-name="T227">masło10g.</text:span><text:span text:style-name="T228">7<text:s/></text:span><text:span text:style-name="T229">ser żółty 20g.</text:span><text:span text:style-name="T230">7</text:span></text:p>
            <text:p text:style-name="P231">Ogórek kiszony 20g.</text:p>
            <text:p text:style-name="P232"><text:span text:style-name="T233">Kakao z mlekiem</text:span><text:span text:style-name="T234"><text:s/></text:span><text:span text:style-name="T235">200ml.<text:s/></text:span><text:span text:style-name="T236">1,7</text:span></text:p>
            <text:p text:style-name="P237">II-kalarepka 60g.</text:p>
            <text:p text:style-name="P238"/>
          </table:table-cell>
          <table:table-cell table:style-name="TableCell239">
            <text:p text:style-name="P240"><text:span text:style-name="T241">Zupa jarzynowa zabielana z makaronem 300ml.<text:s/></text:span><text:span text:style-name="T242">7,9</text:span><text:span text:style-name="T243"><text:s/></text:span></text:p>
            <text:p text:style-name="P244"><text:span text:style-name="T245">Jajko 1szt.</text:span><text:span text:style-name="T246">1,3</text:span><text:span text:style-name="T247"><text:s/>sos koperkowy 50g.</text:span></text:p>
            <text:p text:style-name="P248">Ziemniaki 150g.nasiona 5g.</text:p>
            <text:p text:style-name="P249"><text:span text:style-name="T250">Surówka wielowarzywna100g.</text:span><text:span text:style-name="T251">7,9</text:span></text:p>
            <text:p text:style-name="P252">Kompot owocowy 200ml.</text:p>
          </table:table-cell>
          <table:table-cell table:style-name="TableCell253">
            <text:p text:style-name="P254">Jogurt naturalny 180g.</text:p>
            <text:p text:style-name="P255">Chipsy jabłkowe 18g.</text:p>
            <text:p text:style-name="P256">Chrupki kukurydziane 2szt.</text:p>
            <text:p text:style-name="P257"/>
            <text:p text:style-name="P258"/>
          </table:table-cell>
        </table:table-row>
        <text:soft-page-break/>
        <table:table-row table:style-name="TableRow259">
          <table:table-cell table:style-name="TableCell260">
            <text:p text:style-name="P261">04.05.</text:p>
            <text:p text:style-name="P262">2023r.</text:p>
            <text:p text:style-name="P263">Czw.</text:p>
          </table:table-cell>
          <table:table-cell table:style-name="TableCell264">
            <text:p text:style-name="P265"><text:span text:style-name="T266">Pieczywo mieszane</text:span><text:span text:style-name="T267">1<text:s/></text:span><text:span text:style-name="T268">65g, masło10g.<text:s/></text:span><text:span text:style-name="T269">7,</text:span></text:p>
            <text:p text:style-name="P270">Ser żółty10g, dżem 10g.</text:p>
            <text:p text:style-name="P271">Papryka 20g,<text:s/></text:p>
            <text:p text:style-name="P272"><text:span text:style-name="T273">Kawa z mlekiem</text:span><text:span text:style-name="T274"><text:s/></text:span><text:span text:style-name="T275">200ml.</text:span></text:p>
            <text:p text:style-name="P276"><text:span text:style-name="T277">II –sok owocowy 100ml.</text:span></text:p>
          </table:table-cell>
          <table:table-cell table:style-name="TableCell278">
            <text:p text:style-name="P279"><text:span text:style-name="T280">Zupa grochowa z ziemniakami 300ml.<text:s/></text:span><text:span text:style-name="T281">7,9</text:span><text:span text:style-name="T282"><text:s/></text:span></text:p>
            <text:p text:style-name="P283"><text:span text:style-name="T284">Makaron z białym serem60g</text:span><text:span text:style-name="T285">1,3,7<text:s/></text:span><text:span text:style-name="T286">z serem białym 50g.</text:span><text:span text:style-name="T287">7</text:span></text:p>
            <text:p text:style-name="P288"><text:span text:style-name="T289">Polewa jogurtowo truskawkowa100g.</text:span><text:span text:style-name="T290">7</text:span></text:p>
            <text:p text:style-name="P291"><text:span text:style-name="T292">Surówka z marchewki i jabłka 100g.<text:s/></text:span><text:span text:style-name="T293">7,9</text:span></text:p>
            <text:p text:style-name="P294">Kompot porzeczkowy 200ml.</text:p>
          </table:table-cell>
          <table:table-cell table:style-name="TableCell295">
            <text:p text:style-name="P296"><text:span text:style-name="T297">Kanapka</text:span><text:span text:style-name="T298"><text:s/></text:span><text:span text:style-name="T299">z masłem 10g.</text:span><text:span text:style-name="T300">7<text:s/></text:span><text:span text:style-name="T301">ogórkiem 20g.i</text:span></text:p>
            <text:p text:style-name="P302">pomidorem 20g.<text:s/></text:p>
            <text:p text:style-name="P303">Herbata 200ml.</text:p>
            <text:p text:style-name="P304">Jabłko 100g.</text:p>
            <text:p text:style-name="P305"/>
          </table:table-cell>
        </table:table-row>
        <table:table-row table:style-name="TableRow306">
          <table:table-cell table:style-name="TableCell307">
            <text:p text:style-name="P308">05.05.</text:p>
            <text:p text:style-name="P309">2023r.</text:p>
            <text:p text:style-name="P310">Pt.</text:p>
          </table:table-cell>
          <table:table-cell table:style-name="TableCell311">
            <text:p text:style-name="P312"><text:span text:style-name="T313">Pieczywo mieszane 65g</text:span><text:span text:style-name="T314"><text:s/>.1<text:s/></text:span><text:span text:style-name="T315">masło10g.<text:s/></text:span><text:span text:style-name="T316">7</text:span><text:span text:style-name="T317"><text:s/>szynka 20g. sałata 2g.</text:span></text:p>
            <text:p text:style-name="P318">Ogórek kiszony 20g.</text:p>
            <text:p text:style-name="P319"><text:span text:style-name="T320">Kakao z mlekiem 200ml.</text:span><text:span text:style-name="T321">1,7</text:span></text:p>
            <text:p text:style-name="P322"><text:span text:style-name="T323">II</text:span><text:span text:style-name="T324">-</text:span><text:span text:style-name="T325">kalarepka 40g.</text:span></text:p>
          </table:table-cell>
          <table:table-cell table:style-name="TableCell326">
            <text:p text:style-name="P327"><text:span text:style-name="T328">Krupnik z ziemniakami 300ml.<text:s/></text:span><text:span text:style-name="T329">9</text:span></text:p>
            <text:p text:style-name="P330"><text:span text:style-name="T331">Pulpet drobiowy 70g.</text:span><text:span text:style-name="T332">1</text:span></text:p>
            <text:p text:style-name="P333"><text:span text:style-name="T334">Sos pomidorowy 50g.</text:span><text:span text:style-name="T335">1,7</text:span><text:span text:style-name="T336"><text:s/>Ryż 120g.</text:span></text:p>
            <text:p text:style-name="P337"><text:span text:style-name="T338">Surówka wielowarzywna</text:span><text:span text:style-name="T339"><text:s/>100g.</text:span><text:span text:style-name="T340">7</text:span></text:p>
            <text:p text:style-name="P341">Kompot <text:s/>owocowy 200ml.</text:p>
          </table:table-cell>
          <table:table-cell table:style-name="TableCell342">
            <text:p text:style-name="P343"><text:span text:style-name="T344">Budyń czekoladowy 150g.<text:s/></text:span><text:span text:style-name="T345">1,7</text:span></text:p>
            <text:p text:style-name="P346">Wafel ryżowy 1 szt.</text:p>
            <text:p text:style-name="P347">Jabłko 100g.</text:p>
            <text:p text:style-name="P348"/>
          </table:table-cell>
        </table:table-row>
        <table:table-row table:style-name="TableRow349">
          <table:table-cell table:style-name="TableCell350">
            <text:p text:style-name="P351">08.05.</text:p>
            <text:p text:style-name="P352">2023r.</text:p>
            <text:p text:style-name="P353">Pon.</text:p>
            <text:p text:style-name="P354"/>
            <text:p text:style-name="P355"/>
          </table:table-cell>
          <table:table-cell table:style-name="TableCell356">
            <text:p text:style-name="P357"><text:span text:style-name="T358">Pieczywo mieszane65g<text:s/></text:span><text:span text:style-name="T359">1,</text:span><text:span text:style-name="T360">masło 10g.<text:s/></text:span><text:span text:style-name="T361">7</text:span><text:span text:style-name="T362"><text:s/>dżem 10g</text:span><text:span text:style-name="T363">.</text:span></text:p>
            <text:p text:style-name="P364"><text:span text:style-name="T365">Zupa mleczna z płatkami owsianymi 250ml.</text:span><text:span text:style-name="T366">1,7</text:span></text:p>
            <text:p text:style-name="P367">II- papryka 60g.</text:p>
            <text:p text:style-name="P368"/>
          </table:table-cell>
          <table:table-cell table:style-name="TableCell369">
            <text:p text:style-name="P370"><text:span text:style-name="T371">Zupa<text:s/></text:span><text:span text:style-name="T372">krem z zielonego groszku</text:span><text:span text:style-name="T373"><text:s/></text:span><text:span text:style-name="T374">300ml.</text:span><text:span text:style-name="T375"><text:s/></text:span><text:span text:style-name="T376">1,</text:span><text:span text:style-name="T377">7</text:span></text:p>
            <text:p text:style-name="P378"><text:span text:style-name="T379">Kotlet rybny 70g<text:s/></text:span><text:span text:style-name="T380">.1,3,4</text:span></text:p>
            <text:p text:style-name="P381">Ziemniaki 150g,</text:p>
            <text:p text:style-name="P382">Surówka z kiszonej kapusty i jabłka 100g.</text:p>
            <text:p text:style-name="P383">Kompot <text:s/>porzeczkowo jabłkowy200ml.</text:p>
          </table:table-cell>
          <table:table-cell table:style-name="TableCell384">
            <text:p text:style-name="P385"><text:span text:style-name="T386">Jogurt naturalny z bananem 150g.<text:s/></text:span><text:span text:style-name="T387">7 i<text:s/></text:span><text:span text:style-name="T388">orzechy 5g.</text:span><text:span text:style-name="T389">8</text:span></text:p>
            <text:p text:style-name="P390"><text:span text:style-name="T391">Wafel zbożowy1szt.</text:span><text:span text:style-name="T392">1</text:span></text:p>
          </table:table-cell>
        </table:table-row>
        <table:table-row table:style-name="TableRow393">
          <table:table-cell table:style-name="TableCell394">
            <text:p text:style-name="P395">09.05.</text:p>
            <text:p text:style-name="P396">2023r.</text:p>
            <text:p text:style-name="P397">Wt.</text:p>
          </table:table-cell>
          <table:table-cell table:style-name="TableCell398">
            <text:p text:style-name="P399"><text:span text:style-name="T400">Pieczywo mieszane65g</text:span><text:span text:style-name="T401">.1</text:span><text:span text:style-name="T402">,</text:span></text:p>
            <text:p text:style-name="P403"><text:span text:style-name="T404">Masło 10g.<text:s/></text:span><text:span text:style-name="T405">7<text:s/></text:span><text:span text:style-name="T406">Polędwica sopocka 20g.</text:span></text:p>
            <text:p text:style-name="P407">Pomidor 20g. sałata 2g.</text:p>
            <text:p text:style-name="P408">Kawa z mlekiem 200ml.</text:p>
            <text:p text:style-name="P409">II-Rzepka 60g.</text:p>
          </table:table-cell>
          <table:table-cell table:style-name="TableCell410">
            <text:p text:style-name="P411"><text:span text:style-name="T412">Zalewajka z ziemniakami 300ml.</text:span><text:span text:style-name="T413">1,7,9</text:span></text:p>
            <text:p text:style-name="P414"><text:span text:style-name="T415">Zapiekanka makaronowa ze szpinakiem 200g.( ser ,szynka, szpinak)</text:span><text:span text:style-name="T416">1,7,9</text:span></text:p>
            <text:p text:style-name="P417">Ogórek kiszony 100g.</text:p>
            <text:p text:style-name="P418">Kompot truskawkowy 200ml.</text:p>
          </table:table-cell>
          <table:table-cell table:style-name="TableCell419">
            <text:p text:style-name="P420"><text:span text:style-name="T421">Ciastko zbożowe30g.</text:span><text:span text:style-name="T422">1</text:span></text:p>
            <text:p text:style-name="P423"><text:span text:style-name="T424">Jogurt naturalny 1szt.<text:s/></text:span><text:span text:style-name="T425">7</text:span></text:p>
            <text:p text:style-name="P426">Pomarańcza 100g.</text:p>
          </table:table-cell>
        </table:table-row>
        <table:table-row table:style-name="TableRow427">
          <table:table-cell table:style-name="TableCell428">
            <text:p text:style-name="P429">10.05.</text:p>
            <text:p text:style-name="P430">2023r.</text:p>
            <text:p text:style-name="P431">Śr.</text:p>
          </table:table-cell>
          <table:table-cell table:style-name="TableCell432">
            <text:p text:style-name="P433">Pieczywo mieszane 65g.1,</text:p>
            <text:p text:style-name="P434"><text:span text:style-name="T435">Masło 10g. pasta twarogowo łososiowa 40g.<text:s/></text:span><text:span text:style-name="T436">4,7</text:span></text:p>
            <text:p text:style-name="P437"><text:span text:style-name="T438">Kakao z mlekiem 200ml.</text:span><text:span text:style-name="T439">1,7</text:span></text:p>
            <text:p text:style-name="P440">II-pomidorki koktajlowe 60g.</text:p>
          </table:table-cell>
          <table:table-cell table:style-name="TableCell441">
            <text:p text:style-name="P442">Barszcz czerwony z ziemniakami 300ml.7,9</text:p>
            <text:p text:style-name="P443">Łazanki z kapustą i mięsem 250g.1,7,9</text:p>
            <text:p text:style-name="P444">Marchewka 100g.</text:p>
            <text:p text:style-name="P445">Kompot owocowy 200ml.</text:p>
          </table:table-cell>
          <table:table-cell table:style-name="TableCell446">
            <text:p text:style-name="P447">Bułka 1/2szt. z masłem i miodem 10g.1,7</text:p>
            <text:p text:style-name="P448">Koktajl maślankowo truskawkowy 150g.</text:p>
            <text:p text:style-name="P449">Jabłko 100g.</text:p>
          </table:table-cell>
        </table:table-row>
        <table:table-row table:style-name="TableRow450">
          <table:table-cell table:style-name="TableCell451">
            <text:p text:style-name="P452">11.05.</text:p>
            <text:p text:style-name="P453">2023r.</text:p>
            <text:p text:style-name="P454">Czw.</text:p>
          </table:table-cell>
          <table:table-cell table:style-name="TableCell455">
            <text:p text:style-name="P456">Pieczywo mieszane 65g.1,</text:p>
            <text:p text:style-name="P457">Masło 10g.7,dżem 10g.</text:p>
            <text:p text:style-name="P458">Zupa mleczna z płatkami jęczmiennymi 250ml.1,7</text:p>
            <text:p text:style-name="P459">II-Banan 100g.</text:p>
            <text:p text:style-name="P460"/>
          </table:table-cell>
          <table:table-cell table:style-name="TableCell461">
            <text:p text:style-name="P462"><text:span text:style-name="T463">Rosół z makaronem 300ml.<text:s/></text:span><text:span text:style-name="T464">1</text:span></text:p>
            <text:p text:style-name="P465"><text:span text:style-name="T466">Potrawka z indyka 150g.</text:span><text:span text:style-name="T467">1,7</text:span></text:p>
            <text:p text:style-name="P468">Ziemniaki 150g. Nasionka 5g.</text:p>
            <text:p text:style-name="P469">Pomidory ze szczypiorkiem 100g.</text:p>
            <text:p text:style-name="P470">Kompot porzeczkowy 200ml.</text:p>
          </table:table-cell>
          <table:table-cell table:style-name="TableCell471">
            <text:p text:style-name="P472">Słupki warzyw (ogórek, papryka, marchewka )z sosem jogurtowym.</text:p>
            <text:p text:style-name="P473">Pieczywo chrupkie 2szt.</text:p>
          </table:table-cell>
        </table:table-row>
        <table:table-row table:style-name="TableRow474">
          <table:table-cell table:style-name="TableCell475">
            <text:p text:style-name="P476">12.05.</text:p>
            <text:p text:style-name="P477">2023r.</text:p>
            <text:p text:style-name="P478">Pt.</text:p>
            <text:p text:style-name="P479">Dzień hummusu</text:p>
          </table:table-cell>
          <table:table-cell table:style-name="TableCell480">
            <text:p text:style-name="P481">Pieczywo mieszane 65g.. masło 10g. pasta z ciecierzycy 40g.z ogórkiem 40g.roszponka 5g.</text:p>
            <text:p text:style-name="P482">Kakao z mlekiem 200ml.</text:p>
            <text:p text:style-name="P483">II-śliwka 100g.</text:p>
            <text:p text:style-name="P484"/>
          </table:table-cell>
          <table:table-cell table:style-name="TableCell485">
            <text:p text:style-name="P486">Zupa jarzynowa z makaronem 300ml.</text:p>
            <text:p text:style-name="P487">Kotlet mielony 60g.</text:p>
            <text:p text:style-name="P488">Ziemniaki 150g.</text:p>
            <text:p text:style-name="P489">Surówka z kiszonej kapusty 100g.</text:p>
            <text:p text:style-name="P490">Kompot truskawkowy 200ml.</text:p>
          </table:table-cell>
          <table:table-cell table:style-name="TableCell491">
            <text:p text:style-name="P492">Kanapka z masłem 10g. ser żółty 20g.</text:p>
            <text:p text:style-name="P493">Pomidor 20g.</text:p>
            <text:p text:style-name="P494">Rumianek 200ml.</text:p>
            <text:p text:style-name="P495"/>
          </table:table-cell>
        </table:table-row>
      </table:table>
      <text:p text:style-name="P496"/>
      <text:p text:style-name="P497">Woda do picia dla dzieci jest dostępna non stop na życzenie dziecka.</text:p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>NUMERY ALERGENÓW WYSTĘPUJĄCYCH W POSIŁKACH:</text:p>
      <text:p text:style-name="P507">1.Zboża zawierające gluten</text:p>
      <text:p text:style-name="P508">2.Skorupiaki i produkty pochodne</text:p>
      <text:p text:style-name="P509">3.Jaja i produkty pochodne</text:p>
      <text:p text:style-name="P510">4.Ryby i produkty pochodne</text:p>
      <text:p text:style-name="P511">5.Orzeszki ziemne ( arachidowe)</text:p>
      <text:p text:style-name="P512">6.Soja i produkty pochodne</text:p>
      <text:p text:style-name="P513">7.Mleko i produkty pochodne</text:p>
      <text:p text:style-name="P514">8.Orzechy</text:p>
      <text:p text:style-name="P515">9.Seler i produkty pochodne</text:p>
      <text:p text:style-name="P516">10.Gorczyca i produkty pochodne</text:p>
      <text:p text:style-name="P517">11.Nasiona sezamu i produkty pochodne</text:p>
      <text:p text:style-name="P518">12.Dwutlenek siarki</text:p>
      <text:p text:style-name="P519">13.Łubin</text:p>
      <text:p text:style-name="Standard"><text:span text:style-name="T520">14.Mięcza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F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olina Jarząbek</meta:initial-creator>
    <dc:creator>PS43 Kielce</dc:creator>
    <meta:creation-date>2023-04-20T08:31:00Z</meta:creation-date>
    <dc:date>2023-04-21T12:07:00Z</dc:date>
    <meta:print-date>2022-12-30T09:17:00Z</meta:print-date>
    <meta:template xlink:href="Normal" xlink:type="simple"/>
    <meta:editing-cycles>5</meta:editing-cycles>
    <meta:editing-duration>PT29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57" meta:character-count="5293" meta:row-count="37" meta:non-whitespace-character-count="4546"/>
  </office:meta>
</office:document-meta>
</file>