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ny" style:family="paragraph">
      <style:text-properties style:language-asian="pl" style:country-asian="PL"/>
    </style:style>
    <style:style style:name="P59" style:parent-style-name="Normalny" style:family="paragraph">
      <style:text-properties style:language-asian="pl" style:country-asian="PL"/>
    </style:style>
    <style:style style:name="TableRow60" style:family="table-row">
      <style:table-row-properties style:min-row-height="0.8715in" style:use-optimal-row-height="false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8715in" style:use-optimal-row-height="false"/>
    </style:style>
    <style:style style:name="TableCell108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1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0" style:family="table-row">
      <style:table-row-properties style:min-row-height="1.1583in" style:use-optimal-row-height="false"/>
    </style:style>
    <style:style style:name="TableCell201" style:family="table-cell">
      <style:table-cell-properties fo:border="0.0069in solid #000001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1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3" style:family="table-row">
      <style:table-row-properties style:min-row-height="0.0916in" style:use-optimal-row-height="false"/>
    </style:style>
    <style:style style:name="TableCell244" style:family="table-cell">
      <style:table-cell-properties fo:border="0.0069in solid #000001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1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0.0069in solid #000001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1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87" style:family="table-row">
      <style:table-row-properties style:min-row-height="0.052in" style:use-optimal-row-height="false"/>
    </style:style>
    <style:style style:name="TableCell288" style:family="table-cell">
      <style:table-cell-properties fo:border="0.0069in solid #000001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069in solid #000001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2" style:family="table-row">
      <style:table-row-properties style:min-row-height="0.8715in" style:use-optimal-row-height="false"/>
    </style:style>
    <style:style style:name="TableCell34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1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069in solid #000001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2" style:family="table-row">
      <style:table-row-properties style:min-row-height="0.8715in" style:use-optimal-row-height="false"/>
    </style:style>
    <style:style style:name="TableCell383" style:family="table-cell">
      <style:table-cell-properties fo:border="0.0069in solid #000001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1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1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6pt" style:font-size-asian="16pt" style:font-size-complex="16pt"/>
    </style:style>
    <style:style style:name="P42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01.09.</text:p>
            <text:p text:style-name="P18">2023r.</text:p>
          </table:table-cell>
          <table:table-cell table:style-name="TableCell19">
            <text:p text:style-name="P20"><text:span text:style-name="T21">Pieczywo mieszane<text:s/></text:span><text:span text:style-name="T22">1<text:s/></text:span><text:span text:style-name="T23">65g, masło10g.<text:s/></text:span><text:span text:style-name="T24">7</text:span><text:span text:style-name="T25">,</text:span><text:span text:style-name="T26">szynka z indyka 20g</text:span><text:span text:style-name="T27">.1</text:span><text:span text:style-name="T28"><text:s/>pomidor 20g.</text:span></text:p>
            <text:p text:style-name="P29"><text:span text:style-name="T30">Kakao z mlekiem</text:span><text:span text:style-name="T31">200ml .</text:span><text:span text:style-name="T32">1,7</text:span></text:p>
            <text:p text:style-name="P33">II-<text:s/>Marchewka 40g.</text:p>
            <text:p text:style-name="P34"/>
            <text:p text:style-name="P35"/>
          </table:table-cell>
          <table:table-cell table:style-name="TableCell36">
            <text:p text:style-name="P37"><text:span text:style-name="T38">Zupa jarzynowa z makaronem 300ml .<text:s/></text:span><text:span text:style-name="T39">1,7</text:span><text:span text:style-name="T40">,</text:span><text:span text:style-name="T41">9</text:span></text:p>
            <text:p text:style-name="P42"><text:span text:style-name="T43">Risotto z mięsem i warzywami (ryż120g,sos mięsno jarzynowy 150g)</text:span><text:span text:style-name="T44">. 1,6,9</text:span></text:p>
            <text:p text:style-name="P45">Papryka<text:s/>100g.</text:p>
            <text:p text:style-name="P46"><text:span text:style-name="T47">Kompot <text:s/>porzeczkowy 200ml</text:span><text:span text:style-name="T48">.9</text:span></text:p>
          </table:table-cell>
          <table:table-cell table:style-name="TableCell49">
            <text:p text:style-name="P50"><text:span text:style-name="T51">Kanapka z masłem i żółtym serem 20g.</text:span><text:span text:style-name="T52">1,7</text:span></text:p>
            <text:p text:style-name="P53"><text:span text:style-name="T54">Herbata 200ml.</text:span></text:p>
            <text:p text:style-name="P55">Pomarańcza100g.</text:p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04.09.</text:p>
            <text:p text:style-name="P63">2023r.</text:p>
            <text:p text:style-name="P64"/>
            <text:p text:style-name="P65"/>
          </table:table-cell>
          <table:table-cell table:style-name="TableCell66">
            <text:p text:style-name="P67"><text:span text:style-name="T68">Pieczywo mieszane 65g<text:s/></text:span><text:span text:style-name="T69">1<text:s/></text:span><text:span text:style-name="T70">, masło10g.</text:span><text:span text:style-name="T71">7</text:span><text:span text:style-name="T72">,<text:s/></text:span><text:span text:style-name="T73">miód</text:span><text:span text:style-name="T74"><text:s/></text:span><text:span text:style-name="T75">10g.</text:span></text:p>
            <text:p text:style-name="P76"><text:span text:style-name="T77">Zupa mleczna z płatkami zbożowymi 250ml</text:span><text:span text:style-name="T78">.</text:span><text:span text:style-name="T79">1,7</text:span></text:p>
            <text:p text:style-name="P80"><text:span text:style-name="T81">Herbata 100ml.</text:span></text:p>
            <text:p text:style-name="P82">II- marchewka 40g.</text:p>
            <text:p text:style-name="P83"/>
            <text:p text:style-name="P84"/>
          </table:table-cell>
          <table:table-cell table:style-name="TableCell85">
            <text:p text:style-name="P86"><text:span text:style-name="T87">Zupa soczewicowa z ziemniakami 300ml.<text:s/></text:span><text:span text:style-name="T88">1,7,9</text:span><text:span text:style-name="T89"><text:s text:c="2"/></text:span></text:p>
            <text:p text:style-name="P90"><text:span text:style-name="T91">Gulasz z indyka 120g,</text:span><text:span text:style-name="T92">1,7</text:span></text:p>
            <text:p text:style-name="P93">Kasza jęczmienna 100g<text:s/>.</text:p>
            <text:p text:style-name="P94">Sałatka z białej kapusty i ogórka kiszonego 100g.</text:p>
            <text:p text:style-name="P95"><text:span text:style-name="T96">nasiona słonecznika</text:span><text:span text:style-name="T97"><text:s/>11</text:span></text:p>
            <text:p text:style-name="P98"><text:span text:style-name="T99">Kompot <text:s/>owocowy 200ml.</text:span><text:span text:style-name="T100">9</text:span></text:p>
            <text:p text:style-name="P101"/>
          </table:table-cell>
          <table:table-cell table:style-name="TableCell102">
            <text:p text:style-name="P103">Jabłko 100g.</text:p>
            <text:p text:style-name="P104"><text:span text:style-name="T105">Manna na mleku 150ml</text:span><text:span text:style-name="T106">. 1,7</text:span></text:p>
          </table:table-cell>
        </table:table-row>
        <table:table-row table:style-name="TableRow107">
          <table:table-cell table:style-name="TableCell108">
            <text:p text:style-name="P109">05.09.</text:p>
            <text:p text:style-name="P110">2023r.</text:p>
            <text:p text:style-name="P111"/>
            <text:p text:style-name="P112"/>
          </table:table-cell>
          <table:table-cell table:style-name="TableCell113">
            <text:p text:style-name="P114"><text:span text:style-name="T115">Pieczywo mieszane</text:span><text:span text:style-name="T116">1<text:s/></text:span><text:span text:style-name="T117">65g, masło10g.<text:s/></text:span><text:span text:style-name="T118">7</text:span></text:p>
            <text:p text:style-name="P119"><text:span text:style-name="T120">szynka 20g.<text:s/></text:span><text:span text:style-name="T121">1,9</text:span><text:span text:style-name="T122"><text:s/></text:span></text:p>
            <text:p text:style-name="P123">ogórek kiszony 20g.</text:p>
            <text:p text:style-name="P124"><text:span text:style-name="T125">Kawa z mlekiem</text:span><text:span text:style-name="T126"><text:s/></text:span><text:span text:style-name="T127"><text:s/>200ml.<text:s/></text:span><text:span text:style-name="T128">1,7</text:span></text:p>
            <text:p text:style-name="P129">II-gruszka 100g.</text:p>
            <text:p text:style-name="P130"/>
          </table:table-cell>
          <table:table-cell table:style-name="TableCell131">
            <text:p text:style-name="P132"><text:span text:style-name="T133">Zupa ogórkowa z ziemniakami 300ml.</text:span><text:span text:style-name="T134">1,7,9</text:span></text:p>
            <text:p text:style-name="P135"><text:span text:style-name="T136">Naleśnik 1szt.<text:s/></text:span><text:span text:style-name="T137">1,3,7</text:span><text:span text:style-name="T138"><text:s/>z serem50g.</text:span><text:span text:style-name="T139">7</text:span><text:span text:style-name="T140"><text:s/>polewa jogurtow</text:span><text:span text:style-name="T141">o truskawkowa10</text:span><text:span text:style-name="T142">0g.</text:span><text:span text:style-name="T143">7</text:span></text:p>
            <text:p text:style-name="P144">Surówka z marchewki i jabłka 100g.</text:p>
            <text:p text:style-name="P145"><text:span text:style-name="T146">Kompot <text:s/>truskawkowy 200ml.</text:span><text:span text:style-name="T147">9</text:span></text:p>
            <text:p text:style-name="P148"/>
          </table:table-cell>
          <table:table-cell table:style-name="TableCell149">
            <text:p text:style-name="P150"><text:span text:style-name="T151">Kanapka z masłem 10g.</text:span><text:span text:style-name="T152">1,7<text:s/></text:span><text:span text:style-name="T153">pomidor 20g, ogórek 20g.</text:span></text:p>
            <text:p text:style-name="P154">Herbata 200ml.</text:p>
            <text:p text:style-name="P155"/>
          </table:table-cell>
        </table:table-row>
        <table:table-row table:style-name="TableRow156">
          <table:table-cell table:style-name="TableCell157">
            <text:p text:style-name="P158">06.09.</text:p>
            <text:p text:style-name="P159">2023r.</text:p>
            <text:p text:style-name="P160"/>
            <text:p text:style-name="P161"/>
            <text:p text:style-name="P162"/>
          </table:table-cell>
          <table:table-cell table:style-name="TableCell163">
            <text:p text:style-name="P164"><text:span text:style-name="T165">Pieczywo mieszane<text:s/></text:span><text:span text:style-name="T166">1</text:span><text:span text:style-name="T167"><text:s/>65g, masło10g.<text:s/></text:span><text:span text:style-name="T168">7</text:span><text:span text:style-name="T169">, pasta jajeczna 30g</text:span><text:span text:style-name="T170">.3,7</text:span></text:p>
            <text:p text:style-name="P171">Rzodkiewka 20g.</text:p>
            <text:p text:style-name="P172"><text:span text:style-name="T173">Kakao z mlekiem 200ml.</text:span><text:span text:style-name="T174">1,7</text:span></text:p>
            <text:p text:style-name="P175">II- kalarepka 40g.</text:p>
            <text:p text:style-name="P176"/>
          </table:table-cell>
          <table:table-cell table:style-name="TableCell177">
            <text:p text:style-name="P178"><text:span text:style-name="T179">Zupa pomidorowa z<text:s/></text:span><text:span text:style-name="T180">ryżem</text:span><text:span text:style-name="T181"><text:s/>300ml. <text:s/></text:span><text:span text:style-name="T182">1,7,9</text:span></text:p>
            <text:p text:style-name="P183"><text:span text:style-name="T184">Kotlet rybny 60g.</text:span><text:span text:style-name="T185">1,3,4</text:span></text:p>
            <text:p text:style-name="P186"><text:span text:style-name="T187">Ziemniaki 150g.</text:span></text:p>
            <text:p text:style-name="P188">Surówka z kapusty kiszonej z <text:s/>jabłkiem 100 g.</text:p>
            <text:p text:style-name="P189">Kompot <text:s/>porzeczkowy 200ml.</text:p>
            <text:p text:style-name="P190"/>
          </table:table-cell>
          <table:table-cell table:style-name="TableCell191">
            <text:p text:style-name="P192"><text:span text:style-name="T193">Kanapka z masłem10g. i dżemem 10g.</text:span><text:span text:style-name="T194">1,7</text:span></text:p>
            <text:p text:style-name="P195">Herbatka rumiankowa<text:s/></text:p>
            <text:p text:style-name="P196">200 ml.</text:p>
            <text:p text:style-name="P197">Jabłko 100g.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07.09.</text:p>
            <text:p text:style-name="P203">2023r.</text:p>
            <text:p text:style-name="P204"/>
            <text:p text:style-name="P205"/>
          </table:table-cell>
          <table:table-cell table:style-name="TableCell206">
            <text:p text:style-name="P207"><text:span text:style-name="T208">Pieczywo mieszane</text:span><text:span text:style-name="T209"><text:s/></text:span><text:span text:style-name="T210">65g<text:s/></text:span><text:span text:style-name="T211">1</text:span><text:span text:style-name="T212">, masło10g.<text:s/></text:span><text:span text:style-name="T213">7</text:span><text:span text:style-name="T214">, szynka drobiowa</text:span><text:span text:style-name="T215"><text:s/></text:span><text:span text:style-name="T216">20g.<text:s/></text:span><text:span text:style-name="T217">1,9</text:span></text:p>
            <text:p text:style-name="P218">pomidor 20 g.</text:p>
            <text:p text:style-name="P219"><text:span text:style-name="T220">Kawa z mlekiem200ml</text:span><text:span text:style-name="T221">. 1,7</text:span></text:p>
            <text:p text:style-name="P222">II-rzepka <text:s/>60g.</text:p>
          </table:table-cell>
          <table:table-cell table:style-name="TableCell223">
            <text:p text:style-name="P224"><text:span text:style-name="T225">Krupnik z <text:s/>ryżem brązowym 300ml.<text:s/></text:span><text:span text:style-name="T226">9 <text:s/></text:span></text:p>
            <text:p text:style-name="P227"><text:span text:style-name="T228">Zapiekanka makaronowo szpinakowa 200g. 1,7( ser żółty, szynka, makaron szpinak)<text:s/></text:span><text:span text:style-name="T229">1,7</text:span></text:p>
            <text:p text:style-name="P230">Pomidorki koktajlowe100g.<text:s/></text:p>
            <text:p text:style-name="P231">Kompot porzeczkowy 200ml.</text:p>
            <text:p text:style-name="P232"/>
          </table:table-cell>
          <table:table-cell table:style-name="TableCell233">
            <text:p text:style-name="P234"><text:span text:style-name="T235">Bułka 1/2szt.z masłem i miodem 10g.</text:span><text:span text:style-name="T236">1,7</text:span></text:p>
            <text:p text:style-name="P237">Sok owocowy 200ml.</text:p>
            <text:p text:style-name="P238"><text:span text:style-name="T239">Banan100g</text:span><text:span text:style-name="T240">.</text:span>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08.09.</text:p>
            <text:p text:style-name="P246">2023r.</text:p>
          </table:table-cell>
          <table:table-cell table:style-name="TableCell247">
            <text:p text:style-name="P248"><text:span text:style-name="T249">Pieczywo mieszane</text:span><text:span text:style-name="T250"><text:s/></text:span><text:span text:style-name="T251">65g.</text:span><text:span text:style-name="T252">1,<text:s/></text:span><text:span text:style-name="T253">masło10g.</text:span><text:span text:style-name="T254">7<text:s/></text:span><text:span text:style-name="T255">ser żółty 20g.</text:span><text:span text:style-name="T256">7</text:span></text:p>
            <text:p text:style-name="P257">Papryka 20g.</text:p>
            <text:p text:style-name="P258"><text:span text:style-name="T259">Kakao z mlekiem</text:span><text:span text:style-name="T260"><text:s/></text:span><text:span text:style-name="T261">200ml.<text:s/></text:span><text:span text:style-name="T262">1,7</text:span></text:p>
            <text:p text:style-name="P263">II-kalarepka 60g.</text:p>
            <text:p text:style-name="P264"/>
          </table:table-cell>
          <table:table-cell table:style-name="TableCell265">
            <text:p text:style-name="P266"><text:span text:style-name="T267">Zupa kalafiorowa z makaronem</text:span><text:span text:style-name="T268">300ml.<text:s/></text:span><text:span text:style-name="T269">7,9</text:span><text:span text:style-name="T270"><text:s/>Kotlet mielony 70g.</text:span><text:span text:style-name="T271">1,3</text:span><text:span text:style-name="T272"><text:s/></text:span></text:p>
            <text:p text:style-name="P273">Ziemniaki 150g.Nasiona dyni 2g.</text:p>
            <text:p text:style-name="P274"><text:span text:style-name="T275">Mizeria100g.</text:span><text:span text:style-name="T276">7,9</text:span></text:p>
            <text:p text:style-name="P277">Kompot owocowy 200ml.</text:p>
            <text:p text:style-name="P278"/>
            <text:p text:style-name="P279"/>
            <text:p text:style-name="P280"/>
          </table:table-cell>
          <table:table-cell table:style-name="TableCell281">
            <text:p text:style-name="P282">Sałatka owocowa 100g.(jabłko,<text:s/>banan,<text:s/><text:s/>winogrona)</text:p>
            <text:p text:style-name="P283">Wafel ryżowy 1szt.</text:p>
            <text:p text:style-name="P284"/>
            <text:p text:style-name="P285"/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11.09.</text:p>
            <text:p text:style-name="P290">2023r.</text:p>
            <text:p text:style-name="P291"/>
          </table:table-cell>
          <table:table-cell table:style-name="TableCell292">
            <text:p text:style-name="P293"><text:span text:style-name="T294">Pieczywo mieszane</text:span><text:span text:style-name="T295">1<text:s/></text:span><text:span text:style-name="T296">65g, masło10g.<text:s/></text:span><text:span text:style-name="T297">7,</text:span></text:p>
            <text:p text:style-name="P298"><text:span text:style-name="T299">pasta z makreli <text:s/>40g.z ogórkiem kiszonym</text:span><text:span text:style-name="T300"><text:s/></text:span><text:span text:style-name="T301">20g</text:span><text:span text:style-name="T302">. 3,7</text:span><text:span text:style-name="T303"><text:s/></text:span></text:p>
            <text:p text:style-name="P304"><text:span text:style-name="T305">Herbata<text:s/></text:span><text:span text:style-name="T306"><text:s/></text:span><text:span text:style-name="T307">200ml.</text:span></text:p>
            <text:p text:style-name="P308"><text:span text:style-name="T309">II –kefir 150ml</text:span><text:span text:style-name="T310">.7</text:span></text:p>
            <text:p text:style-name="P311"/>
            <text:p text:style-name="P312"/>
          </table:table-cell>
          <table:table-cell table:style-name="TableCell313">
            <text:p text:style-name="P314"><text:span text:style-name="T315">Zupa grochowa z ziemniakami 300ml.<text:s/></text:span><text:span text:style-name="T316">7,9</text:span><text:span text:style-name="T317"><text:s/></text:span></text:p>
            <text:p text:style-name="P318"><text:span text:style-name="T319">Naleśnik 1szt.</text:span><text:span text:style-name="T320">1,3,7</text:span><text:span text:style-name="T321">z serem białym 50g.</text:span><text:span text:style-name="T322">7<text:s/></text:span><text:span text:style-name="T323">Mus truskawkowy 50g.</text:span></text:p>
            <text:p text:style-name="P324"><text:span text:style-name="T325">Surówka z marchewki i jabłka z selerem naciowym 100g.<text:s/></text:span><text:span text:style-name="T326">7,9</text:span></text:p>
            <text:p text:style-name="P327">Kompot porzeczkowy 200ml.</text:p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Kanapka</text:span><text:span text:style-name="T334"><text:s/></text:span><text:span text:style-name="T335">z masłem 10g.</text:span><text:span text:style-name="T336">7<text:s/></text:span><text:span text:style-name="T337">ogórkiem 20g.i</text:span></text:p>
            <text:p text:style-name="P338">pomidorem 20g.<text:s/></text:p>
            <text:p text:style-name="P339">Sok owocowy200ml.</text:p>
            <text:p text:style-name="P340">Śliwka 100g.</text:p>
            <text:p text:style-name="P341"/>
          </table:table-cell>
        </table:table-row>
        <table:table-row table:style-name="TableRow342">
          <table:table-cell table:style-name="TableCell343">
            <text:p text:style-name="P344">12.09.</text:p>
            <text:p text:style-name="P345">2023r.</text:p>
          </table:table-cell>
          <table:table-cell table:style-name="TableCell346">
            <text:p text:style-name="P347"><text:span text:style-name="T348">Pieczywo mieszane 65g</text:span><text:span text:style-name="T349"><text:s/>.1,<text:s/></text:span><text:span text:style-name="T350">masło10g.<text:s/></text:span><text:span text:style-name="T351">7,<text:s/></text:span><text:span text:style-name="T352">Pasta jajeczna 30g</text:span><text:span text:style-name="T353">. 1</text:span><text:span text:style-name="T354">,</text:span><text:span text:style-name="T355">9</text:span></text:p>
            <text:p text:style-name="P356">Papryka 20g.</text:p>
            <text:p text:style-name="P357"><text:span text:style-name="T358">Herbata 200ml.</text:span><text:span text:style-name="T359">,</text:span></text:p>
            <text:p text:style-name="P360"><text:span text:style-name="T361">II</text:span><text:span text:style-name="T362">-<text:s/></text:span><text:span text:style-name="T363">ogórek świeży40g.</text:span></text:p>
            <text:p text:style-name="P364"/>
          </table:table-cell>
          <table:table-cell table:style-name="TableCell365">
            <text:p text:style-name="P366"><text:span text:style-name="T367">Krupnik z kaszy pęczak ziemniakami 300ml.<text:s/></text:span><text:span text:style-name="T368">9</text:span></text:p>
            <text:p text:style-name="P369">Pulpet 60g.</text:p>
            <text:p text:style-name="P370">Sos pomidorowy 50g.</text:p>
            <text:p text:style-name="P371">Ziemniaki 150g.</text:p>
            <text:p text:style-name="P372">Surówka z kapusty pekińskiej100g.</text:p>
            <text:p text:style-name="P373">Kompot <text:s/>owocowy 200ml.</text:p>
            <text:p text:style-name="P374"/>
          </table:table-cell>
          <table:table-cell table:style-name="TableCell375">
            <text:p text:style-name="P376"><text:span text:style-name="T377">Budyń czekoladowy 150g.<text:s/></text:span><text:span text:style-name="T378">1,7</text:span></text:p>
            <text:p text:style-name="P379">Wafel ryżowy 1 szt.</text:p>
            <text:p text:style-name="P380">Jabłko 100g.</text:p>
            <text:p text:style-name="P381"/>
          </table:table-cell>
        </table:table-row>
        <table:table-row table:style-name="TableRow382">
          <table:table-cell table:style-name="TableCell383">
            <text:p text:style-name="P384">13.09.</text:p>
            <text:p text:style-name="P385">2023r.</text:p>
            <text:p text:style-name="P386"/>
            <text:p text:style-name="P387"/>
          </table:table-cell>
          <table:table-cell table:style-name="TableCell388">
            <text:p text:style-name="P389"><text:span text:style-name="T390">Pieczywo mieszane65g<text:s/></text:span><text:span text:style-name="T391">1,</text:span><text:span text:style-name="T392">masło 10g.<text:s/></text:span><text:span text:style-name="T393">7</text:span><text:span text:style-name="T394"><text:s/>dżem 10g</text:span><text:span text:style-name="T395">.</text:span></text:p>
            <text:p text:style-name="P396"><text:span text:style-name="T397">Zupa mleczna z płatkami zbożowymi 250ml</text:span><text:span text:style-name="T398">1,7</text:span></text:p>
            <text:p text:style-name="P399"><text:span text:style-name="T400">Herbata 100ml.</text:span></text:p>
            <text:p text:style-name="P401">II-<text:s/>pomidorki koktajlowe<text:s/>60g.</text:p>
            <text:p text:style-name="P402"/>
          </table:table-cell>
          <table:table-cell table:style-name="TableCell403">
            <text:p text:style-name="P404"><text:span text:style-name="T405">Zupa grochowa z ziemniakami</text:span><text:span text:style-name="T406"><text:s/></text:span><text:span text:style-name="T407">300ml.</text:span><text:span text:style-name="T408">1,7,9</text:span></text:p>
            <text:p text:style-name="P409">Spaghetti z sosem mięsno warzywnym</text:p>
            <text:p text:style-name="P410"><text:span text:style-name="T411">180g.</text:span><text:span text:style-name="T412">1,7,9</text:span></text:p>
            <text:p text:style-name="P413">Marchewka słupki<text:s/>100g.</text:p>
            <text:p text:style-name="P414">Kompot <text:s/>porzeczkowy 200ml.</text:p>
          </table:table-cell>
          <table:table-cell table:style-name="TableCell415">
            <text:p text:style-name="P416"><text:span text:style-name="T417">Jogurt naturalny <text:s/>1</text:span><text:span text:style-name="T418">5</text:span><text:span text:style-name="T419">0g.</text:span><text:span text:style-name="T420"><text:s/>z bananem i żurawiną</text:span><text:span text:style-name="T421"><text:s/></text:span><text:span text:style-name="T422">7</text:span></text:p>
            <text:p text:style-name="P423"><text:span text:style-name="T424">Pieczywo chrupkie 1szt.</text:span><text:span text:style-name="T425">1</text:span></text:p>
            <text:p text:style-name="P426"/>
          </table:table-cell>
        </table:table-row>
      </table:table>
      <text:p text:style-name="P427"/>
      <text:p text:style-name="P428">Woda do picia dla dzieci jest dostępna non stop na życzenie dziecka.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NUMERY ALERGENÓW WYSTĘPUJĄCYCH W POSIŁKACH:</text:p>
      <text:p text:style-name="P440">1.Zboża zawierające gluten</text:p>
      <text:p text:style-name="P441">2.Skorupiaki i produkty pochodne</text:p>
      <text:p text:style-name="P442">3.Jaja i produkty pochodne</text:p>
      <text:p text:style-name="P443">4.Ryby i produkty pochodne</text:p>
      <text:p text:style-name="P444">5.Orzeszki ziemne ( arachidowe)</text:p>
      <text:p text:style-name="P445">6.Soja i produkty pochodne</text:p>
      <text:p text:style-name="P446">7.Mleko i produkty pochodne</text:p>
      <text:p text:style-name="P447">8.Orzechy</text:p>
      <text:p text:style-name="P448">9.Seler i produkty pochodne</text:p>
      <text:p text:style-name="P449">10.Gorczyca i produkty pochodne</text:p>
      <text:p text:style-name="P450">11.Nasiona sezamu i produkty pochodne</text:p>
      <text:p text:style-name="P451">12.Dwutlenek siarki</text:p>
      <text:p text:style-name="P452">13.Łubin</text:p>
      <text:p text:style-name="Standard"><text:span text:style-name="T453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8-30T15:21:00Z</meta:creation-date>
    <dc:date>2023-08-30T15:21:00Z</dc:date>
    <meta:print-date>2023-05-26T08:58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2" meta:row-count="27" meta:non-whitespace-character-count="3282"/>
  </office:meta>
</office:document-meta>
</file>