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18in" style:use-optimal-column-width="false"/>
    </style:style>
    <style:style style:name="TableColumn3" style:family="table-column">
      <style:table-column-properties style:column-width="1.959in" style:use-optimal-column-width="false"/>
    </style:style>
    <style:style style:name="TableColumn4" style:family="table-column">
      <style:table-column-properties style:column-width="2.6354in" style:use-optimal-column-width="false"/>
    </style:style>
    <style:style style:name="TableColumn5" style:family="table-column">
      <style:table-column-properties style:column-width="1.552in" style:use-optimal-column-width="false"/>
    </style:style>
    <style:style style:name="Table1" style:family="table" style:master-page-name="MP0">
      <style:table-properties style:width="6.8645in" fo:margin-left="-0.5027in" table:align="left"/>
    </style:style>
    <style:style style:name="TableRow6" style:family="table-row">
      <style:table-row-properties style:min-row-height="0.2951in" style:use-optimal-row-height="false"/>
    </style:style>
    <style:style style:name="TableCell7" style:family="table-cell">
      <style:table-cell-properties fo:border="0.0069in solid #000001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break-before="page" fo:margin-bottom="0in" fo:line-height="100%"/>
      <style:text-properties fo:font-size="14pt" style:font-size-asian="14pt" style:font-size-complex="14pt"/>
    </style:style>
    <style:style style:name="TableCell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1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5" style:family="table-row">
      <style:table-row-properties style:min-row-height="0.8715in" style:use-optimal-row-height="false"/>
    </style:style>
    <style:style style:name="TableCell16" style:family="table-cell">
      <style:table-cell-properties fo:border="0.0069in solid #000001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P1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21" style:family="table-cell">
      <style:table-cell-properties fo:border="0.0069in solid #000001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T3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T3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6" style:family="table-cell">
      <style:table-cell-properties fo:border="0.0069in solid #000001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T3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T4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9" style:family="table-cell">
      <style:table-cell-properties fo:border="0.0069in solid #000001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T5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56" style:family="table-row">
      <style:table-row-properties style:min-row-height="0.8715in" style:use-optimal-row-height="false"/>
    </style:style>
    <style:style style:name="TableCell57" style:family="table-cell">
      <style:table-cell-properties fo:border="0.0069in solid #000001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63" style:family="table-cell">
      <style:table-cell-properties fo:border="0.0069in solid #000001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fo:font-size="9pt" style:font-size-asian="9pt" style:font-size-complex="9pt"/>
    </style:style>
    <style:style style:name="T6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7" style:parent-style-name="Domyślnaczcionkaakapitu" style:family="text">
      <style:text-properties fo:font-size="9pt" style:font-size-asian="9pt" style:font-size-complex="9pt"/>
    </style:style>
    <style:style style:name="T6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T7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fo:font-size="9pt" style:font-size-asian="9pt" style:font-size-complex="9pt"/>
    </style:style>
    <style:style style:name="T7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7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7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7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80" style:family="table-cell">
      <style:table-cell-properties fo:border="0.0069in solid #000001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fo:font-size="9pt" style:font-size-asian="9pt" style:font-size-complex="9pt"/>
    </style:style>
    <style:style style:name="T8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84" style:parent-style-name="Standard" style:family="paragraph">
      <style:paragraph-properties fo:margin-bottom="0in" fo:line-height="100%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T8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8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8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fo:font-size="9pt" style:font-size-asian="9pt" style:font-size-complex="9pt"/>
    </style:style>
    <style:style style:name="T9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9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9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94" style:family="table-cell">
      <style:table-cell-properties fo:border="0.0069in solid #000001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fo:font-size="9pt" style:font-size-asian="9pt" style:font-size-complex="9pt"/>
    </style:style>
    <style:style style:name="T9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fo:font-size="9pt" style:font-size-asian="9pt" style:font-size-complex="9pt"/>
    </style:style>
    <style:style style:name="TableRow101" style:family="table-row">
      <style:table-row-properties style:min-row-height="0.8715in" style:use-optimal-row-height="false"/>
    </style:style>
    <style:style style:name="TableCell102" style:family="table-cell">
      <style:table-cell-properties fo:border="0.0069in solid #000001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margin-bottom="0in" fo:line-height="100%"/>
    </style:style>
    <style:style style:name="P10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109" style:family="table-cell">
      <style:table-cell-properties fo:border="0.0069in solid #000001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fo:font-size="9pt" style:font-size-asian="9pt" style:font-size-complex="9pt"/>
    </style:style>
    <style:style style:name="T11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3" style:parent-style-name="Domyślnaczcionkaakapitu" style:family="text">
      <style:text-properties fo:font-size="9pt" style:font-size-asian="9pt" style:font-size-complex="9pt"/>
    </style:style>
    <style:style style:name="T11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5" style:parent-style-name="Domyślnaczcionkaakapitu" style:family="text">
      <style:text-properties fo:font-size="9pt" style:font-size-asian="9pt" style:font-size-complex="9pt"/>
    </style:style>
    <style:style style:name="T11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7" style:parent-style-name="Domyślnaczcionkaakapitu" style:family="text">
      <style:text-properties fo:font-size="9pt" style:font-size-asian="9pt" style:font-size-complex="9pt"/>
    </style:style>
    <style:style style:name="T11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Domyślnaczcionkaakapitu" style:family="text">
      <style:text-properties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P12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omyślnaczcionkaakapitu" style:family="text">
      <style:text-properties fo:font-size="9pt" style:font-size-asian="9pt" style:font-size-complex="9pt"/>
    </style:style>
    <style:style style:name="T12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6" style:parent-style-name="Domyślnaczcionkaakapitu" style:family="text">
      <style:text-properties fo:font-size="9pt" style:font-size-asian="9pt" style:font-size-complex="9pt"/>
    </style:style>
    <style:style style:name="T12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2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29" style:family="table-cell">
      <style:table-cell-properties fo:border="0.0069in solid #000001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132" style:parent-style-name="Domyślnaczcionkaakapitu" style:family="text">
      <style:text-properties fo:font-size="9pt" style:font-size-asian="9pt" style:font-size-complex="9pt"/>
    </style:style>
    <style:style style:name="T133" style:parent-style-name="Domyślnaczcionkaakapitu" style:family="text">
      <style:text-properties fo:font-size="9pt" style:font-size-asian="9pt" style:font-size-complex="9pt"/>
    </style:style>
    <style:style style:name="T134" style:parent-style-name="Domyślnaczcionkaakapitu" style:family="text">
      <style:text-properties fo:font-size="9pt" style:font-size-asian="9pt" style:font-size-complex="9pt"/>
    </style:style>
    <style:style style:name="T135" style:parent-style-name="Domyślnaczcionkaakapitu" style:family="text">
      <style:text-properties fo:font-size="9pt" style:font-size-asian="9pt" style:font-size-complex="9pt"/>
    </style:style>
    <style:style style:name="T13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omyślnaczcionkaakapitu" style:family="text">
      <style:text-properties fo:font-size="9pt" style:font-size-asian="9pt" style:font-size-complex="9pt"/>
    </style:style>
    <style:style style:name="T13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40" style:parent-style-name="Domyślnaczcionkaakapitu" style:family="text">
      <style:text-properties fo:font-size="9pt" style:font-size-asian="9pt" style:font-size-complex="9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omyślnaczcionkaakapitu" style:family="text">
      <style:text-properties fo:font-size="9pt" style:font-size-asian="9pt" style:font-size-complex="9pt"/>
    </style:style>
    <style:style style:name="T14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4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omyślnaczcionkaakapitu" style:family="text">
      <style:text-properties fo:font-size="9pt" style:font-size-asian="9pt" style:font-size-complex="9pt"/>
    </style:style>
    <style:style style:name="T14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4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49" style:family="table-cell">
      <style:table-cell-properties fo:border="0.0069in solid #000001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omyślnaczcionkaakapitu" style:family="text">
      <style:text-properties fo:font-size="9pt" style:font-size-asian="9pt" style:font-size-complex="9pt"/>
    </style:style>
    <style:style style:name="T152" style:parent-style-name="Domyślnaczcionkaakapitu" style:family="text">
      <style:text-properties fo:font-size="9pt" style:font-size-asian="9pt" style:font-size-complex="9pt"/>
    </style:style>
    <style:style style:name="T15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54" style:parent-style-name="Domyślnaczcionkaakapitu" style:family="text">
      <style:text-properties fo:font-size="9pt" style:font-size-asian="9pt" style:font-size-complex="9pt"/>
    </style:style>
    <style:style style:name="T15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56" style:parent-style-name="Domyślnaczcionkaakapitu" style:family="text">
      <style:text-properties fo:font-size="9pt" style:font-size-asian="9pt" style:font-size-complex="9pt"/>
    </style:style>
    <style:style style:name="T15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5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15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60" style:family="table-row">
      <style:table-row-properties style:min-row-height="0.2291in" style:use-optimal-row-height="false"/>
    </style:style>
    <style:style style:name="TableCell161" style:family="table-cell">
      <style:table-cell-properties fo:border="0.0069in solid #000001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P16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6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6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6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6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6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6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170" style:family="table-cell">
      <style:table-cell-properties fo:border="0.0069in solid #000001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omyślnaczcionkaakapitu" style:family="text">
      <style:text-properties fo:font-size="9pt" style:font-size-asian="9pt" style:font-size-complex="9pt"/>
    </style:style>
    <style:style style:name="T17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74" style:parent-style-name="Domyślnaczcionkaakapitu" style:family="text">
      <style:text-properties fo:font-size="9pt" style:font-size-asian="9pt" style:font-size-complex="9pt"/>
    </style:style>
    <style:style style:name="T17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76" style:parent-style-name="Domyślnaczcionkaakapitu" style:family="text">
      <style:text-properties fo:font-size="9pt" style:font-size-asian="9pt" style:font-size-complex="9pt"/>
    </style:style>
    <style:style style:name="P17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omyślnaczcionkaakapitu" style:family="text">
      <style:text-properties fo:font-size="9pt" style:font-size-asian="9pt" style:font-size-complex="9pt"/>
    </style:style>
    <style:style style:name="T18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8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18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83" style:family="table-cell">
      <style:table-cell-properties fo:border="0.0069in solid #000001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omyślnaczcionkaakapitu" style:family="text">
      <style:text-properties fo:font-size="9pt" style:font-size-asian="9pt" style:font-size-complex="9pt"/>
    </style:style>
    <style:style style:name="T18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87" style:parent-style-name="Domyślnaczcionkaakapitu" style:family="text">
      <style:text-properties fo:font-size="9pt" style:font-size-asian="9pt" style:font-size-complex="9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omyślnaczcionkaakapitu" style:family="text">
      <style:text-properties fo:font-size="9pt" style:font-size-asian="9pt" style:font-size-complex="9pt"/>
    </style:style>
    <style:style style:name="T19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1" style:parent-style-name="Domyślnaczcionkaakapitu" style:family="text">
      <style:text-properties fo:font-size="9pt" style:font-size-asian="9pt" style:font-size-complex="9pt"/>
    </style:style>
    <style:style style:name="T192" style:parent-style-name="Domyślnaczcionkaakapitu" style:family="text">
      <style:text-properties fo:font-size="9pt" style:font-size-asian="9pt" style:font-size-complex="9pt"/>
    </style:style>
    <style:style style:name="T19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omyślnaczcionkaakapitu" style:family="text">
      <style:text-properties fo:font-size="9pt" style:font-size-asian="9pt" style:font-size-complex="9pt"/>
    </style:style>
    <style:style style:name="T19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9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19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99" style:family="table-cell">
      <style:table-cell-properties fo:border="0.0069in solid #000001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omyślnaczcionkaakapitu" style:family="text">
      <style:text-properties fo:font-size="9pt" style:font-size-asian="9pt" style:font-size-complex="9pt"/>
    </style:style>
    <style:style style:name="T20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Domyślnaczcionkaakapitu" style:family="text">
      <style:text-properties fo:font-size="9pt" style:font-size-asian="9pt" style:font-size-complex="9pt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omyślnaczcionkaakapitu" style:family="text">
      <style:text-properties fo:font-size="9pt" style:font-size-asian="9pt" style:font-size-complex="9pt"/>
    </style:style>
    <style:style style:name="T206" style:parent-style-name="Domyślnaczcionkaakapitu" style:family="text">
      <style:text-properties fo:font-size="9pt" style:font-size-asian="9pt" style:font-size-complex="9pt"/>
    </style:style>
    <style:style style:name="P20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0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209" style:family="table-row">
      <style:table-row-properties style:min-row-height="1.1583in" style:use-optimal-row-height="false"/>
    </style:style>
    <style:style style:name="TableCell210" style:family="table-cell">
      <style:table-cell-properties fo:border="0.0069in solid #000001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</style:style>
    <style:style style:name="P21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1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1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15" style:parent-style-name="Standard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21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1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218" style:family="table-cell">
      <style:table-cell-properties fo:border="0.0069in solid #000001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omyślnaczcionkaakapitu" style:family="text">
      <style:text-properties fo:font-size="9pt" style:font-size-asian="9pt" style:font-size-complex="9pt"/>
    </style:style>
    <style:style style:name="T22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22" style:parent-style-name="Domyślnaczcionkaakapitu" style:family="text">
      <style:text-properties fo:font-size="9pt" style:font-size-asian="9pt" style:font-size-complex="9pt"/>
    </style:style>
    <style:style style:name="T22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omyślnaczcionkaakapitu" style:family="text">
      <style:text-properties fo:font-size="9pt" style:font-size-asian="9pt" style:font-size-complex="9pt"/>
    </style:style>
    <style:style style:name="T22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omyślnaczcionkaakapitu" style:family="text">
      <style:text-properties fo:font-size="9pt" style:font-size-asian="9pt" style:font-size-complex="9pt"/>
    </style:style>
    <style:style style:name="T22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30" style:parent-style-name="Domyślnaczcionkaakapitu" style:family="text">
      <style:text-properties fo:font-size="9pt" style:font-size-asian="9pt" style:font-size-complex="9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omyślnaczcionkaakapitu" style:family="text">
      <style:text-properties fo:font-size="9pt" style:font-size-asian="9pt" style:font-size-complex="9pt"/>
    </style:style>
    <style:style style:name="T23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34" style:parent-style-name="Domyślnaczcionkaakapitu" style:family="text">
      <style:text-properties fo:font-size="9pt" style:font-size-asian="9pt" style:font-size-complex="9pt"/>
    </style:style>
    <style:style style:name="P23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="0.0069in solid #000001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omyślnaczcionkaakapitu" style:family="text">
      <style:text-properties fo:font-size="9pt" style:font-size-asian="9pt" style:font-size-complex="9pt"/>
    </style:style>
    <style:style style:name="T24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omyślnaczcionkaakapitu" style:family="text">
      <style:text-properties fo:font-size="9pt" style:font-size-asian="9pt" style:font-size-complex="9pt"/>
    </style:style>
    <style:style style:name="T24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omyślnaczcionkaakapitu" style:family="text">
      <style:text-properties fo:font-size="9pt" style:font-size-asian="9pt" style:font-size-complex="9pt"/>
    </style:style>
    <style:style style:name="T24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47" style:parent-style-name="Standard" style:family="paragraph">
      <style:paragraph-properties fo:margin-bottom="0in" fo:line-height="100%"/>
    </style:style>
    <style:style style:name="T248" style:parent-style-name="Domyślnaczcionkaakapitu" style:family="text">
      <style:text-properties fo:font-size="9pt" style:font-size-asian="9pt" style:font-size-complex="9pt"/>
    </style:style>
    <style:style style:name="T24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omyślnaczcionkaakapitu" style:family="text">
      <style:text-properties fo:font-size="9pt" style:font-size-asian="9pt" style:font-size-complex="9pt"/>
    </style:style>
    <style:style style:name="P25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53" style:parent-style-name="Standard" style:family="paragraph">
      <style:paragraph-properties fo:margin-bottom="0in" fo:line-height="100%"/>
    </style:style>
    <style:style style:name="TableCell254" style:family="table-cell">
      <style:table-cell-properties fo:border="0.0069in solid #000001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omyślnaczcionkaakapitu" style:family="text">
      <style:text-properties fo:font-size="9pt" style:font-size-asian="9pt" style:font-size-complex="9pt"/>
    </style:style>
    <style:style style:name="T25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59" style:parent-style-name="Standard" style:family="paragraph">
      <style:paragraph-properties fo:margin-bottom="0in" fo:line-height="100%"/>
    </style:style>
    <style:style style:name="T260" style:parent-style-name="Domyślnaczcionkaakapitu" style:family="text">
      <style:text-properties fo:font-size="9pt" style:font-size-asian="9pt" style:font-size-complex="9pt"/>
    </style:style>
    <style:style style:name="P26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6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263" style:family="table-row">
      <style:table-row-properties style:min-row-height="0.8715in" style:use-optimal-row-height="false"/>
    </style:style>
    <style:style style:name="TableCell264" style:family="table-cell">
      <style:table-cell-properties fo:border="0.0069in solid #000001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P26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67" style:parent-style-name="Standard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268" style:parent-style-name="Standard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269" style:family="table-cell">
      <style:table-cell-properties fo:border="0.0069in solid #000001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omyślnaczcionkaakapitu" style:family="text">
      <style:text-properties fo:font-size="9pt" style:font-size-asian="9pt" style:font-size-complex="9pt"/>
    </style:style>
    <style:style style:name="T27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73" style:parent-style-name="Domyślnaczcionkaakapitu" style:family="text">
      <style:text-properties fo:font-size="9pt" style:font-size-asian="9pt" style:font-size-complex="9pt"/>
    </style:style>
    <style:style style:name="T27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75" style:parent-style-name="Domyślnaczcionkaakapitu" style:family="text">
      <style:text-properties fo:font-size="9pt" style:font-size-asian="9pt" style:font-size-complex="9pt"/>
    </style:style>
    <style:style style:name="T27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77" style:parent-style-name="Domyślnaczcionkaakapitu" style:family="text">
      <style:text-properties fo:font-size="9pt" style:font-size-asian="9pt" style:font-size-complex="9pt"/>
    </style:style>
    <style:style style:name="P278" style:parent-style-name="Standard" style:family="paragraph">
      <style:paragraph-properties fo:margin-bottom="0in" fo:line-height="100%"/>
    </style:style>
    <style:style style:name="T279" style:parent-style-name="Domyślnaczcionkaakapitu" style:family="text">
      <style:text-properties fo:font-size="9pt" style:font-size-asian="9pt" style:font-size-complex="9pt"/>
    </style:style>
    <style:style style:name="T28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81" style:parent-style-name="Domyślnaczcionkaakapitu" style:family="text">
      <style:text-properties fo:font-size="9pt" style:font-size-asian="9pt" style:font-size-complex="9pt"/>
    </style:style>
    <style:style style:name="T28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omyślnaczcionkaakapitu" style:family="text">
      <style:text-properties fo:font-size="9pt" style:font-size-asian="9pt" style:font-size-complex="9pt"/>
    </style:style>
    <style:style style:name="T28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86" style:parent-style-name="Domyślnaczcionkaakapitu" style:family="text">
      <style:text-properties fo:font-size="9pt" style:font-size-asian="9pt" style:font-size-complex="9pt"/>
    </style:style>
    <style:style style:name="T28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8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8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90" style:family="table-cell">
      <style:table-cell-properties fo:border="0.0069in solid #000001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Domyślnaczcionkaakapitu" style:family="text">
      <style:text-properties fo:font-size="9pt" style:font-size-asian="9pt" style:font-size-complex="9pt"/>
    </style:style>
    <style:style style:name="T29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omyślnaczcionkaakapitu" style:family="text">
      <style:text-properties fo:font-size="9pt" style:font-size-asian="9pt" style:font-size-complex="9pt"/>
    </style:style>
    <style:style style:name="T29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97" style:parent-style-name="Standard" style:family="paragraph">
      <style:paragraph-properties fo:margin-bottom="0in" fo:line-height="100%"/>
    </style:style>
    <style:style style:name="T298" style:parent-style-name="Domyślnaczcionkaakapitu" style:family="text">
      <style:text-properties fo:font-size="9pt" style:font-size-asian="9pt" style:font-size-complex="9pt"/>
    </style:style>
    <style:style style:name="T29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30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01" style:parent-style-name="Standard" style:family="paragraph">
      <style:paragraph-properties fo:margin-bottom="0in" fo:line-height="100%"/>
    </style:style>
    <style:style style:name="T302" style:parent-style-name="Domyślnaczcionkaakapitu" style:family="text">
      <style:text-properties fo:font-size="9pt" style:font-size-asian="9pt" style:font-size-complex="9pt"/>
    </style:style>
    <style:style style:name="T30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30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05" style:family="table-cell">
      <style:table-cell-properties fo:border="0.0069in solid #000001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0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0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309" style:family="table-row">
      <style:table-row-properties style:min-row-height="1.1819in" style:use-optimal-row-height="false"/>
    </style:style>
    <style:style style:name="TableCell310" style:family="table-cell">
      <style:table-cell-properties fo:border="0.0069in solid #000001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</style:style>
    <style:style style:name="P31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31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31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31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316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317" style:family="table-cell">
      <style:table-cell-properties fo:border="0.0069in solid #000001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omyślnaczcionkaakapitu" style:family="text">
      <style:text-properties fo:font-size="9pt" style:font-size-asian="9pt" style:font-size-complex="9pt"/>
    </style:style>
    <style:style style:name="T3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21" style:parent-style-name="Domyślnaczcionkaakapitu" style:family="text">
      <style:text-properties fo:font-size="9pt" style:font-size-asian="9pt" style:font-size-complex="9pt"/>
    </style:style>
    <style:style style:name="T32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omyślnaczcionkaakapitu" style:family="text">
      <style:text-properties fo:font-size="9pt" style:font-size-asian="9pt" style:font-size-complex="9pt"/>
    </style:style>
    <style:style style:name="T325" style:parent-style-name="Domyślnaczcionkaakapitu" style:family="text">
      <style:text-properties fo:font-size="9pt" style:font-size-asian="9pt" style:font-size-complex="9pt"/>
    </style:style>
    <style:style style:name="T326" style:parent-style-name="Domyślnaczcionkaakapitu" style:family="text">
      <style:text-properties fo:font-size="9pt" style:font-size-asian="9pt" style:font-size-complex="9pt"/>
    </style:style>
    <style:style style:name="T327" style:parent-style-name="Domyślnaczcionkaakapitu" style:family="text">
      <style:text-properties fo:font-size="9pt" style:font-size-asian="9pt" style:font-size-complex="9pt"/>
    </style:style>
    <style:style style:name="T32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29" style:parent-style-name="Domyślnaczcionkaakapitu" style:family="text">
      <style:text-properties fo:font-size="9pt" style:font-size-asian="9pt" style:font-size-complex="9pt"/>
    </style:style>
    <style:style style:name="T330" style:parent-style-name="Domyślnaczcionkaakapitu" style:family="text">
      <style:text-properties fo:font-size="9pt" style:font-size-asian="9pt" style:font-size-complex="9pt"/>
    </style:style>
    <style:style style:name="T331" style:parent-style-name="Domyślnaczcionkaakapitu" style:family="text">
      <style:text-properties fo:font-size="9pt" style:font-size-asian="9pt" style:font-size-complex="9pt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omyślnaczcionkaakapitu" style:family="text">
      <style:text-properties fo:font-size="9pt" style:font-size-asian="9pt" style:font-size-complex="9pt"/>
    </style:style>
    <style:style style:name="T33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35" style:parent-style-name="Domyślnaczcionkaakapitu" style:family="text">
      <style:text-properties fo:font-size="9pt" style:font-size-asian="9pt" style:font-size-complex="9pt"/>
    </style:style>
    <style:style style:name="T33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33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3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3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40" style:family="table-cell">
      <style:table-cell-properties fo:border="0.0069in solid #000001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omyślnaczcionkaakapitu" style:family="text">
      <style:text-properties fo:font-size="9pt" style:font-size-asian="9pt" style:font-size-complex="9pt"/>
    </style:style>
    <style:style style:name="T34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44" style:parent-style-name="Domyślnaczcionkaakapitu" style:family="text">
      <style:text-properties fo:font-size="9pt" style:font-size-asian="9pt" style:font-size-complex="9pt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omyślnaczcionkaakapitu" style:family="text">
      <style:text-properties fo:font-size="9pt" style:font-size-asian="9pt" style:font-size-complex="9pt"/>
    </style:style>
    <style:style style:name="T34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4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49" style:parent-style-name="Domyślnaczcionkaakapitu" style:family="text">
      <style:text-properties fo:font-size="9pt" style:font-size-asian="9pt" style:font-size-complex="9pt"/>
    </style:style>
    <style:style style:name="P35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5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5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5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54" style:family="table-cell">
      <style:table-cell-properties fo:border="0.0069in solid #000001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Domyślnaczcionkaakapitu" style:family="text">
      <style:text-properties fo:font-size="9pt" style:font-size-asian="9pt" style:font-size-complex="9pt"/>
    </style:style>
    <style:style style:name="T35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58" style:parent-style-name="Domyślnaczcionkaakapitu" style:family="text">
      <style:text-properties fo:font-size="9pt" style:font-size-asian="9pt" style:font-size-complex="9pt"/>
    </style:style>
    <style:style style:name="T35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60" style:parent-style-name="Domyślnaczcionkaakapitu" style:family="text">
      <style:text-properties fo:font-size="9pt" style:font-size-asian="9pt" style:font-size-complex="9pt"/>
    </style:style>
    <style:style style:name="T361" style:parent-style-name="Domyślnaczcionkaakapitu" style:family="text">
      <style:text-properties fo:font-size="9pt" style:font-size-asian="9pt" style:font-size-complex="9pt"/>
    </style:style>
    <style:style style:name="T36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63" style:parent-style-name="Domyślnaczcionkaakapitu" style:family="text">
      <style:text-properties fo:font-size="9pt" style:font-size-asian="9pt" style:font-size-complex="9pt"/>
    </style:style>
    <style:style style:name="P36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6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6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367" style:family="table-row">
      <style:table-row-properties style:min-row-height="0.8715in" style:use-optimal-row-height="false"/>
    </style:style>
    <style:style style:name="TableCell368" style:family="table-cell">
      <style:table-cell-properties fo:border="0.0069in solid #000001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</style:style>
    <style:style style:name="P37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37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37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373" style:family="table-cell">
      <style:table-cell-properties fo:border="0.0069in solid #000001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omyślnaczcionkaakapitu" style:family="text">
      <style:text-properties fo:font-size="9pt" style:font-size-asian="9pt" style:font-size-complex="9pt"/>
    </style:style>
    <style:style style:name="T37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77" style:parent-style-name="Domyślnaczcionkaakapitu" style:family="text">
      <style:text-properties fo:font-size="9pt" style:font-size-asian="9pt" style:font-size-complex="9pt"/>
    </style:style>
    <style:style style:name="T37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79" style:parent-style-name="Domyślnaczcionkaakapitu" style:family="text">
      <style:text-properties fo:font-size="9pt" style:font-size-asian="9pt" style:font-size-complex="9pt"/>
    </style:style>
    <style:style style:name="T38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81" style:parent-style-name="Domyślnaczcionkaakapitu" style:family="text">
      <style:text-properties fo:font-size="9pt" style:font-size-asian="9pt" style:font-size-complex="9pt"/>
    </style:style>
    <style:style style:name="T38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83" style:parent-style-name="Domyślnaczcionkaakapitu" style:family="text">
      <style:text-properties fo:font-size="9pt" style:font-size-asian="9pt" style:font-size-complex="9pt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omyślnaczcionkaakapitu" style:family="text">
      <style:text-properties fo:font-size="9pt" style:font-size-asian="9pt" style:font-size-complex="9pt"/>
    </style:style>
    <style:style style:name="T38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387" style:parent-style-name="Standard" style:family="paragraph">
      <style:paragraph-properties fo:margin-bottom="0in" fo:line-height="100%"/>
    </style:style>
    <style:style style:name="T388" style:parent-style-name="Domyślnaczcionkaakapitu" style:family="text">
      <style:text-properties fo:font-size="9pt" style:font-size-asian="9pt" style:font-size-complex="9pt"/>
    </style:style>
    <style:style style:name="T38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90" style:parent-style-name="Domyślnaczcionkaakapitu" style:family="text">
      <style:text-properties fo:font-size="9pt" style:font-size-asian="9pt" style:font-size-complex="9pt"/>
    </style:style>
    <style:style style:name="P39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92" style:family="table-cell">
      <style:table-cell-properties fo:border="0.0069in solid #000001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omyślnaczcionkaakapitu" style:family="text">
      <style:text-properties fo:font-size="9pt" style:font-size-asian="9pt" style:font-size-complex="9pt"/>
    </style:style>
    <style:style style:name="T39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96" style:parent-style-name="Domyślnaczcionkaakapitu" style:family="text">
      <style:text-properties fo:font-size="9pt" style:font-size-asian="9pt" style:font-size-complex="9pt"/>
    </style:style>
    <style:style style:name="T39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398" style:parent-style-name="Standard" style:family="paragraph">
      <style:paragraph-properties fo:margin-bottom="0in" fo:line-height="100%"/>
    </style:style>
    <style:style style:name="T399" style:parent-style-name="Domyślnaczcionkaakapitu" style:family="text">
      <style:text-properties fo:font-size="9pt" style:font-size-asian="9pt" style:font-size-complex="9pt"/>
    </style:style>
    <style:style style:name="T40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40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0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0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04" style:family="table-cell">
      <style:table-cell-properties fo:border="0.0069in solid #000001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Domyślnaczcionkaakapitu" style:family="text">
      <style:text-properties fo:font-size="9pt" style:font-size-asian="9pt" style:font-size-complex="9pt"/>
    </style:style>
    <style:style style:name="T40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408" style:parent-style-name="Standard" style:family="paragraph">
      <style:paragraph-properties fo:margin-bottom="0in" fo:line-height="100%"/>
    </style:style>
    <style:style style:name="T409" style:parent-style-name="Domyślnaczcionkaakapitu" style:family="text">
      <style:text-properties fo:font-size="9pt" style:font-size-asian="9pt" style:font-size-complex="9pt"/>
    </style:style>
    <style:style style:name="T410" style:parent-style-name="Domyślnaczcionkaakapitu" style:family="text">
      <style:text-properties fo:font-size="9pt" style:font-size-asian="9pt" style:font-size-complex="9pt"/>
    </style:style>
    <style:style style:name="P41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1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1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414" style:family="table-row">
      <style:table-row-properties style:min-row-height="0.8715in" style:use-optimal-row-height="false"/>
    </style:style>
    <style:style style:name="TableCell415" style:family="table-cell">
      <style:table-cell-properties fo:border="0.0069in solid #000001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</style:style>
    <style:style style:name="P41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18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1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2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2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2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TableCell423" style:family="table-cell">
      <style:table-cell-properties fo:border="0.0069in solid #000001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Domyślnaczcionkaakapitu" style:family="text">
      <style:text-properties fo:font-size="9pt" style:font-size-asian="9pt" style:font-size-complex="9pt"/>
    </style:style>
    <style:style style:name="T42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27" style:parent-style-name="Domyślnaczcionkaakapitu" style:family="text">
      <style:text-properties fo:font-size="9pt" style:font-size-asian="9pt" style:font-size-complex="9pt"/>
    </style:style>
    <style:style style:name="T42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429" style:parent-style-name="Standard" style:family="paragraph">
      <style:paragraph-properties fo:margin-bottom="0in" fo:line-height="100%"/>
    </style:style>
    <style:style style:name="T430" style:parent-style-name="Domyślnaczcionkaakapitu" style:family="text">
      <style:text-properties fo:font-size="9pt" style:font-size-asian="9pt" style:font-size-complex="9pt"/>
    </style:style>
    <style:style style:name="T43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32" style:parent-style-name="Domyślnaczcionkaakapitu" style:family="text">
      <style:text-properties fo:font-size="9pt" style:font-size-asian="9pt" style:font-size-complex="9pt"/>
    </style:style>
    <style:style style:name="T43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43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35" style:parent-style-name="Standard" style:family="paragraph">
      <style:paragraph-properties fo:margin-bottom="0in" fo:line-height="100%"/>
    </style:style>
    <style:style style:name="T436" style:parent-style-name="Domyślnaczcionkaakapitu" style:family="text">
      <style:text-properties fo:font-size="9pt" style:font-size-asian="9pt" style:font-size-complex="9pt"/>
    </style:style>
    <style:style style:name="T43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43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39" style:family="table-cell">
      <style:table-cell-properties fo:border="0.0069in solid #000001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Domyślnaczcionkaakapitu" style:family="text">
      <style:text-properties fo:font-size="9pt" style:font-size-asian="9pt" style:font-size-complex="9pt"/>
    </style:style>
    <style:style style:name="T44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44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44" style:parent-style-name="Standard" style:family="paragraph">
      <style:paragraph-properties fo:margin-bottom="0in" fo:line-height="100%"/>
    </style:style>
    <style:style style:name="T445" style:parent-style-name="Domyślnaczcionkaakapitu" style:family="text">
      <style:text-properties fo:font-size="9pt" style:font-size-asian="9pt" style:font-size-complex="9pt"/>
    </style:style>
    <style:style style:name="T44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44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4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4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50" style:family="table-cell">
      <style:table-cell-properties fo:border="0.0069in solid #000001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5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5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454" style:parent-style-name="Standard" style:family="paragraph">
      <style:paragraph-properties fo:margin-bottom="0in" fo:line-height="100%"/>
    </style:style>
    <style:style style:name="T455" style:parent-style-name="Domyślnaczcionkaakapitu" style:family="text">
      <style:text-properties fo:font-size="9pt" style:font-size-asian="9pt" style:font-size-complex="9pt"/>
    </style:style>
    <style:style style:name="T45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457" style:parent-style-name="Standard" style:family="paragraph">
      <style:text-properties fo:font-size="8pt" style:font-size-asian="8pt" style:font-size-complex="8pt"/>
    </style:style>
    <style:style style:name="P45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9">
            <text:p text:style-name="P10">Śniadanie</text:p>
          </table:table-cell>
          <table:table-cell table:style-name="TableCell11">
            <text:p text:style-name="P12">Obiad</text:p>
          </table:table-cell>
          <table:table-cell table:style-name="TableCell13">
            <text:p text:style-name="P14">Podwieczorek</text:p>
          </table:table-cell>
        </table:table-row>
        <table:table-row table:style-name="TableRow15">
          <table:table-cell table:style-name="TableCell16">
            <text:p text:style-name="P17">14.09<text:span text:style-name="T18">.</text:span></text:p>
            <text:p text:style-name="P19">Czwartek</text:p>
            <text:p text:style-name="P20"/>
          </table:table-cell>
          <table:table-cell table:style-name="TableCell21">
            <text:p text:style-name="P22"><text:span text:style-name="T23">Pieczywo mieszane 65g<text:s/></text:span><text:span text:style-name="T24">1</text:span><text:span text:style-name="T25">, masło</text:span><text:span text:style-name="T26">7</text:span><text:span text:style-name="T27">,</text:span></text:p>
            <text:p text:style-name="P28"><text:span text:style-name="T29">szynka 20g<text:s/></text:span><text:span text:style-name="T30">1</text:span><text:span text:style-name="T31">, sałata , rzodkiewka 20g.</text:span></text:p>
            <text:p text:style-name="P32"><text:span text:style-name="T33">Kawa z mlekiem <text:s/>200ml.</text:span><text:span text:style-name="T34">1,7</text:span></text:p>
            <text:p text:style-name="P35">II-ogórek <text:s/>60g.</text:p>
          </table:table-cell>
          <table:table-cell table:style-name="TableCell36">
            <text:p text:style-name="P37"><text:span text:style-name="T38">Barszcz czerwony ziemniakami <text:s/>300ml.</text:span><text:span text:style-name="T39"><text:s/>1,7,9</text:span></text:p>
            <text:p text:style-name="P40"><text:span text:style-name="T41">Łazanki z mięsem i kapustą. 250g. <text:s/></text:span><text:span text:style-name="T42">1,9</text:span></text:p>
            <text:p text:style-name="P43"><text:span text:style-name="T44">Papryka 100g</text:span><text:span text:style-name="T45">.</text:span></text:p>
            <text:p text:style-name="P46">Kompot <text:s/>truskawkowy 200ml.</text:p>
            <text:p text:style-name="P47"/>
            <text:p text:style-name="P48"/>
          </table:table-cell>
          <table:table-cell table:style-name="TableCell49">
            <text:p text:style-name="P50"><text:span text:style-name="T51">Jogurt naturalny 180g.</text:span><text:span text:style-name="T52">7</text:span></text:p>
            <text:p text:style-name="P53">Jabłko 100g.</text:p>
            <text:p text:style-name="P54"><text:s/>Wafel kukurydziany 7g.</text:p>
            <text:p text:style-name="P55"/>
          </table:table-cell>
        </table:table-row>
        <table:table-row table:style-name="TableRow56">
          <table:table-cell table:style-name="TableCell57">
            <text:p text:style-name="P58">15.09.</text:p>
            <text:p text:style-name="P59">Piątek</text:p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Pieczywo mieszane<text:s/></text:span><text:span text:style-name="T66">1</text:span><text:span text:style-name="T67"><text:s/>65g, masło</text:span><text:span text:style-name="T68">7</text:span><text:span text:style-name="T69">,<text:s/></text:span></text:p>
            <text:p text:style-name="P70"><text:span text:style-name="T71">ser żółty 20g.</text:span><text:span text:style-name="T72">7<text:s/></text:span><text:span text:style-name="T73">ogórek kiszony 20g.</text:span></text:p>
            <text:p text:style-name="P74"><text:span text:style-name="T75">Kakao z mlekiem 200ml.</text:span><text:span text:style-name="T76">1,7</text:span></text:p>
            <text:p text:style-name="P77">II- papryka 60g.</text:p>
            <text:p text:style-name="P78"/>
            <text:p text:style-name="P79"/>
          </table:table-cell>
          <table:table-cell table:style-name="TableCell80">
            <text:p text:style-name="P81"><text:span text:style-name="T82">Zupa soczewicowa z makaronem 300 ml.<text:s/></text:span><text:span text:style-name="T83">9<text:s/></text:span></text:p>
            <text:p text:style-name="P84"><text:span text:style-name="T85">Kotlet rybny</text:span><text:span text:style-name="T86"><text:s text:c="2"/>1,3,4</text:span></text:p>
            <text:p text:style-name="P87">Ziemniaki 150g.</text:p>
            <text:p text:style-name="P88">Surówka z pora i jabłka 100g.</text:p>
            <text:p text:style-name="P89"><text:span text:style-name="T90">Kompot <text:s/>porzeczkowy 200ml</text:span><text:span text:style-name="T91">.9</text:span></text:p>
            <text:p text:style-name="P92"/>
            <text:p text:style-name="P93"/>
          </table:table-cell>
          <table:table-cell table:style-name="TableCell94">
            <text:p text:style-name="P95">Banan 100g.</text:p>
            <text:p text:style-name="P96"><text:span text:style-name="T97">Koktajl maślankowo - truskawkowy 150ml</text:span><text:span text:style-name="T98">. 7</text:span></text:p>
            <text:p text:style-name="P99"><text:span text:style-name="T100">Chrupki kukurydziane 7g.</text:span></text:p>
          </table:table-cell>
        </table:table-row>
        <table:table-row table:style-name="TableRow101">
          <table:table-cell table:style-name="TableCell102">
            <text:p text:style-name="P103">18.09.</text:p>
            <text:p text:style-name="P104">Poniedziałek</text:p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><text:span text:style-name="T111">Pieczywo mieszane</text:span><text:span text:style-name="T112"><text:s/></text:span><text:span text:style-name="T113">65g<text:s/></text:span><text:span text:style-name="T114">1</text:span><text:span text:style-name="T115">,masło</text:span><text:span text:style-name="T116">7</text:span><text:span text:style-name="T117">, polędwica 20g.<text:s/></text:span><text:span text:style-name="T118">1</text:span><text:span text:style-name="T119">,sałata</text:span><text:span text:style-name="T120">2 g</text:span><text:span text:style-name="T121">,</text:span></text:p>
            <text:p text:style-name="P122">pomidor 20 g.</text:p>
            <text:p text:style-name="P123"><text:span text:style-name="T124">Kawa z mlekiem</text:span><text:span text:style-name="T125"><text:s/></text:span><text:span text:style-name="T126"><text:s/>200ml. <text:s/></text:span><text:span text:style-name="T127">1,7</text:span></text:p>
            <text:p text:style-name="P128">II-jabłko 100g.</text:p>
          </table:table-cell>
          <table:table-cell table:style-name="TableCell129">
            <text:p text:style-name="P130"><text:span text:style-name="T131">Zupa jarzynowa</text:span><text:span text:style-name="T132"><text:s/>z fasolką</text:span><text:span text:style-name="T133"><text:s/></text:span><text:span text:style-name="T134">i<text:s/></text:span><text:span text:style-name="T135">makaronem 300ml.<text:s/></text:span><text:span text:style-name="T136">1,9 <text:s/></text:span></text:p>
            <text:p text:style-name="P137"><text:span text:style-name="T138">Jajko 1szt.</text:span><text:span text:style-name="T139">3 <text:s/></text:span><text:span text:style-name="T140">Nasiona słonecznika 5g.</text:span></text:p>
            <text:p text:style-name="P141"><text:span text:style-name="T142">Sos koperkowy 50g.<text:s/></text:span><text:span text:style-name="T143">1,7</text:span></text:p>
            <text:p text:style-name="P144">Ziemniaki 150g.</text:p>
            <text:p text:style-name="P145"><text:span text:style-name="T146">Surówka z buraków i jabłka 100g.<text:s/></text:span><text:span text:style-name="T147">7</text:span></text:p>
            <text:p text:style-name="P148">Kompot truskawkowy 200ml.</text:p>
          </table:table-cell>
          <table:table-cell table:style-name="TableCell149">
            <text:p text:style-name="P150"><text:span text:style-name="T151">Bułka z masłem</text:span><text:span text:style-name="T152"><text:s/></text:span><text:span text:style-name="T153">1,7</text:span><text:span text:style-name="T154">, ser żółty 20g.</text:span><text:span text:style-name="T155">7</text:span><text:span text:style-name="T156"><text:s/>papryka 40g.<text:s/></text:span><text:span text:style-name="T157">1,7</text:span></text:p>
            <text:p text:style-name="P158">Herbata rumiankowa 200ml.</text:p>
            <text:p text:style-name="P159"/>
          </table:table-cell>
        </table:table-row>
        <table:table-row table:style-name="TableRow160">
          <table:table-cell table:style-name="TableCell161">
            <text:p text:style-name="P162">19.09.</text:p>
            <text:p text:style-name="P163">Wtorek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table-cell table:style-name="TableCell170">
            <text:p text:style-name="P171"><text:span text:style-name="T172">Pieczywo mieszane<text:s/></text:span><text:span text:style-name="T173">1<text:s/></text:span><text:span text:style-name="T174">65g,masło</text:span><text:span text:style-name="T175">7</text:span><text:span text:style-name="T176">,</text:span></text:p>
            <text:p text:style-name="P177">miód10g.</text:p>
            <text:p text:style-name="P178"><text:span text:style-name="T179">Zupa mleczna z płatkami owsianymi <text:s/>250 ml</text:span><text:span text:style-name="T180">. 1,7</text:span></text:p>
            <text:p text:style-name="P181">Herbata z cytryną 100ml.</text:p>
            <text:p text:style-name="P182">II- chipsy 18g.</text:p>
          </table:table-cell>
          <table:table-cell table:style-name="TableCell183">
            <text:p text:style-name="P184"><text:span text:style-name="T185">Zupa ogórkowa z ziemniakami 300ml</text:span><text:span text:style-name="T186">. 7,9</text:span><text:span text:style-name="T187"><text:s/></text:span></text:p>
            <text:p text:style-name="P188"><text:span text:style-name="T189">Makaron pełnoziarnisty z serem białym 150g.</text:span><text:span text:style-name="T190">1,7</text:span><text:span text:style-name="T191"><text:s/>Polewa jogurtowo truskawkowa<text:s/></text:span><text:span text:style-name="T192">100g.<text:s/></text:span><text:span text:style-name="T193">7</text:span></text:p>
            <text:p text:style-name="P194"><text:span text:style-name="T195">Surówka z marchewki i jabłka 100g.</text:span><text:span text:style-name="T196">7</text:span></text:p>
            <text:p text:style-name="P197">Kompot<text:s/>owocowy<text:s/><text:s/>200ml</text:p>
            <text:p text:style-name="P198"/>
          </table:table-cell>
          <table:table-cell table:style-name="TableCell199">
            <text:p text:style-name="P200"><text:span text:style-name="T201">Bułka z masłem 10g</text:span><text:span text:style-name="T202">.1,7</text:span><text:span text:style-name="T203"><text:s/>szynka 20g. pomidor 20g.</text:span></text:p>
            <text:p text:style-name="P204"><text:span text:style-name="T205">Herbata rumiankowa</text:span><text:span text:style-name="T206"><text:s/>200ml.</text:span></text:p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20.09.</text:p>
            <text:p text:style-name="P212">Środa</text:p>
            <text:p text:style-name="P213"/>
            <text:p text:style-name="P214"/>
            <text:p text:style-name="P215">Dzień Przedszkolaka</text:p>
            <text:p text:style-name="P216"/>
            <text:p text:style-name="P217"/>
          </table:table-cell>
          <table:table-cell table:style-name="TableCell218">
            <text:p text:style-name="P219"><text:span text:style-name="T220">Pieczywo mieszane</text:span><text:span text:style-name="T221">1<text:s/></text:span><text:span text:style-name="T222">65g, masło</text:span><text:span text:style-name="T223">7</text:span></text:p>
            <text:p text:style-name="P224"><text:span text:style-name="T225">Jajko 1/2szt.rzodkiewka 20g.<text:s/></text:span><text:span text:style-name="T226">3,7</text:span></text:p>
            <text:p text:style-name="P227"><text:span text:style-name="T228">sałata</text:span><text:span text:style-name="T229"><text:s/></text:span><text:span text:style-name="T230">2g.</text:span></text:p>
            <text:p text:style-name="P231"><text:span text:style-name="T232">Herbata z miodem i cytryną</text:span><text:span text:style-name="T233"><text:s/></text:span><text:span text:style-name="T234"><text:s/>200ml.<text:s/></text:span></text:p>
            <text:p text:style-name="P235">II-kalarepa 40g.</text:p>
            <text:p text:style-name="P236"/>
          </table:table-cell>
          <table:table-cell table:style-name="TableCell237">
            <text:p text:style-name="P238"><text:span text:style-name="T239">Krupnik ryżowy 100g</text:span><text:span text:style-name="T240">.9</text:span></text:p>
            <text:p text:style-name="P241"><text:span text:style-name="T242">Gołąbek z mięsem i ryżem 140g.</text:span><text:span text:style-name="T243">7,9</text:span></text:p>
            <text:p text:style-name="P244"><text:span text:style-name="T245">Sos pomidorowy 70g.<text:s/></text:span><text:span text:style-name="T246">1,7</text:span></text:p>
            <text:p text:style-name="P247"><text:span text:style-name="T248">Ziemniaki 150g</text:span><text:span text:style-name="T249">.</text:span></text:p>
            <text:p text:style-name="P250"><text:span text:style-name="T251">Marchewka 100g.</text:span></text:p>
            <text:p text:style-name="P252">Kompot <text:s/>owocowy 200ml.</text:p>
            <text:p text:style-name="P253"/>
          </table:table-cell>
          <table:table-cell table:style-name="TableCell254">
            <text:p text:style-name="P255">Śliwka 100g.</text:p>
            <text:p text:style-name="P256"><text:span text:style-name="T257">Jogurt naturalny 180g.</text:span><text:span text:style-name="T258"><text:s/>7</text:span></text:p>
            <text:p text:style-name="P259"><text:span text:style-name="T260">Chrupki kukurydziane 7g</text:span></text:p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>21.09.</text:p>
            <text:p text:style-name="P266">Czwartek</text:p>
            <text:p text:style-name="P267"/>
            <text:p text:style-name="P268"/>
          </table:table-cell>
          <table:table-cell table:style-name="TableCell269">
            <text:p text:style-name="P270"><text:span text:style-name="T271">Pieczywo mieszane</text:span><text:span text:style-name="T272"><text:s/></text:span><text:span text:style-name="T273">65g</text:span><text:span text:style-name="T274">.1,</text:span><text:span text:style-name="T275">masło<text:s/></text:span><text:span text:style-name="T276">7</text:span><text:span text:style-name="T277">,</text:span></text:p>
            <text:p text:style-name="P278"><text:span text:style-name="T279">twarożek z łososiem30g.<text:s/></text:span><text:span text:style-name="T280">7</text:span><text:span text:style-name="T281">,</text:span><text:span text:style-name="T282">4</text:span></text:p>
            <text:p text:style-name="P283"><text:span text:style-name="T284">Kakao z mlekiem</text:span><text:span text:style-name="T285"><text:s/></text:span><text:span text:style-name="T286">200ml.<text:s/></text:span><text:span text:style-name="T287">1,7</text:span></text:p>
            <text:p text:style-name="P288">II-kalarepka 60g.</text:p>
            <text:p text:style-name="P289"/>
          </table:table-cell>
          <table:table-cell table:style-name="TableCell290">
            <text:p text:style-name="P291"><text:span text:style-name="T292">Zalewajka z ziemniakami 300ml.<text:s/></text:span><text:span text:style-name="T293">1,7,9</text:span></text:p>
            <text:p text:style-name="P294"><text:span text:style-name="T295">Pulpet 60g.<text:s/></text:span><text:span text:style-name="T296">1,3,7</text:span></text:p>
            <text:p text:style-name="P297"><text:span text:style-name="T298">Sos pomidorowy 50g.</text:span><text:span text:style-name="T299">1,7</text:span></text:p>
            <text:p text:style-name="P300">Kasza gryczana130g.</text:p>
            <text:p text:style-name="P301"><text:span text:style-name="T302">Mizeria 100g.<text:s/></text:span><text:span text:style-name="T303">7</text:span></text:p>
            <text:p text:style-name="P304">Kompot <text:s/>porzeczkowy 200ml.</text:p>
          </table:table-cell>
          <table:table-cell table:style-name="TableCell305">
            <text:p text:style-name="P306">Kisiel owocowy 150ml. Chrupki kukurydziane2szt.</text:p>
            <text:p text:style-name="P307">Śliwka 100g.</text:p>
            <text:p text:style-name="P308"/>
          </table:table-cell>
        </table:table-row>
        <table:table-row table:style-name="TableRow309">
          <table:table-cell table:style-name="TableCell310">
            <text:p text:style-name="P311">22.09.</text:p>
            <text:p text:style-name="P312">Piątek</text:p>
            <text:p text:style-name="P313"/>
            <text:p text:style-name="P314"/>
            <text:p text:style-name="P315"/>
            <text:p text:style-name="P316"/>
          </table:table-cell>
          <table:table-cell table:style-name="TableCell317">
            <text:p text:style-name="P318"><text:span text:style-name="T319">Pieczywo mieszane</text:span><text:span text:style-name="T320"><text:s/>1</text:span><text:span text:style-name="T321">65g, masło</text:span><text:span text:style-name="T322">7</text:span></text:p>
            <text:p text:style-name="P323"><text:span text:style-name="T324">S</text:span><text:span text:style-name="T325">zyn</text:span><text:span text:style-name="T326">ka<text:s/></text:span><text:span text:style-name="T327">20g</text:span><text:span text:style-name="T328">. <text:s/></text:span><text:span text:style-name="T329">papryka</text:span><text:span text:style-name="T330"><text:s/></text:span><text:span text:style-name="T331">40g.</text:span></text:p>
            <text:p text:style-name="P332"><text:span text:style-name="T333">Kawa <text:s/>z mlekiem</text:span><text:span text:style-name="T334"><text:s/></text:span><text:span text:style-name="T335">200ml.</text:span><text:span text:style-name="T336">1,7</text:span></text:p>
            <text:p text:style-name="P337">II – jabłko 100g.</text:p>
            <text:p text:style-name="P338"/>
            <text:p text:style-name="P339"/>
          </table:table-cell>
          <table:table-cell table:style-name="TableCell340">
            <text:p text:style-name="P341"><text:span text:style-name="T342">Zupa brokułowa z makaronem 300ml.<text:s/></text:span><text:span text:style-name="T343">1,7,9</text:span><text:span text:style-name="T344"><text:s/></text:span></text:p>
            <text:p text:style-name="P345"><text:span text:style-name="T346">Kotlet mielony 70g.</text:span><text:span text:style-name="T347">1,3</text:span><text:span text:style-name="T348"><text:s/></text:span><text:span text:style-name="T349">Kiełki 2g.</text:span></text:p>
            <text:p text:style-name="P350">Ziemniaki 150g.</text:p>
            <text:p text:style-name="P351">Sałata lodowa z rzodkiewką 100g.</text:p>
            <text:p text:style-name="P352">Kompot porzeczkowy 200ml.</text:p>
            <text:p text:style-name="P353"/>
          </table:table-cell>
          <table:table-cell table:style-name="TableCell354">
            <text:p text:style-name="P355"><text:span text:style-name="T356">Kanapka</text:span><text:span text:style-name="T357"><text:s/></text:span><text:span text:style-name="T358">z masłem<text:s/></text:span><text:span text:style-name="T359">1,7</text:span><text:span text:style-name="T360"><text:s/>ser żółty</text:span><text:span text:style-name="T361"><text:s/>20g</text:span><text:span text:style-name="T362">7</text:span><text:span text:style-name="T363">.pomidorem 20g.</text:span></text:p>
            <text:p text:style-name="P364">Herbata owocowa 200ml.</text:p>
            <text:p text:style-name="P365"/>
            <text:p text:style-name="P366"/>
          </table:table-cell>
        </table:table-row>
        <table:table-row table:style-name="TableRow367">
          <table:table-cell table:style-name="TableCell368">
            <text:p text:style-name="P369">25.09</text:p>
            <text:p text:style-name="P370">Poniedziałek</text:p>
            <text:p text:style-name="P371"/>
            <text:p text:style-name="P372"/>
          </table:table-cell>
          <table:table-cell table:style-name="TableCell373">
            <text:p text:style-name="P374"><text:span text:style-name="T375">Pieczywo mieszane 65g</text:span><text:span text:style-name="T376"><text:s/>1,<text:s/></text:span><text:span text:style-name="T377">masło</text:span><text:span text:style-name="T378">7,<text:s/></text:span><text:span text:style-name="T379">szynka</text:span><text:span text:style-name="T380"><text:s/></text:span><text:span text:style-name="T381">20g<text:s/></text:span><text:span text:style-name="T382">1</text:span><text:span text:style-name="T383">,sałata,ogórek 20g.</text:span></text:p>
            <text:p text:style-name="P384"><text:span text:style-name="T385">Kakao z mlekiem 200ml.</text:span><text:span text:style-name="T386">1,7</text:span></text:p>
            <text:p text:style-name="P387"><text:span text:style-name="T388">II</text:span><text:span text:style-name="T389">-</text:span><text:span text:style-name="T390">pomidorki koktajlowe 40g.</text:span></text:p>
            <text:p text:style-name="P391"/>
          </table:table-cell>
          <table:table-cell table:style-name="TableCell392">
            <text:p text:style-name="P393"><text:span text:style-name="T394">Zupa neapolitańska z makaronem</text:span><text:span text:style-name="T395"><text:s/></text:span><text:span text:style-name="T396">300ml.</text:span><text:span text:style-name="T397">1,7,9</text:span></text:p>
            <text:p text:style-name="P398"><text:span text:style-name="T399">Kotlet rybny 70g<text:s/></text:span><text:span text:style-name="T400">.1,3,4,12</text:span></text:p>
            <text:p text:style-name="P401">Ziemniaki 150g.</text:p>
            <text:p text:style-name="P402">Surówka z kapusty kiszonej i jabłka 100g.</text:p>
            <text:p text:style-name="P403">Kompot <text:s/>porzeczkowy 200ml.</text:p>
          </table:table-cell>
          <table:table-cell table:style-name="TableCell404">
            <text:p text:style-name="P405"><text:span text:style-name="T406">Kasza manna <text:s/>150g.<text:s/></text:span><text:span text:style-name="T407">1,7</text:span></text:p>
            <text:p text:style-name="P408"><text:span text:style-name="T409">M</text:span><text:span text:style-name="T410">us truskawkowy 50g.</text:span></text:p>
            <text:p text:style-name="P411">Wafel ryżowy 1 szt.</text:p>
            <text:p text:style-name="P412">Gruszka<text:s/>100g.</text:p>
            <text:p text:style-name="P413"/>
          </table:table-cell>
        </table:table-row>
        <table:table-row table:style-name="TableRow414">
          <table:table-cell table:style-name="TableCell415">
            <text:p text:style-name="P416">26.09.</text:p>
            <text:p text:style-name="P417">Wtorek</text:p>
            <text:p text:style-name="P418"/>
            <text:p text:style-name="P419"/>
            <text:p text:style-name="P420"/>
            <text:p text:style-name="P421"/>
            <text:p text:style-name="P422"/>
          </table:table-cell>
          <table:table-cell table:style-name="TableCell423">
            <text:p text:style-name="P424"><text:span text:style-name="T425">Pieczywo mieszane65g<text:s/></text:span><text:span text:style-name="T426">1,</text:span><text:span text:style-name="T427">masło</text:span><text:span text:style-name="T428">7</text:span></text:p>
            <text:p text:style-name="P429"><text:span text:style-name="T430">pasta z makreli</text:span><text:span text:style-name="T431"><text:s/></text:span><text:span text:style-name="T432">i ogórka kiszonego 40g.<text:s/></text:span><text:span text:style-name="T433">4</text:span></text:p>
            <text:p text:style-name="P434">Herbata 200ml.</text:p>
            <text:p text:style-name="P435"><text:span text:style-name="T436">II- koktajl maślankowo - truskawkowy 150ml.<text:s/></text:span><text:span text:style-name="T437">7</text:span></text:p>
            <text:p text:style-name="P438"/>
          </table:table-cell>
          <table:table-cell table:style-name="TableCell439">
            <text:p text:style-name="P440"><text:span text:style-name="T441">Zupa grochowa z ziemniakami 300ml.</text:span><text:span text:style-name="T442">9</text:span></text:p>
            <text:p text:style-name="P443">Leczo warzywno -mięsne 150g.</text:p>
            <text:p text:style-name="P444"><text:span text:style-name="T445">Ryż brązowy 130g.<text:s/></text:span><text:span text:style-name="T446">1</text:span></text:p>
            <text:p text:style-name="P447">Marchewka 100g.</text:p>
            <text:p text:style-name="P448">Kompot <text:s/>porzeczkowy 200ml.</text:p>
            <text:p text:style-name="P449"/>
          </table:table-cell>
          <table:table-cell table:style-name="TableCell450">
            <text:p text:style-name="P451">Mus borówkowy<text:s/>100g.</text:p>
            <text:p text:style-name="P452">Pałki kukurydziane 2 szt.</text:p>
            <text:p text:style-name="P453">Jogurt naturalny 180g.</text:p>
            <text:p text:style-name="P454"><text:span text:style-name="T455">(1szt)<text:s/></text:span><text:span text:style-name="T456">7</text:span></text:p>
          </table:table-cell>
        </table:table-row>
      </table:table>
      <text:soft-page-break/>
      <text:p text:style-name="P457">Woda do picia dla dzieci jest dostępna non stop na życzenie dziecka.</text:p>
      <text:p text:style-name="P458">NUMERY ALERGENÓW WYSTĘPUJĄCYCH W POSIŁKACH:</text:p>
      <text:p text:style-name="P459">1.Zboża zawierające gluten</text:p>
      <text:p text:style-name="P460">2.Skorupiaki i produkty pochodne</text:p>
      <text:p text:style-name="P461">3.Jaja i produkty pochodne</text:p>
      <text:p text:style-name="P462">4.Ryby i produkty pochodne</text:p>
      <text:p text:style-name="P463">5.Orzeszki ziemne ( arachidowe)</text:p>
      <text:p text:style-name="P464">6.Soja i produkty pochodne</text:p>
      <text:p text:style-name="P465">7.Mleko i produkty pochodne</text:p>
      <text:p text:style-name="P466">8.Orzechy</text:p>
      <text:p text:style-name="P467">9.Seler i produkty pochodne</text:p>
      <text:p text:style-name="P468">10.Gorczyca i produkty pochodne</text:p>
      <text:p text:style-name="P469">11.Nasiona sezamu i produkty pochodne</text:p>
      <text:p text:style-name="P470">12.Dwutlenek siarki</text:p>
      <text:p text:style-name="P471">13.Łubin</text:p>
      <text:p text:style-name="Standard"><text:span text:style-name="T472">14.Mięcza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Jarząbek</meta:initial-creator>
    <dc:creator>PS43 Kielce</dc:creator>
    <meta:creation-date>2023-09-13T10:04:00Z</meta:creation-date>
    <dc:date>2023-09-13T10:04:00Z</dc:date>
    <meta:print-date>2023-09-13T10:00:00Z</meta:print-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8" meta:character-count="3761" meta:row-count="26" meta:non-whitespace-character-count="3230"/>
  </office:meta>
</office:document-meta>
</file>