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718in" style:use-optimal-column-width="false"/>
    </style:style>
    <style:style style:name="TableColumn4" style:family="table-column">
      <style:table-column-properties style:column-width="1.959in" style:use-optimal-column-width="false"/>
    </style:style>
    <style:style style:name="TableColumn5" style:family="table-column">
      <style:table-column-properties style:column-width="2.6354in" style:use-optimal-column-width="false"/>
    </style:style>
    <style:style style:name="TableColumn6" style:family="table-column">
      <style:table-column-properties style:column-width="1.552in" style:use-optimal-column-width="false"/>
    </style:style>
    <style:style style:name="Table2" style:family="table">
      <style:table-properties style:width="6.8645in" fo:margin-left="-0.5027in" table:align="left"/>
    </style:style>
    <style:style style:name="TableRow7" style:family="table-row">
      <style:table-row-properties style:min-row-height="0.8791in" style:use-optimal-row-height="false"/>
    </style:style>
    <style:style style:name="TableCell8" style:family="table-cell">
      <style:table-cell-properties fo:border="0.0069in solid #000001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20" style:family="table-row">
      <style:table-row-properties style:min-row-height="1.9638in" style:use-optimal-row-height="false"/>
    </style:style>
    <style:style style:name="TableCell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1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1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1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6" style:family="table-row">
      <style:table-row-properties style:min-row-height="2.2034in" style:use-optimal-row-height="false"/>
    </style:style>
    <style:style style:name="TableCell67" style:family="table-cell">
      <style:table-cell-properties fo:border="0.0069in solid #000001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1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5" style:family="table-row">
      <style:table-row-properties style:min-row-height="4.1791in" style:use-optimal-row-height="false"/>
    </style:style>
    <style:style style:name="TableCell1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1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1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1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58" style:family="table-row">
      <style:table-row-properties style:min-row-height="1.2965in" style:use-optimal-row-height="false"/>
    </style:style>
    <style:style style:name="TableCell159" style:family="table-cell">
      <style:table-cell-properties fo:border="0.0069in solid #000001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1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1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99" style:family="table-row">
      <style:table-row-properties style:min-row-height="1.1583in" style:use-optimal-row-height="false"/>
    </style:style>
    <style:style style:name="TableCell200" style:family="table-cell">
      <style:table-cell-properties fo:border="0.0069in solid #000001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069in solid #000001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1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1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2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51" style:family="table-row">
      <style:table-row-properties style:min-row-height="0.8715in" style:use-optimal-row-height="false"/>
    </style:style>
    <style:style style:name="TableCell252" style:family="table-cell">
      <style:table-cell-properties fo:border="0.0069in solid #000001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0.0069in solid #000001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2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2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0.0069in solid #000001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0.0069in solid #000001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6" style:family="table-row">
      <style:table-row-properties style:min-row-height="1.4666in" style:use-optimal-row-height="false"/>
    </style:style>
    <style:style style:name="TableCell297" style:family="table-cell">
      <style:table-cell-properties fo:border="0.0069in solid #000001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0.0069in solid #000001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fo:font-size="12pt" style:font-size-asian="12pt" style:font-size-complex="12pt"/>
    </style:style>
    <style:style style:name="T3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T3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="0.0069in solid #000001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2" style:family="table-cell">
      <style:table-cell-properties fo:border="0.0069in solid #000001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42" style:family="table-row">
      <style:table-row-properties style:min-row-height="2.5236in" style:use-optimal-row-height="false"/>
    </style:style>
    <style:style style:name="TableCell343" style:family="table-cell">
      <style:table-cell-properties fo:border="0.0069in solid #000001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0.0069in solid #000001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fo:font-size="12pt" style:font-size-asian="12pt" style:font-size-complex="12pt"/>
    </style:style>
    <style:style style:name="T3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T3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4" style:parent-style-name="Domyślnaczcionkaakapitu" style:family="text">
      <style:text-properties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6" style:family="table-cell">
      <style:table-cell-properties fo:border="0.0069in solid #000001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6" style:family="table-cell">
      <style:table-cell-properties fo:border="0.0069in solid #000001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84" style:family="table-row">
      <style:table-row-properties style:min-row-height="1.4416in"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T4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9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T4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4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429" style:family="table-row">
      <style:table-row-properties style:min-row-height="0.5847in" style:use-optimal-row-height="false"/>
    </style:style>
    <style:style style:name="TableCell43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4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T4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fo:font-size="12pt" style:font-size-asian="12pt" style:font-size-complex="12pt"/>
    </style:style>
    <style:style style:name="T4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T4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T4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T4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omyślnaczcionkaakapitu" style:family="text">
      <style:text-properties fo:font-size="12pt" style:font-size-asian="12pt" style:font-size-complex="12pt"/>
    </style:style>
    <style:style style:name="P467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468" style:parent-style-name="Standard" style:family="paragraph">
      <style:text-properties fo:font-size="16pt" style:font-size-asian="16pt" style:font-size-complex="16pt"/>
    </style:style>
    <style:style style:name="P469" style:parent-style-name="Standard" style:family="paragraph">
      <style:text-properties fo:font-size="16pt" style:font-size-asian="16pt" style:font-size-complex="16pt"/>
    </style:style>
    <style:style style:name="P470" style:parent-style-name="Standard" style:family="paragraph">
      <style:text-properties fo:font-size="16pt" style:font-size-asian="16pt" style:font-size-complex="16pt"/>
    </style:style>
    <style:style style:name="P4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ata</text:p>
          </table:table-cell>
          <table:table-cell table:style-name="TableCell11">
            <text:p text:style-name="P12"/>
            <text:p text:style-name="P13">Śniadanie</text:p>
          </table:table-cell>
          <table:table-cell table:style-name="TableCell14">
            <text:p text:style-name="P15"/>
            <text:p text:style-name="P16">Obiad</text:p>
          </table:table-cell>
          <table:table-cell table:style-name="TableCell17">
            <text:p text:style-name="P18"/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/>
            <text:p text:style-name="P23">27.09.</text:p>
            <text:p text:style-name="P24">2023r.</text:p>
            <text:p text:style-name="P25">Śr.</text:p>
          </table:table-cell>
          <table:table-cell table:style-name="TableCell26">
            <text:p text:style-name="P27"/>
            <text:p text:style-name="P28"><text:span text:style-name="T29">Pieczywo mieszane<text:s/></text:span><text:span text:style-name="T30">1<text:s/></text:span><text:span text:style-name="T31">65g, masło10g.<text:s/></text:span><text:span text:style-name="T32">7</text:span><text:span text:style-name="T33">,miód 10g.</text:span></text:p>
            <text:p text:style-name="P34"><text:span text:style-name="T35">Zupa mleczna z płatkami jęczmienne 250 ml</text:span><text:span text:style-name="T36">. 1,7</text:span></text:p>
            <text:p text:style-name="P37">Herbata z cytryną 200ml .</text:p>
            <text:p text:style-name="P38">II-pomidorki koktajlowe 60g.</text:p>
            <text:p text:style-name="P39"/>
            <text:p text:style-name="P40"/>
          </table:table-cell>
          <table:table-cell table:style-name="TableCell41">
            <text:p text:style-name="P42"/>
            <text:p text:style-name="P43"><text:span text:style-name="T44">Zupa krem z marchewki 200 ml .</text:span><text:span text:style-name="T45">7</text:span><text:span text:style-name="T46">,</text:span><text:span text:style-name="T47">9</text:span></text:p>
            <text:p text:style-name="P48">Kiełki 2g.lub nasiona 5g .</text:p>
            <text:p text:style-name="P49">Gulasz z indyka 150g.1,7</text:p>
            <text:p text:style-name="P50"><text:span text:style-name="T51">Kasza gryczana 120g.</text:span></text:p>
            <text:p text:style-name="P52">Buraczki 100g.</text:p>
            <text:p text:style-name="P53"><text:span text:style-name="T54">Kompot <text:s/>porzeczkow</text:span><text:span text:style-name="T55">o jabłkowy</text:span><text:span text:style-name="T56"><text:s/>200ml</text:span><text:span text:style-name="T57">.9</text:span></text:p>
            <text:p text:style-name="P58"/>
          </table:table-cell>
          <table:table-cell table:style-name="TableCell59">
            <text:p text:style-name="P60"/>
            <text:p text:style-name="P61"><text:span text:style-name="T62">Budyń czekoladowy 150g.</text:span><text:span text:style-name="T63">1,7</text:span></text:p>
            <text:p text:style-name="P64">Chipsy jabłkowe 18g.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28.09.</text:p>
            <text:p text:style-name="P70">2023r.</text:p>
            <text:p text:style-name="P71">Czw.</text:p>
          </table:table-cell>
          <table:table-cell table:style-name="TableCell72">
            <text:p text:style-name="P73"/>
            <text:p text:style-name="P74"><text:span text:style-name="T75">Pieczywo mieszane 65g<text:s/></text:span><text:span text:style-name="T76">1<text:s/></text:span><text:span text:style-name="T77">, masło10g.</text:span><text:span text:style-name="T78">7</text:span><text:span text:style-name="T79">,ser żółty 20g.</text:span><text:span text:style-name="T80">7</text:span></text:p>
            <text:p text:style-name="P81"><text:span text:style-name="T82">papryka 40g.<text:s/></text:span></text:p>
            <text:p text:style-name="P83"><text:span text:style-name="T84">Kawa z mlekiem <text:s/>200ml.</text:span><text:span text:style-name="T85">1,7</text:span></text:p>
            <text:p text:style-name="P86">II-gruszka 100g.</text:p>
            <text:p text:style-name="P87"/>
          </table:table-cell>
          <table:table-cell table:style-name="TableCell88">
            <text:p text:style-name="P89"/>
            <text:p text:style-name="P90"><text:span text:style-name="T91">Zupa ogórkowa z ziemniakami 300ml.</text:span><text:span text:style-name="T92">7,9</text:span></text:p>
            <text:p text:style-name="P93"><text:span text:style-name="T94">Naleśniki 1 szt.</text:span><text:span text:style-name="T95">1,3,7</text:span><text:span text:style-name="T96"><text:s/>z serem białym 50g.</text:span><text:span text:style-name="T97">7<text:s/></text:span><text:span text:style-name="T98">z polewą jogurtowo truskawkową 100g.</text:span><text:span text:style-name="T99">7</text:span></text:p>
            <text:p text:style-name="P100">Marchewka 100g.</text:p>
            <text:p text:style-name="P101"><text:span text:style-name="T102">Kompot <text:s/>truskawkowy 200ml.</text:span><text:span text:style-name="T103">9</text:span></text:p>
            <text:p text:style-name="P104"/>
          </table:table-cell>
          <table:table-cell table:style-name="TableCell105">
            <text:p text:style-name="P106"/>
            <text:p text:style-name="P107"><text:span text:style-name="T108">Kanapka z masłem 10g.</text:span><text:span text:style-name="T109">1,7<text:s/></text:span><text:span text:style-name="T110">szynka 20g.</text:span><text:span text:style-name="T111"><text:s/></text:span><text:span text:style-name="T112">pomidor 20g.</text:span></text:p>
            <text:p text:style-name="P113">Herbata 200ml.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29.09.</text:p>
            <text:p text:style-name="P119">2023r.</text:p>
            <text:p text:style-name="P120">Pt.</text:p>
            <text:p text:style-name="P121">Dzień chłopaka</text:p>
          </table:table-cell>
          <table:table-cell table:style-name="TableCell122">
            <text:p text:style-name="P123"/>
            <text:p text:style-name="P124"><text:span text:style-name="T125">Pieczywo mieszane</text:span><text:span text:style-name="T126">1<text:s/></text:span><text:span text:style-name="T127">65g, masło10g.<text:s/></text:span><text:span text:style-name="T128">7</text:span></text:p>
            <text:p text:style-name="P129"><text:span text:style-name="T130">szynka 20g.<text:s/></text:span><text:span text:style-name="T131">1,<text:s/></text:span><text:span text:style-name="T132">sałata 2g.</text:span></text:p>
            <text:p text:style-name="P133">pomidor 20g.</text:p>
            <text:p text:style-name="P134"><text:span text:style-name="T135">Kawa z mlekiem</text:span><text:span text:style-name="T136"><text:s/></text:span><text:span text:style-name="T137"><text:s/>200ml.<text:s/></text:span><text:span text:style-name="T138">1,7</text:span></text:p>
            <text:p text:style-name="P139">II-ogórek świeży 60g.</text:p>
            <text:p text:style-name="P140"/>
          </table:table-cell>
          <table:table-cell table:style-name="TableCell141">
            <text:p text:style-name="P142"/>
            <text:p text:style-name="P143"><text:span text:style-name="T144">Zupa pomidorowa z makaronem 300ml. <text:s/></text:span><text:span text:style-name="T145">1,7,9</text:span></text:p>
            <text:p text:style-name="P146"><text:span text:style-name="T147">Kotlet mielony 60g.</text:span><text:span text:style-name="T148">1,3</text:span></text:p>
            <text:p text:style-name="P149">Ziemniaki 150g.</text:p>
            <text:p text:style-name="P150">Surówka z kapusty kiszonej z <text:s/>jabłkiem 100 g.</text:p>
            <text:p text:style-name="P151">Kompot <text:s/>porzeczkowy200ml .</text:p>
          </table:table-cell>
          <table:table-cell table:style-name="TableCell152">
            <text:p text:style-name="P153"/>
            <text:p text:style-name="P154"><text:span text:style-name="T155">Jogurt naturalny z jabłkiem i żurawiną i orzechy (5g)150g.<text:s/></text:span><text:span text:style-name="T156">7</text:span></text:p>
            <text:p text:style-name="P157">Wafel ryżowy 1szt<text:s/></text:p>
          </table:table-cell>
        </table:table-row>
        <text:soft-page-break/>
        <table:table-row table:style-name="TableRow158">
          <table:table-cell table:style-name="TableCell159">
            <text:p text:style-name="P160">02.10.</text:p>
            <text:p text:style-name="P161">2023r.</text:p>
            <text:p text:style-name="P162">Pon.</text:p>
          </table:table-cell>
          <table:table-cell table:style-name="TableCell163">
            <text:p text:style-name="P164"><text:span text:style-name="T165">Pieczywo mieszane<text:s/></text:span><text:span text:style-name="T166">1</text:span><text:span text:style-name="T167"><text:s/>65g, masło10g.<text:s/></text:span><text:span text:style-name="T168">7</text:span><text:span text:style-name="T169">, twarożek 30g</text:span><text:span text:style-name="T170">.7</text:span></text:p>
            <text:p text:style-name="P171">Dżem 10g.</text:p>
            <text:p text:style-name="P172"><text:span text:style-name="T173">Kakao z mlekiem 200ml.</text:span><text:span text:style-name="T174">1,7</text:span></text:p>
            <text:p text:style-name="P175">II- pomidorki koktajlowe 40g.</text:p>
          </table:table-cell>
          <table:table-cell table:style-name="TableCell176">
            <text:p text:style-name="P177">Zupa soczewicowa z ziemniakami</text:p>
            <text:p text:style-name="P178"><text:span text:style-name="T179">300ml.<text:s/></text:span><text:span text:style-name="T180">1,7,9</text:span><text:span text:style-name="T181"><text:s text:c="2"/></text:span></text:p>
            <text:p text:style-name="P182"><text:span text:style-name="T183">Zraz wołowy 80g,</text:span><text:span text:style-name="T184">1,3,7<text:s/></text:span><text:span text:style-name="T185">Sos 50g</text:span><text:span text:style-name="T186">.1,7</text:span></text:p>
            <text:p text:style-name="P187">Kasza gryczana 100g ,</text:p>
            <text:p text:style-name="P188">Surówka z kapusty pekińskiej 100g.</text:p>
            <text:p text:style-name="P189">Kompot <text:s/>owocowy 200ml.</text:p>
          </table:table-cell>
          <table:table-cell table:style-name="TableCell190">
            <text:p text:style-name="P191"><text:span text:style-name="T192">Kanapka z masłem10g. i serem żółtym20g.</text:span><text:span text:style-name="T193">1,7</text:span></text:p>
            <text:p text:style-name="P194"><text:span text:style-name="T195">Papryka 20g</text:span><text:span text:style-name="T196">.</text:span></text:p>
            <text:p text:style-name="P197">Herbata <text:s/>200 ml.</text:p>
            <text:p text:style-name="P198">Śliwki 100g.</text:p>
          </table:table-cell>
        </table:table-row>
        <table:table-row table:style-name="TableRow199">
          <table:table-cell table:style-name="TableCell200">
            <text:p text:style-name="P201">03.10.</text:p>
            <text:p text:style-name="P202">2023r.</text:p>
            <text:p text:style-name="P203">Wt.</text:p>
          </table:table-cell>
          <table:table-cell table:style-name="TableCell204">
            <text:p text:style-name="P205"><text:span text:style-name="T206">Pieczywo mieszane</text:span><text:span text:style-name="T207"><text:s/></text:span><text:span text:style-name="T208">65g<text:s/></text:span><text:span text:style-name="T209">1</text:span><text:span text:style-name="T210">, masło10g.<text:s/></text:span><text:span text:style-name="T211">7</text:span><text:span text:style-name="T212">, szynka drobiowa</text:span><text:span text:style-name="T213"><text:s/></text:span><text:span text:style-name="T214">20g.<text:s/></text:span><text:span text:style-name="T215">1,9</text:span></text:p>
            <text:p text:style-name="P216">pomidor 20 g.</text:p>
            <text:p text:style-name="P217"><text:span text:style-name="T218">Kawa z mlekiem200ml.</text:span><text:span text:style-name="T219">1,7</text:span><text:span text:style-name="T220"><text:s/></text:span></text:p>
            <text:p text:style-name="P221">II-ogórek kiszony <text:s/>60g.</text:p>
          </table:table-cell>
          <table:table-cell table:style-name="TableCell222">
            <text:p text:style-name="P223"><text:span text:style-name="T224">Krupnik z ziemniakami 300ml.</text:span><text:span text:style-name="T225">1,9</text:span></text:p>
            <text:p text:style-name="P226"><text:span text:style-name="T227">Makaron pełnoziarnisty<text:s/></text:span><text:span text:style-name="T228">1<text:s/></text:span><text:span text:style-name="T229">z białym serem 50g.</text:span><text:span text:style-name="T230">7</text:span></text:p>
            <text:p text:style-name="P231"><text:span text:style-name="T232">Polewa jogurtowo truskawkowa 100g.</text:span><text:span text:style-name="T233">7</text:span></text:p>
            <text:p text:style-name="P234">Surówka z marchewki i jabłka 100g.</text:p>
            <text:p text:style-name="P235"><text:span text:style-name="T236">Kompot <text:s/>porzeczkowy 200ml.</text:span></text:p>
            <text:p text:style-name="P237"/>
          </table:table-cell>
          <table:table-cell table:style-name="TableCell238">
            <text:p text:style-name="P239"><text:span text:style-name="T240">Bułka</text:span><text:span text:style-name="T241">1</text:span><text:span text:style-name="T242"><text:s/>35g. z masłem 10g.</text:span><text:span text:style-name="T243">7<text:s/></text:span><text:span text:style-name="T244">miód 10g.</text:span></text:p>
            <text:p text:style-name="P245"><text:span text:style-name="T246">Kefir 150g.<text:s/></text:span><text:span text:style-name="T247">7</text:span></text:p>
            <text:p text:style-name="P248"><text:span text:style-name="T249">Banan 100g</text:span>.</text:p>
            <text:p text:style-name="P250"/>
          </table:table-cell>
        </table:table-row>
        <table:table-row table:style-name="TableRow251">
          <table:table-cell table:style-name="TableCell252">
            <text:p text:style-name="P253">04.10.</text:p>
            <text:p text:style-name="P254">2023r.</text:p>
            <text:p text:style-name="P255">Śr.</text:p>
          </table:table-cell>
          <table:table-cell table:style-name="TableCell256">
            <text:p text:style-name="P257"><text:span text:style-name="T258">Pieczywo mieszane</text:span><text:span text:style-name="T259"><text:s/></text:span><text:span text:style-name="T260">65g.</text:span><text:span text:style-name="T261">1,<text:s/></text:span><text:span text:style-name="T262">masło10g.</text:span><text:span text:style-name="T263">7<text:s/></text:span><text:span text:style-name="T264">ser żółty 20g.</text:span><text:span text:style-name="T265">7</text:span></text:p>
            <text:p text:style-name="P266">Papryka 20g.</text:p>
            <text:p text:style-name="P267"><text:span text:style-name="T268">Kakao z mlekiem</text:span><text:span text:style-name="T269"><text:s/></text:span><text:span text:style-name="T270">200ml.<text:s/></text:span><text:span text:style-name="T271">1,7</text:span></text:p>
            <text:p text:style-name="P272">II-kalarepka 60g.</text:p>
            <text:p text:style-name="P273"/>
          </table:table-cell>
          <table:table-cell table:style-name="TableCell274">
            <text:p text:style-name="P275"><text:span text:style-name="T276">Zupa jarzynowa zabielana z makaronem 300ml.<text:s/></text:span><text:span text:style-name="T277">7,9</text:span><text:span text:style-name="T278"><text:s/></text:span></text:p>
            <text:p text:style-name="P279"><text:span text:style-name="T280">Kotlet rybny 70g.</text:span><text:span text:style-name="T281">1,3,4</text:span><text:span text:style-name="T282"><text:s/>,</text:span><text:span text:style-name="T283">7</text:span></text:p>
            <text:p text:style-name="P284">Ziemniaki 150g.</text:p>
            <text:p text:style-name="P285">Nasiona słonecznika 5g.</text:p>
            <text:p text:style-name="P286"><text:span text:style-name="T287">Surówka wielowarzywna100g.</text:span><text:span text:style-name="T288">7,9</text:span></text:p>
            <text:p text:style-name="P289">Kompot owocowy 200ml.</text:p>
          </table:table-cell>
          <table:table-cell table:style-name="TableCell290">
            <text:p text:style-name="P291">Sałatka owocowa 100g.(jabłko, banan, winogrona)</text:p>
            <text:p text:style-name="P292">Orzechy 5g.</text:p>
            <text:p text:style-name="P293">Chrupki kukurydziane 6g.</text:p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05.10.</text:p>
            <text:p text:style-name="P299">2023r.</text:p>
            <text:p text:style-name="P300">Czw.</text:p>
          </table:table-cell>
          <table:table-cell table:style-name="TableCell301">
            <text:p text:style-name="P302"><text:span text:style-name="T303">Pieczywo mieszane</text:span><text:span text:style-name="T304">1<text:s/></text:span><text:span text:style-name="T305">65g, masło10g.<text:s/></text:span><text:span text:style-name="T306">7,</text:span></text:p>
            <text:p text:style-name="P307"><text:span text:style-name="T308">pasta z makreli <text:s/>40g.z ogórkiem kiszonym</text:span><text:span text:style-name="T309"><text:s/></text:span><text:span text:style-name="T310">20g</text:span><text:span text:style-name="T311">. 3,7</text:span><text:span text:style-name="T312"><text:s/></text:span></text:p>
            <text:p text:style-name="P313"><text:span text:style-name="T314">Herbata<text:s/></text:span><text:span text:style-name="T315"><text:s/></text:span><text:span text:style-name="T316">200ml.</text:span></text:p>
            <text:p text:style-name="P317"><text:span text:style-name="T318">II –kefir 150ml</text:span><text:span text:style-name="T319">.7</text:span></text:p>
          </table:table-cell>
          <table:table-cell table:style-name="TableCell320">
            <text:p text:style-name="P321"><text:span text:style-name="T322">Zupa grochowa z ziemniakami 300ml.<text:s/></text:span><text:span text:style-name="T323">1,7,9</text:span><text:span text:style-name="T324"><text:s/></text:span></text:p>
            <text:p text:style-name="P325">Leczo warzywne 250g. (pomidory, papryka, cukinia, cebula, kiełbaska)</text:p>
            <text:p text:style-name="P326"><text:span text:style-name="T327">ryż 130g.<text:s/></text:span><text:span text:style-name="T328">1,7,9</text:span></text:p>
            <text:p text:style-name="P329"><text:span text:style-name="T330">Marchewka 100g.</text:span></text:p>
            <text:p text:style-name="P331">Kompot porzeczkowy 200ml.</text:p>
          </table:table-cell>
          <table:table-cell table:style-name="TableCell332">
            <text:p text:style-name="P333"><text:span text:style-name="T334">Kanapka</text:span><text:span text:style-name="T335"><text:s/></text:span><text:span text:style-name="T336">z masłem 10g.</text:span><text:span text:style-name="T337">7<text:s/></text:span><text:span text:style-name="T338">ser żółty 20g.<text:s/></text:span></text:p>
            <text:p text:style-name="P339">Herbata rumiankowa 200ml.</text:p>
            <text:p text:style-name="P340">Nektarynka 100g.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06.10.</text:p>
            <text:p text:style-name="P346">2023r.</text:p>
            <text:p text:style-name="P347">Pt.</text:p>
          </table:table-cell>
          <table:table-cell table:style-name="TableCell348">
            <text:p text:style-name="P349"/>
            <text:p text:style-name="P350"><text:span text:style-name="T351">Pieczywo mieszane 65g</text:span><text:span text:style-name="T352"><text:s/>.1<text:s/></text:span><text:span text:style-name="T353">masło10g.<text:s/></text:span><text:span text:style-name="T354">7</text:span><text:span text:style-name="T355"><text:s/>szynka 20g. sałata 2g.</text:span></text:p>
            <text:p text:style-name="P356">Papryka<text:span text:style-name="T357"><text:s/>20g.</text:span></text:p>
            <text:p text:style-name="P358"><text:span text:style-name="T359">Kakao z mlekiem 200ml.</text:span><text:span text:style-name="T360">1,7</text:span></text:p>
            <text:p text:style-name="P361"><text:span text:style-name="T362">II</text:span><text:span text:style-name="T363">-</text:span><text:span text:style-name="T364">rzodkiewka 40g.</text:span></text:p>
            <text:p text:style-name="P365"/>
          </table:table-cell>
          <table:table-cell table:style-name="TableCell366">
            <text:p text:style-name="P367"/>
            <text:p text:style-name="P368"><text:span text:style-name="T369">Krupnik z kaszy pęczak ziemniakami 300ml.<text:s/></text:span><text:span text:style-name="T370">9</text:span></text:p>
            <text:p text:style-name="P371"><text:span text:style-name="T372">Spaghetti z mięsem i warzywami200g. (makaron ,sos mięsno warzywny)</text:span><text:span text:style-name="T373"><text:s/>1,7,9</text:span></text:p>
            <text:p text:style-name="P374">Ogórek kiszony100g.</text:p>
            <text:p text:style-name="P375">Kompot <text:s/>owocowy 200ml.</text:p>
          </table:table-cell>
          <table:table-cell table:style-name="TableCell376">
            <text:p text:style-name="P377"/>
            <text:p text:style-name="P378"><text:span text:style-name="T379">Budyń czekoladowy 150g.<text:s/></text:span><text:span text:style-name="T380">1,7</text:span></text:p>
            <text:p text:style-name="P381">Chrupki 10g.</text:p>
            <text:p text:style-name="P382">Jabłko 100g.</text:p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09.10</text:p>
            <text:p text:style-name="P387">2023r.</text:p>
            <text:p text:style-name="P388">Pon.</text:p>
            <text:p text:style-name="P389"/>
            <text:p text:style-name="P390"/>
          </table:table-cell>
          <table:table-cell table:style-name="TableCell391">
            <text:p text:style-name="P392"><text:span text:style-name="T393">Pieczywo mieszane65g</text:span><text:span text:style-name="T394">.1</text:span><text:span text:style-name="T395">,</text:span></text:p>
            <text:p text:style-name="P396"><text:span text:style-name="T397">Masło 10g.<text:s/></text:span><text:span text:style-name="T398">7<text:s/></text:span><text:span text:style-name="T399">Polędwica sopocka 20g.</text:span></text:p>
            <text:p text:style-name="P400">Pomidor 20g. sałata 2g.</text:p>
            <text:p text:style-name="P401"><text:span text:style-name="T402">Kawa z mlekiem 200ml.</text:span><text:span text:style-name="T403">1,7</text:span></text:p>
            <text:p text:style-name="P404">II-Ogórek 60g.</text:p>
          </table:table-cell>
          <table:table-cell table:style-name="TableCell405">
            <text:p text:style-name="P406"><text:span text:style-name="T407">Zupa neapolitańska z makaronem</text:span><text:span text:style-name="T408"><text:s/></text:span><text:span text:style-name="T409">300ml.<text:s/></text:span><text:span text:style-name="T410">1,6,7,9</text:span></text:p>
            <text:p text:style-name="P411"><text:span text:style-name="T412">Kotlet rybny 70g<text:s/></text:span><text:span text:style-name="T413">.1,3,4</text:span></text:p>
            <text:p text:style-name="P414">Ziemniaki 150g.</text:p>
            <text:p text:style-name="P415"><text:span text:style-name="T416">Buraczki 100g.</text:span><text:span text:style-name="T417">1,7</text:span></text:p>
            <text:p text:style-name="P418">Kompot <text:s/>porzeczkowo jabłkowy200ml.</text:p>
          </table:table-cell>
          <table:table-cell table:style-name="TableCell419">
            <text:p text:style-name="P420"><text:span text:style-name="T421">Koktajl maślankowo- truskawkowy 150g.<text:s/></text:span><text:span text:style-name="T422">7</text:span></text:p>
            <text:p text:style-name="P423"><text:span text:style-name="T424">Pieczywo chrupkie 7g.</text:span><text:span text:style-name="T425">1</text:span></text:p>
            <text:p text:style-name="P426"><text:span text:style-name="T427">Brzoskwinia 100g</text:span><text:span text:style-name="T428">.</text:span></text:p>
          </table:table-cell>
        </table:table-row>
        <table:table-row table:style-name="TableRow429">
          <table:table-cell table:style-name="TableCell430">
            <text:p text:style-name="P431">10.10.</text:p>
            <text:p text:style-name="P432">2023r.</text:p>
            <text:p text:style-name="P433">Wt.</text:p>
            <text:p text:style-name="P434">Dzień owsianki</text:p>
          </table:table-cell>
          <table:table-cell table:style-name="TableCell435">
            <text:p text:style-name="P436"><text:span text:style-name="T437">Pieczywo mieszane65g<text:s/></text:span><text:span text:style-name="T438">1,</text:span><text:span text:style-name="T439">masło 10g.<text:s/></text:span><text:span text:style-name="T440">7</text:span><text:span text:style-name="T441"><text:s/>dżem 10g</text:span><text:span text:style-name="T442">.</text:span></text:p>
            <text:p text:style-name="P443"><text:span text:style-name="T444">Zupa mleczna z płatkami owsianymi 250ml.</text:span><text:span text:style-name="T445">1,7</text:span></text:p>
            <text:p text:style-name="P446"><text:span text:style-name="T447">Herbata 200ml.</text:span></text:p>
            <text:p text:style-name="P448">II- Pomidorki koktajlowe 60g.</text:p>
            <text:p text:style-name="P449"/>
          </table:table-cell>
          <table:table-cell table:style-name="TableCell450">
            <text:p text:style-name="P451"><text:span text:style-name="T452">Zupa pomidorowa z ryżem 200ml.</text:span><text:span text:style-name="T453">7,9</text:span></text:p>
            <text:p text:style-name="P454"><text:span text:style-name="T455">Pierogi z kapustą i mięsem 150g.</text:span><text:span text:style-name="T456">1,3</text:span></text:p>
            <text:p text:style-name="P457">Papryka słupki 100g.</text:p>
            <text:p text:style-name="P458">Kompot truskawkowy 200ml.</text:p>
            <text:p text:style-name="P459"/>
          </table:table-cell>
          <table:table-cell table:style-name="TableCell460">
            <text:p text:style-name="P461">Banan 100g.</text:p>
            <text:p text:style-name="P462"><text:span text:style-name="T463">Jogurt 180g</text:span><text:span text:style-name="T464">.7</text:span></text:p>
            <text:p text:style-name="P465"><text:span text:style-name="T466">Chrupki kukurydziane 7g.</text:span></text:p>
          </table:table-cell>
        </table:table-row>
      </table:table>
      <text:p text:style-name="P467"/>
      <text:p text:style-name="P468"/>
      <text:p text:style-name="P469"/>
      <text:p text:style-name="P470">Woda do picia dla dzieci jest dostępna non stop na życzenie dziecka.</text:p>
      <text:p text:style-name="P471">NUMERY ALERGENÓW WYSTĘPUJĄCYCH W POSIŁKACH:</text:p>
      <text:p text:style-name="P472">1.Zboża zawierające gluten</text:p>
      <text:p text:style-name="P473">2.Skorupiaki i produkty pochodne</text:p>
      <text:p text:style-name="P474">3.Jaja i produkty pochodne</text:p>
      <text:p text:style-name="P475">4.Ryby i produkty pochodne</text:p>
      <text:p text:style-name="P476">5.Orzeszki ziemne ( arachidowe)</text:p>
      <text:p text:style-name="P477">6.Soja i produkty pochodne</text:p>
      <text:p text:style-name="P478">7.Mleko i produkty pochodne</text:p>
      <text:p text:style-name="P479">8.Orzechy</text:p>
      <text:p text:style-name="P480">9.Seler i produkty pochodne</text:p>
      <text:p text:style-name="P481">10.Gorczyca i produkty pochodne</text:p>
      <text:p text:style-name="P482">11.Nasiona sezamu i produkty pochodne</text:p>
      <text:p text:style-name="P483">12.Dwutlenek siarki</text:p>
      <text:p text:style-name="P484">13.Łubin</text:p>
      <text:p text:style-name="Standard"><text:span text:style-name="T485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3-09-21T12:06:00Z</meta:creation-date>
    <dc:date>2023-09-26T11:03:00Z</dc:date>
    <meta:print-date>2022-12-30T09:17:00Z</meta:print-date>
    <meta:template xlink:href="Normal" xlink:type="simple"/>
    <meta:editing-cycles>11</meta:editing-cycles>
    <meta:editing-duration>PT13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8" meta:character-count="4253" meta:row-count="30" meta:non-whitespace-character-count="3653"/>
  </office:meta>
</office:document-meta>
</file>