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2.9423in" style:use-optimal-column-width="false"/>
    </style:style>
    <style:style style:name="TableColumn5" style:family="table-column">
      <style:table-column-properties style:column-width="1.552in" style:use-optimal-column-width="false"/>
    </style:style>
    <style:style style:name="Table1" style:family="table" style:master-page-name="MP0">
      <style:table-properties style:width="7.0548in" fo:margin-left="-0.693in" table:align="left"/>
    </style:style>
    <style:style style:name="TableRow6" style:family="table-row">
      <style:table-row-properties style:min-row-height="0.3868in" style:use-optimal-row-height="false"/>
    </style:style>
    <style:style style:name="TableCell7" style:family="table-cell">
      <style:table-cell-properties fo:border="0.0069in solid #000001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1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0.8715in" style:use-optimal-row-height="false"/>
    </style:style>
    <style:style style:name="TableCell16" style:family="table-cell">
      <style:table-cell-properties fo:border="0.0069in solid #000001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20" style:family="table-cell">
      <style:table-cell-properties fo:border="0.0069in solid #000001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T2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P2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fo:font-size="16pt" style:font-size-asian="16pt" style:font-size-complex="16pt"/>
    </style:style>
    <style:style style:name="T3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34" style:family="table-cell">
      <style:table-cell-properties fo:border="0.0069in solid #000001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fo:font-size="16pt" style:font-size-asian="16pt" style:font-size-complex="16pt"/>
    </style:style>
    <style:style style:name="T3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Domyślnaczcionkaakapitu" style:family="text">
      <style:text-properties fo:font-size="16pt" style:font-size-asian="16pt" style:font-size-complex="16pt"/>
    </style:style>
    <style:style style:name="T3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fo:font-size="16pt" style:font-size-asian="16pt" style:font-size-complex="16pt"/>
    </style:style>
    <style:style style:name="T4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49" style:family="table-cell">
      <style:table-cell-properties fo:border="0.0069in solid #000001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fo:font-size="16pt" style:font-size-asian="16pt" style:font-size-complex="16pt"/>
    </style:style>
    <style:style style:name="T5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55" style:family="table-row">
      <style:table-row-properties style:min-row-height="0.8715in" style:use-optimal-row-height="false"/>
    </style:style>
    <style:style style:name="TableCell56" style:family="table-cell">
      <style:table-cell-properties fo:border="0.0069in solid #000001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5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61" style:family="table-cell">
      <style:table-cell-properties fo:border="0.0069in solid #000001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fo:font-size="16pt" style:font-size-asian="16pt" style:font-size-complex="16pt"/>
    </style:style>
    <style:style style:name="T6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Domyślnaczcionkaakapitu" style:family="text">
      <style:text-properties fo:font-size="16pt" style:font-size-asian="16pt" style:font-size-complex="16pt"/>
    </style:style>
    <style:style style:name="T6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Domyślnaczcionkaakapitu" style:family="text">
      <style:text-properties fo:font-size="16pt" style:font-size-asian="16pt" style:font-size-complex="16pt"/>
    </style:style>
    <style:style style:name="T6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6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1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fo:font-size="16pt" style:font-size-asian="16pt" style:font-size-complex="16pt"/>
    </style:style>
    <style:style style:name="T7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7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fo:font-size="16pt" style:font-size-asian="16pt" style:font-size-complex="16pt"/>
    </style:style>
    <style:style style:name="T8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8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84" style:family="table-cell">
      <style:table-cell-properties fo:border="0.0069in solid #000001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fo:font-size="16pt" style:font-size-asian="16pt" style:font-size-complex="16pt"/>
    </style:style>
    <style:style style:name="T8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8" style:parent-style-name="Domyślnaczcionkaakapitu" style:family="text">
      <style:text-properties fo:font-size="16pt" style:font-size-asian="16pt" style:font-size-complex="16pt"/>
    </style:style>
    <style:style style:name="T8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Domyślnaczcionkaakapitu" style:family="text">
      <style:text-properties fo:font-size="16pt" style:font-size-asian="16pt" style:font-size-complex="16pt"/>
    </style:style>
    <style:style style:name="P9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9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93" style:family="table-row">
      <style:table-row-properties style:min-row-height="0.8715in" style:use-optimal-row-height="false"/>
    </style:style>
    <style:style style:name="TableCell94" style:family="table-cell">
      <style:table-cell-properties fo:border="0.0069in solid #000001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9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9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6pt" style:font-size-asian="16pt" style:font-size-complex="16pt"/>
    </style:style>
    <style:style style:name="TableCell101" style:family="table-cell">
      <style:table-cell-properties fo:border="0.0069in solid #000001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fo:font-size="16pt" style:font-size-asian="16pt" style:font-size-complex="16pt"/>
    </style:style>
    <style:style style:name="T10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5" style:parent-style-name="Domyślnaczcionkaakapitu" style:family="text">
      <style:text-properties fo:font-size="16pt" style:font-size-asian="16pt" style:font-size-complex="16pt"/>
    </style:style>
    <style:style style:name="T10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7" style:parent-style-name="Domyślnaczcionkaakapitu" style:family="text">
      <style:text-properties fo:font-size="16pt" style:font-size-asian="16pt" style:font-size-complex="16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fo:font-size="16pt" style:font-size-asian="16pt" style:font-size-complex="16pt"/>
    </style:style>
    <style:style style:name="T1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1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fo:font-size="16pt" style:font-size-asian="16pt" style:font-size-complex="16pt"/>
    </style:style>
    <style:style style:name="T11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5" style:parent-style-name="Domyślnaczcionkaakapitu" style:family="text">
      <style:text-properties fo:font-size="16pt" style:font-size-asian="16pt" style:font-size-complex="16pt"/>
    </style:style>
    <style:style style:name="P11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1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18" style:family="table-cell">
      <style:table-cell-properties fo:border="0.0069in solid #000001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fo:font-size="16pt" style:font-size-asian="16pt" style:font-size-complex="16pt"/>
    </style:style>
    <style:style style:name="T12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fo:font-size="16pt" style:font-size-asian="16pt" style:font-size-complex="16pt"/>
    </style:style>
    <style:style style:name="T12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5" style:parent-style-name="Domyślnaczcionkaakapitu" style:family="text">
      <style:text-properties fo:font-size="16pt" style:font-size-asian="16pt" style:font-size-complex="16pt"/>
    </style:style>
    <style:style style:name="P12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2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28" style:family="table-cell">
      <style:table-cell-properties fo:border="0.0069in solid #000001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fo:font-size="16pt" style:font-size-asian="16pt" style:font-size-complex="16pt"/>
    </style:style>
    <style:style style:name="T13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3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133" style:family="table-row">
      <style:table-row-properties style:min-row-height="1.2965in" style:use-optimal-row-height="false"/>
    </style:style>
    <style:style style:name="TableCell134" style:family="table-cell">
      <style:table-cell-properties fo:border="0.0069in solid #000001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45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ableCell148" style:family="table-cell">
      <style:table-cell-properties fo:border="0.0069in solid #000001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fo:font-size="14pt" style:font-size-asian="14pt" style:font-size-complex="14pt"/>
    </style:style>
    <style:style style:name="T15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Domyślnaczcionkaakapitu" style:family="text">
      <style:text-properties fo:font-size="14pt" style:font-size-asian="14pt" style:font-size-complex="14pt"/>
    </style:style>
    <style:style style:name="T15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Domyślnaczcionkaakapitu" style:family="text">
      <style:text-properties fo:font-size="14pt" style:font-size-asian="14pt" style:font-size-complex="14pt"/>
    </style:style>
    <style:style style:name="T1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omyślnaczcionkaakapitu" style:family="text">
      <style:text-properties fo:font-size="14pt" style:font-size-asian="14pt" style:font-size-complex="14pt"/>
    </style:style>
    <style:style style:name="T16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7" style:family="table-cell">
      <style:table-cell-properties fo:border="0.0069in solid #000001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fo:font-size="14pt" style:font-size-asian="14pt" style:font-size-complex="14pt"/>
    </style:style>
    <style:style style:name="T1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Domyślnaczcionkaakapitu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fo:font-size="14pt" style:font-size-asian="14pt" style:font-size-complex="14pt"/>
    </style:style>
    <style:style style:name="T18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5" style:family="table-cell">
      <style:table-cell-properties fo:border="0.0069in solid #000001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8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omyślnaczcionkaakapitu" style:family="text">
      <style:text-properties fo:font-size="14pt" style:font-size-asian="14pt" style:font-size-complex="14pt"/>
    </style:style>
    <style:style style:name="T19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omyślnaczcionkaakapitu" style:family="text">
      <style:text-properties fo:font-size="14pt" style:font-size-asian="14pt" style:font-size-complex="14pt"/>
    </style:style>
    <style:style style:name="T19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9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02" style:family="table-row">
      <style:table-row-properties style:min-row-height="1.1583in" style:use-optimal-row-height="false"/>
    </style:style>
    <style:style style:name="TableCell203" style:family="table-cell">
      <style:table-cell-properties fo:border="0.0069in solid #000001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0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07" style:family="table-cell">
      <style:table-cell-properties fo:border="0.0069in solid #000001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omyślnaczcionkaakapitu" style:family="text">
      <style:text-properties fo:font-size="14pt" style:font-size-asian="14pt" style:font-size-complex="14pt"/>
    </style:style>
    <style:style style:name="T2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1" style:parent-style-name="Domyślnaczcionkaakapitu" style:family="text">
      <style:text-properties fo:font-size="14pt" style:font-size-asian="14pt" style:font-size-complex="14pt"/>
    </style:style>
    <style:style style:name="T2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3" style:parent-style-name="Domyślnaczcionkaakapitu" style:family="text">
      <style:text-properties fo:font-size="14pt" style:font-size-asian="14pt" style:font-size-complex="14pt"/>
    </style:style>
    <style:style style:name="T2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5" style:parent-style-name="Domyślnaczcionkaakapitu" style:family="text">
      <style:text-properties fo:font-size="14pt" style:font-size-asian="14pt" style:font-size-complex="14pt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omyślnaczcionkaakapitu" style:family="text">
      <style:text-properties fo:font-size="14pt" style:font-size-asian="14pt" style:font-size-complex="14pt"/>
    </style:style>
    <style:style style:name="T2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1" style:family="table-cell">
      <style:table-cell-properties fo:border="0.0069in solid #000001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omyślnaczcionkaakapitu" style:family="text">
      <style:text-properties fo:font-size="14pt" style:font-size-asian="14pt" style:font-size-complex="14pt"/>
    </style:style>
    <style:style style:name="T2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omyślnaczcionkaakapitu" style:family="text">
      <style:text-properties fo:font-size="14pt" style:font-size-asian="14pt" style:font-size-complex="14pt"/>
    </style:style>
    <style:style style:name="T2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1" style:family="table-cell">
      <style:table-cell-properties fo:border="0.0069in solid #000001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fo:font-size="14pt" style:font-size-asian="14pt" style:font-size-complex="14pt"/>
    </style:style>
    <style:style style:name="T2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38" style:family="table-row">
      <style:table-row-properties style:min-row-height="0.8715in" style:use-optimal-row-height="false"/>
    </style:style>
    <style:style style:name="TableCell239" style:family="table-cell">
      <style:table-cell-properties fo:border="0.0069in solid #000001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43" style:family="table-cell">
      <style:table-cell-properties fo:border="0.0069in solid #000001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fo:font-size="14pt" style:font-size-asian="14pt" style:font-size-complex="14pt"/>
    </style:style>
    <style:style style:name="T2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7" style:parent-style-name="Domyślnaczcionkaakapitu" style:family="text">
      <style:text-properties fo:font-size="14pt" style:font-size-asian="14pt" style:font-size-complex="14pt"/>
    </style:style>
    <style:style style:name="T2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9" style:parent-style-name="Domyślnaczcionkaakapitu" style:family="text">
      <style:text-properties fo:font-size="14pt" style:font-size-asian="14pt" style:font-size-complex="14pt"/>
    </style:style>
    <style:style style:name="T2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1" style:parent-style-name="Domyślnaczcionkaakapitu" style:family="text">
      <style:text-properties fo:font-size="14pt" style:font-size-asian="14pt" style:font-size-complex="14pt"/>
    </style:style>
    <style:style style:name="T25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omyślnaczcionkaakapitu" style:family="text">
      <style:text-properties fo:font-size="14pt" style:font-size-asian="14pt" style:font-size-complex="14pt"/>
    </style:style>
    <style:style style:name="T25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7" style:parent-style-name="Domyślnaczcionkaakapitu" style:family="text">
      <style:text-properties fo:font-size="14pt" style:font-size-asian="14pt" style:font-size-complex="14pt"/>
    </style:style>
    <style:style style:name="T2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60" style:family="table-cell">
      <style:table-cell-properties fo:border="0.0069in solid #000001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omyślnaczcionkaakapitu" style:family="text">
      <style:text-properties fo:font-size="14pt" style:font-size-asian="14pt" style:font-size-complex="14pt"/>
    </style:style>
    <style:style style:name="T26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4" style:parent-style-name="Domyślnaczcionkaakapitu" style:family="text">
      <style:text-properties fo:font-size="14pt" style:font-size-asian="14pt" style:font-size-complex="14pt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omyślnaczcionkaakapitu" style:family="text">
      <style:text-properties fo:font-size="14pt" style:font-size-asian="14pt" style:font-size-complex="14pt"/>
    </style:style>
    <style:style style:name="T26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8" style:parent-style-name="Domyślnaczcionkaakapitu" style:family="text">
      <style:text-properties fo:font-size="14pt" style:font-size-asian="14pt" style:font-size-complex="14pt"/>
    </style:style>
    <style:style style:name="P2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omyślnaczcionkaakapitu" style:family="text">
      <style:text-properties fo:font-size="14pt" style:font-size-asian="14pt" style:font-size-complex="14pt"/>
    </style:style>
    <style:style style:name="T27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7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4" style:parent-style-name="Normalny" style:family="paragraph">
      <style:text-properties style:language-asian="pl" style:country-asian="PL"/>
    </style:style>
    <style:style style:name="TableCell275" style:family="table-cell">
      <style:table-cell-properties fo:border="0.0069in solid #000001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fo:font-size="14pt" style:font-size-asian="14pt" style:font-size-complex="14pt"/>
    </style:style>
    <style:style style:name="T27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81" style:family="table-row">
      <style:table-row-properties style:min-row-height="1.4666in" style:use-optimal-row-height="false"/>
    </style:style>
    <style:style style:name="TableCell282" style:family="table-cell">
      <style:table-cell-properties fo:border="0.0069in solid #000001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8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86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="0.0069in solid #000001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Domyślnaczcionkaakapitu" style:family="text">
      <style:text-properties fo:font-size="14pt" style:font-size-asian="14pt" style:font-size-complex="14pt"/>
    </style:style>
    <style:style style:name="T29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1" style:parent-style-name="Domyślnaczcionkaakapitu" style:family="text">
      <style:text-properties fo:font-size="14pt" style:font-size-asian="14pt" style:font-size-complex="14pt"/>
    </style:style>
    <style:style style:name="T29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3" style:parent-style-name="Domyślnaczcionkaakapitu" style:family="text">
      <style:text-properties fo:font-size="14pt" style:font-size-asian="14pt" style:font-size-complex="14pt"/>
    </style:style>
    <style:style style:name="T29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5" style:parent-style-name="Domyślnaczcionkaakapitu" style:family="text">
      <style:text-properties fo:font-size="14pt" style:font-size-asian="14pt" style:font-size-complex="14pt"/>
    </style:style>
    <style:style style:name="T29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7" style:parent-style-name="Domyślnaczcionkaakapitu" style:family="text">
      <style:text-properties fo:font-size="14pt" style:font-size-asian="14pt" style:font-size-complex="14pt"/>
    </style:style>
    <style:style style:name="T29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9" style:parent-style-name="Domyślnaczcionkaakapitu" style:family="text">
      <style:text-properties fo:font-size="14pt" style:font-size-asian="14pt" style:font-size-complex="14pt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omyślnaczcionkaakapitu" style:family="text">
      <style:text-properties fo:font-size="14pt" style:font-size-asian="14pt" style:font-size-complex="14pt"/>
    </style:style>
    <style:style style:name="T30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0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04" style:family="table-cell">
      <style:table-cell-properties fo:border="0.0069in solid #000001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omyślnaczcionkaakapitu" style:family="text">
      <style:text-properties fo:font-size="14pt" style:font-size-asian="14pt" style:font-size-complex="14pt"/>
    </style:style>
    <style:style style:name="T30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8" style:parent-style-name="Domyślnaczcionkaakapitu" style:family="text">
      <style:text-properties fo:font-size="14pt" style:font-size-asian="14pt" style:font-size-complex="14pt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omyślnaczcionkaakapitu" style:family="text">
      <style:text-properties fo:font-size="14pt" style:font-size-asian="14pt" style:font-size-complex="14pt"/>
    </style:style>
    <style:style style:name="T3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2" style:parent-style-name="Domyślnaczcionkaakapitu" style:family="text">
      <style:text-properties fo:font-size="14pt" style:font-size-asian="14pt" style:font-size-complex="14pt"/>
    </style:style>
    <style:style style:name="T3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4" style:parent-style-name="Domyślnaczcionkaakapitu" style:family="text">
      <style:text-properties fo:font-size="14pt" style:font-size-asian="14pt" style:font-size-complex="14pt"/>
    </style:style>
    <style:style style:name="T3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omyślnaczcionkaakapitu" style:family="text">
      <style:text-properties fo:font-size="14pt" style:font-size-asian="14pt" style:font-size-complex="14pt"/>
    </style:style>
    <style:style style:name="T3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20" style:family="table-cell">
      <style:table-cell-properties fo:border="0.0069in solid #000001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omyślnaczcionkaakapitu" style:family="text">
      <style:text-properties fo:font-size="14pt" style:font-size-asian="14pt" style:font-size-complex="14pt"/>
    </style:style>
    <style:style style:name="T3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4" style:parent-style-name="Domyślnaczcionkaakapitu" style:family="text">
      <style:text-properties fo:font-size="14pt" style:font-size-asian="14pt" style:font-size-complex="14pt"/>
    </style:style>
    <style:style style:name="T3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6" style:parent-style-name="Domyślnaczcionkaakapitu" style:family="text">
      <style:text-properties fo:font-size="14pt" style:font-size-asian="14pt" style:font-size-complex="14pt"/>
    </style:style>
    <style:style style:name="P3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2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31" style:family="table-row">
      <style:table-row-properties style:min-row-height="1.1722in" style:use-optimal-row-height="false"/>
    </style:style>
    <style:style style:name="TableCell332" style:family="table-cell">
      <style:table-cell-properties fo:border="0.0069in solid #000001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3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36" style:parent-style-name="Standard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38" style:family="table-cell">
      <style:table-cell-properties fo:border="0.0069in solid #000001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Domyślnaczcionkaakapitu" style:family="text">
      <style:text-properties fo:font-size="14pt" style:font-size-asian="14pt" style:font-size-complex="14pt"/>
    </style:style>
    <style:style style:name="T3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2" style:parent-style-name="Domyślnaczcionkaakapitu" style:family="text">
      <style:text-properties fo:font-size="14pt" style:font-size-asian="14pt" style:font-size-complex="14pt"/>
    </style:style>
    <style:style style:name="T3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4" style:parent-style-name="Domyślnaczcionkaakapitu" style:family="text">
      <style:text-properties fo:font-size="14pt" style:font-size-asian="14pt" style:font-size-complex="14pt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omyślnaczcionkaakapitu" style:family="text">
      <style:text-properties fo:font-size="14pt" style:font-size-asian="14pt" style:font-size-complex="14pt"/>
    </style:style>
    <style:style style:name="T3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omyślnaczcionkaakapitu" style:family="text">
      <style:text-properties fo:font-size="14pt" style:font-size-asian="14pt" style:font-size-complex="14pt"/>
    </style:style>
    <style:style style:name="T3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1" style:parent-style-name="Domyślnaczcionkaakapitu" style:family="text">
      <style:text-properties fo:font-size="14pt" style:font-size-asian="14pt" style:font-size-complex="14pt"/>
    </style:style>
    <style:style style:name="P3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53" style:family="table-cell">
      <style:table-cell-properties fo:border="0.0069in solid #000001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omyślnaczcionkaakapitu" style:family="text">
      <style:text-properties fo:font-size="14pt" style:font-size-asian="14pt" style:font-size-complex="14pt"/>
    </style:style>
    <style:style style:name="T35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7" style:parent-style-name="Domyślnaczcionkaakapitu" style:family="text">
      <style:text-properties fo:font-size="14pt" style:font-size-asian="14pt" style:font-size-complex="14pt"/>
    </style:style>
    <style:style style:name="P358" style:parent-style-name="Standard" style:family="paragraph">
      <style:paragraph-properties fo:margin-bottom="0in" fo:line-height="100%"/>
    </style:style>
    <style:style style:name="T359" style:parent-style-name="Domyślnaczcionkaakapitu" style:family="text">
      <style:text-properties fo:font-size="14pt" style:font-size-asian="14pt" style:font-size-complex="14pt"/>
    </style:style>
    <style:style style:name="T3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63" style:family="table-cell">
      <style:table-cell-properties fo:border="0.0069in solid #000001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omyślnaczcionkaakapitu" style:family="text">
      <style:text-properties fo:font-size="14pt" style:font-size-asian="14pt" style:font-size-complex="14pt"/>
    </style:style>
    <style:style style:name="T36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6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70" style:family="table-row">
      <style:table-row-properties style:min-row-height="1.4416in" style:use-optimal-row-height="false"/>
    </style:style>
    <style:style style:name="TableCell371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7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7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7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omyślnaczcionkaakapitu" style:family="text">
      <style:text-properties fo:font-size="14pt" style:font-size-asian="14pt" style:font-size-complex="14pt"/>
    </style:style>
    <style:style style:name="T38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1" style:parent-style-name="Domyślnaczcionkaakapitu" style:family="text">
      <style:text-properties fo:font-size="14pt" style:font-size-asian="14pt" style:font-size-complex="14pt"/>
    </style:style>
    <style:style style:name="T38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3" style:parent-style-name="Domyślnaczcionkaakapitu" style:family="text">
      <style:text-properties fo:font-size="14pt" style:font-size-asian="14pt" style:font-size-complex="14pt"/>
    </style:style>
    <style:style style:name="T38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omyślnaczcionkaakapitu" style:family="text">
      <style:text-properties fo:font-size="14pt" style:font-size-asian="14pt" style:font-size-complex="14pt"/>
    </style:style>
    <style:style style:name="T38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8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8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90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omyślnaczcionkaakapitu" style:family="text">
      <style:text-properties fo:font-size="14pt" style:font-size-asian="14pt" style:font-size-complex="14pt"/>
    </style:style>
    <style:style style:name="T39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94" style:parent-style-name="Domyślnaczcionkaakapitu" style:family="text">
      <style:text-properties fo:font-size="14pt" style:font-size-asian="14pt" style:font-size-complex="14pt"/>
    </style:style>
    <style:style style:name="T39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omyślnaczcionkaakapitu" style:family="text">
      <style:text-properties fo:font-size="14pt" style:font-size-asian="14pt" style:font-size-complex="14pt"/>
    </style:style>
    <style:style style:name="T39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99" style:parent-style-name="Standard" style:family="paragraph">
      <style:paragraph-properties fo:margin-bottom="0in" fo:line-height="100%"/>
    </style:style>
    <style:style style:name="T400" style:parent-style-name="Domyślnaczcionkaakapitu" style:family="text">
      <style:text-properties fo:font-size="14pt" style:font-size-asian="14pt" style:font-size-complex="14pt"/>
    </style:style>
    <style:style style:name="T40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02" style:parent-style-name="Standard" style:family="paragraph">
      <style:paragraph-properties fo:margin-bottom="0in" fo:line-height="100%"/>
    </style:style>
    <style:style style:name="T403" style:parent-style-name="Domyślnaczcionkaakapitu" style:family="text">
      <style:text-properties fo:font-size="14pt" style:font-size-asian="14pt" style:font-size-complex="14pt"/>
    </style:style>
    <style:style style:name="T40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0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0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0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omyślnaczcionkaakapitu" style:family="text">
      <style:text-properties fo:font-size="14pt" style:font-size-asian="14pt" style:font-size-complex="14pt"/>
    </style:style>
    <style:style style:name="T4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11" style:parent-style-name="Domyślnaczcionkaakapitu" style:family="text">
      <style:text-properties fo:font-size="14pt" style:font-size-asian="14pt" style:font-size-complex="14pt"/>
    </style:style>
    <style:style style:name="T4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13" style:parent-style-name="Domyślnaczcionkaakapitu" style:family="text">
      <style:text-properties fo:font-size="14pt" style:font-size-asian="14pt" style:font-size-complex="14pt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omyślnaczcionkaakapitu" style:family="text">
      <style:text-properties fo:font-size="14pt" style:font-size-asian="14pt" style:font-size-complex="14pt"/>
    </style:style>
    <style:style style:name="T4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Row417" style:family="table-row">
      <style:table-row-properties style:min-row-height="0.5847in" style:use-optimal-row-height="false"/>
    </style:style>
    <style:style style:name="TableCell418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omyślnaczcionkaakapitu" style:family="text">
      <style:text-properties fo:font-size="14pt" style:font-size-asian="14pt" style:font-size-complex="14pt"/>
    </style:style>
    <style:style style:name="T4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26" style:parent-style-name="Domyślnaczcionkaakapitu" style:family="text">
      <style:text-properties fo:font-size="14pt" style:font-size-asian="14pt" style:font-size-complex="14pt"/>
    </style:style>
    <style:style style:name="P427" style:parent-style-name="Standard" style:family="paragraph">
      <style:paragraph-properties fo:margin-bottom="0in" fo:line-height="100%"/>
    </style:style>
    <style:style style:name="T428" style:parent-style-name="Domyślnaczcionkaakapitu" style:family="text">
      <style:text-properties fo:font-size="14pt" style:font-size-asian="14pt" style:font-size-complex="14pt"/>
    </style:style>
    <style:style style:name="T4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30" style:parent-style-name="Domyślnaczcionkaakapitu" style:family="text">
      <style:text-properties fo:font-size="14pt" style:font-size-asian="14pt" style:font-size-complex="14pt"/>
    </style:style>
    <style:style style:name="P43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omyślnaczcionkaakapitu" style:family="text">
      <style:text-properties fo:font-size="14pt" style:font-size-asian="14pt" style:font-size-complex="14pt"/>
    </style:style>
    <style:style style:name="T4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3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Domyślnaczcionkaakapitu" style:family="text">
      <style:text-properties fo:font-size="14pt" style:font-size-asian="14pt" style:font-size-complex="14pt"/>
    </style:style>
    <style:style style:name="T4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omyślnaczcionkaakapitu" style:family="text">
      <style:text-properties fo:font-size="14pt" style:font-size-asian="14pt" style:font-size-complex="14pt"/>
    </style:style>
    <style:style style:name="T4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43" style:parent-style-name="Standard" style:family="paragraph">
      <style:paragraph-properties fo:margin-bottom="0in" fo:line-height="100%"/>
    </style:style>
    <style:style style:name="T444" style:parent-style-name="Domyślnaczcionkaakapitu" style:family="text">
      <style:text-properties fo:font-size="14pt" style:font-size-asian="14pt" style:font-size-complex="14pt"/>
    </style:style>
    <style:style style:name="T4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Domyślnaczcionkaakapitu" style:family="text">
      <style:text-properties fo:font-size="14pt" style:font-size-asian="14pt" style:font-size-complex="14pt"/>
    </style:style>
    <style:style style:name="T45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53" style:parent-style-name="Domyślnaczcionkaakapitu" style:family="text">
      <style:text-properties fo:font-size="14pt" style:font-size-asian="14pt" style:font-size-complex="14pt"/>
    </style:style>
    <style:style style:name="P4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55" style:parent-style-name="Normalny" style:family="paragraph">
      <style:paragraph-properties fo:margin-bottom="0in"/>
      <style:text-properties style:font-name-complex="F" text:display="none" style:language-asian="pl" style:country-asian="PL"/>
    </style:style>
    <style:style style:name="P456" style:parent-style-name="Standard" style:family="paragraph">
      <style:text-properties fo:font-size="16pt" style:font-size-asian="16pt" style:font-size-complex="16pt"/>
    </style:style>
    <style:style style:name="P457" style:parent-style-name="Standard" style:family="paragraph">
      <style:text-properties fo:font-size="16pt" style:font-size-asian="16pt" style:font-size-complex="16pt"/>
    </style:style>
    <style:style style:name="P458" style:parent-style-name="Standard" style:family="paragraph">
      <style:text-properties fo:font-size="16pt" style:font-size-asian="16pt" style:font-size-complex="16pt"/>
    </style:style>
    <style:style style:name="P459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9">
            <text:p text:style-name="P10">Śniadanie</text:p>
          </table:table-cell>
          <table:table-cell table:style-name="TableCell11">
            <text:p text:style-name="P12">Obiad</text:p>
          </table:table-cell>
          <table:table-cell table:style-name="TableCell13">
            <text:p text:style-name="P14">Podwieczorek</text:p>
          </table:table-cell>
        </table:table-row>
        <table:table-row table:style-name="TableRow15">
          <table:table-cell table:style-name="TableCell16">
            <text:p text:style-name="P17">11.10.</text:p>
            <text:p text:style-name="P18">2023r.</text:p>
            <text:p text:style-name="P19">Śr.</text:p>
          </table:table-cell>
          <table:table-cell table:style-name="TableCell20">
            <text:p text:style-name="P21"><text:span text:style-name="T22">Pieczywo mieszane<text:s/></text:span><text:span text:style-name="T23">1<text:s/></text:span><text:span text:style-name="T24">65g, masło10g.<text:s/></text:span><text:span text:style-name="T25">7<text:s/></text:span><text:span text:style-name="T26">Szynka 20g.<text:s/></text:span></text:p>
            <text:p text:style-name="P27">rzodkiewka 20g.sałata 2g.</text:p>
            <text:p text:style-name="P28"><text:span text:style-name="T29">Kawa z mlekiem 200ml.</text:span><text:span text:style-name="T30">1,7</text:span></text:p>
            <text:p text:style-name="P31">II- ogórek 60g.</text:p>
            <text:p text:style-name="P32"/>
            <text:p text:style-name="P33"/>
          </table:table-cell>
          <table:table-cell table:style-name="TableCell34">
            <text:p text:style-name="P35"><text:span text:style-name="T36">Zupa kalafiorowa z makaronem pełnoziarnistym 200 ml<text:s/></text:span><text:span text:style-name="T37">.1,7</text:span><text:span text:style-name="T38">,</text:span><text:span text:style-name="T39">9</text:span></text:p>
            <text:p text:style-name="P40"><text:span text:style-name="T41">Kotlet mielony drobiowy 60g</text:span><text:span text:style-name="T42">. 1,3</text:span></text:p>
            <text:p text:style-name="P43">Ziemniaki 150g.</text:p>
            <text:p text:style-name="P44">Surówka z kiszonej kapusty 100g.</text:p>
            <text:p text:style-name="P45"><text:span text:style-name="T46">Kompot <text:s/>porzeczkowy 200ml</text:span><text:span text:style-name="T47">.</text:span></text:p>
            <text:p text:style-name="P48"/>
          </table:table-cell>
          <table:table-cell table:style-name="TableCell49">
            <text:p text:style-name="P50"><text:span text:style-name="T51">Manna na mleku 150g.</text:span><text:span text:style-name="T52">1,7</text:span></text:p>
            <text:p text:style-name="P53">Śliwka 100g.</text:p>
            <text:p text:style-name="P54"/>
          </table:table-cell>
        </table:table-row>
        <table:table-row table:style-name="TableRow55">
          <table:table-cell table:style-name="TableCell56">
            <text:p text:style-name="P57">12.10.</text:p>
            <text:p text:style-name="P58">2023r.</text:p>
            <text:p text:style-name="P59">Czw.</text:p>
            <text:p text:style-name="P60"/>
          </table:table-cell>
          <table:table-cell table:style-name="TableCell61">
            <text:p text:style-name="P62"><text:span text:style-name="T63">Pieczywo mieszane</text:span><text:span text:style-name="T64">1<text:s/></text:span><text:span text:style-name="T65">65g, masło10g.</text:span><text:span text:style-name="T66">7</text:span><text:span text:style-name="T67">szynka 20g.<text:s/></text:span><text:span text:style-name="T68">1</text:span></text:p>
            <text:p text:style-name="P69">Ogórek<text:s/>kiszony<text:s/>20g.<text:s/></text:p>
            <text:p text:style-name="P70">Kakao z mlekiem200ml</text:p>
            <text:p text:style-name="P71">II-brzoskwinia 100g.</text:p>
            <text:p text:style-name="P72"/>
          </table:table-cell>
          <table:table-cell table:style-name="TableCell73">
            <text:p text:style-name="P74"><text:span text:style-name="T75">Zalewajka z kiełbaską i ziemniakami 300ml.</text:span><text:span text:style-name="T76">1,7,9</text:span></text:p>
            <text:p text:style-name="P77">Zraz wołowy 60g.sos 50g.</text:p>
            <text:p text:style-name="P78">Kasza jęczmienna 120g.</text:p>
            <text:p text:style-name="P79">Surówka wielowarzywna 100g.</text:p>
            <text:p text:style-name="P80"><text:span text:style-name="T81">Kompot <text:s/>owocowy 200ml.</text:span><text:span text:style-name="T82">9</text:span></text:p>
            <text:p text:style-name="P83"/>
          </table:table-cell>
          <table:table-cell table:style-name="TableCell84">
            <text:p text:style-name="P85"><text:span text:style-name="T86">Kanapka z masłem 10g.</text:span><text:span text:style-name="T87">1,7<text:s/></text:span><text:span text:style-name="T88">ser żółty20g.</text:span><text:span text:style-name="T89"><text:s/>7<text:s/></text:span><text:span text:style-name="T90">pomidor 20g, ogórek 20g.</text:span></text:p>
            <text:p text:style-name="P91">Herbata 200ml.</text:p>
            <text:p text:style-name="P92"/>
          </table:table-cell>
        </table:table-row>
        <table:table-row table:style-name="TableRow93">
          <table:table-cell table:style-name="TableCell94">
            <text:p text:style-name="P95">13.10.</text:p>
            <text:p text:style-name="P96">2023r.</text:p>
            <text:p text:style-name="P97">Pt.</text:p>
            <text:p text:style-name="P98"><text:span text:style-name="T99">Dzień jajka<text:s/></text:span><text:span text:style-name="T100">😊</text:span></text:p>
          </table:table-cell>
          <table:table-cell table:style-name="TableCell101">
            <text:p text:style-name="P102"><text:span text:style-name="T103">Pieczywo mieszane 65g<text:s/></text:span><text:span text:style-name="T104">1<text:s/></text:span><text:span text:style-name="T105">, masło10g.</text:span><text:span text:style-name="T106">7</text:span><text:span text:style-name="T107">,</text:span></text:p>
            <text:p text:style-name="P108"><text:span text:style-name="T109">Pasta jajeczna 20g. ze szczypiorkiem<text:s/></text:span><text:span text:style-name="T110">3,7</text:span></text:p>
            <text:p text:style-name="P111">papryka 20g.<text:s/></text:p>
            <text:p text:style-name="P112"><text:span text:style-name="T113">Kawa z mlekiem <text:s/>200ml.</text:span><text:span text:style-name="T114">1,7</text:span><text:span text:style-name="T115"><text:s/></text:span></text:p>
            <text:p text:style-name="P116">II-Kalarepka 60g.</text:p>
            <text:p text:style-name="P117"/>
          </table:table-cell>
          <table:table-cell table:style-name="TableCell118">
            <text:p text:style-name="P119"><text:span text:style-name="T120">Kapuśniak z ziemniakami 300ml. <text:s/></text:span><text:span text:style-name="T121">1,7,9</text:span></text:p>
            <text:p text:style-name="P122"><text:span text:style-name="T123">Zapiekanka makaronowo -szpinakowa170g.</text:span><text:span text:style-name="T124">1,7</text:span><text:span text:style-name="T125"><text:s/>( szpinak, ser, szynka, makaron)</text:span></text:p>
            <text:p text:style-name="P126">Pomidorki koktajlowe100 g.</text:p>
            <text:p text:style-name="P127">Kompot <text:s/>porzeczkowy200ml.</text:p>
          </table:table-cell>
          <table:table-cell table:style-name="TableCell128">
            <text:p text:style-name="P129"><text:span text:style-name="T130">Jogurt naturalny z jabłkiem i żurawiną i orzechy (5g)150g.<text:s/></text:span><text:span text:style-name="T131">7</text:span></text:p>
            <text:p text:style-name="P132">Wafel kukurydziany 1szt .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soft-page-break/>
            <text:p text:style-name="P142">16.10.</text:p>
            <text:p text:style-name="P143">2023r.</text:p>
            <text:p text:style-name="P144">Pon.</text:p>
            <text:p text:style-name="P145">Dzień chleba</text:p>
            <text:p text:style-name="P146"><text:span text:style-name="T147">😊</text:span>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soft-page-break/>
            <text:p text:style-name="P155"><text:span text:style-name="T156">Pieczywo mieszane<text:s/></text:span><text:span text:style-name="T157">1</text:span><text:span text:style-name="T158"><text:s/>65g, masło10g.<text:s/></text:span><text:span text:style-name="T159">7</text:span><text:span text:style-name="T160">, twarożek 30g</text:span><text:span text:style-name="T161">.7</text:span></text:p>
            <text:p text:style-name="P162">Dżem 10g.</text:p>
            <text:p text:style-name="P163"><text:span text:style-name="T164">Kakao z mlekiem 200ml.</text:span><text:span text:style-name="T165">1,7</text:span></text:p>
            <text:p text:style-name="P166">II-ogórek 40g.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soft-page-break/>
            <text:p text:style-name="P175"><text:span text:style-name="T176">Zupa soczewicowa z ziemniakami 300ml.<text:s/></text:span><text:span text:style-name="T177">1,7,9</text:span><text:span text:style-name="T178"><text:s text:c="2"/></text:span></text:p>
            <text:p text:style-name="P179"><text:span text:style-name="T180">Gulasz z indyka 120g,</text:span><text:span text:style-name="T181">1,7</text:span></text:p>
            <text:p text:style-name="P182">Kasza jęczmienna 100g ,</text:p>
            <text:p text:style-name="P183">Buraczki 100g.</text:p>
            <text:p text:style-name="P184">Kompot <text:s/>owocowy 200ml.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soft-page-break/>
            <text:p text:style-name="P192">Bułka z masłem10g.<text:s/></text:p>
            <text:p text:style-name="P193"><text:span text:style-name="T194">szynka 20g.</text:span><text:span text:style-name="T195">1,7</text:span></text:p>
            <text:p text:style-name="P196"><text:span text:style-name="T197">Pomidor 20g</text:span><text:span text:style-name="T198">.</text:span></text:p>
            <text:p text:style-name="P199">Herbatka rumiankowa<text:s/></text:p>
            <text:p text:style-name="P200">200 ml.</text:p>
            <text:p text:style-name="P201">Śliwka 100g.</text:p>
          </table:table-cell>
        </table:table-row>
        <text:soft-page-break/>
        <table:table-row table:style-name="TableRow202">
          <table:table-cell table:style-name="TableCell203">
            <text:p text:style-name="P204">17.10.</text:p>
            <text:p text:style-name="P205">2023r.</text:p>
            <text:p text:style-name="P206">Wt.</text:p>
          </table:table-cell>
          <table:table-cell table:style-name="TableCell207">
            <text:p text:style-name="P208"><text:span text:style-name="T209">Pieczywo mieszane</text:span><text:span text:style-name="T210"><text:s/></text:span><text:span text:style-name="T211">65g<text:s/></text:span><text:span text:style-name="T212">1</text:span><text:span text:style-name="T213">, masło10g.<text:s/></text:span><text:span text:style-name="T214">7</text:span><text:span text:style-name="T215">, dżem 10g.</text:span></text:p>
            <text:p text:style-name="P216"><text:span text:style-name="T217">Zupa mleczna z płatkami jęczmiennymi 250g.</text:span><text:span text:style-name="T218">1,7<text:s/></text:span></text:p>
            <text:p text:style-name="P219">Herbata 200ml.</text:p>
            <text:p text:style-name="P220">II-ogórek <text:s/>60g.</text:p>
          </table:table-cell>
          <table:table-cell table:style-name="TableCell221">
            <text:p text:style-name="P222"><text:span text:style-name="T223">Barszcz czerwony z ziemniakami 300ml.</text:span><text:span text:style-name="T224">1,7,9</text:span></text:p>
            <text:p text:style-name="P225"><text:span text:style-name="T226">Łazanki z mięsem i kapustą 170g.</text:span><text:span text:style-name="T227">1,9</text:span></text:p>
            <text:p text:style-name="P228">Papryka 100g.</text:p>
            <text:p text:style-name="P229">Kompot porzeczkowo jabłkowy 200ml.</text:p>
            <text:p text:style-name="P230"/>
          </table:table-cell>
          <table:table-cell table:style-name="TableCell231">
            <text:p text:style-name="P232"><text:span text:style-name="T233">Budyń czekoladowy na mleku 150g.</text:span><text:span text:style-name="T234">1,7<text:s/></text:span></text:p>
            <text:p text:style-name="P235">Jabłko 100g.</text:p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>18.10.</text:p>
            <text:p text:style-name="P241">2023r.</text:p>
            <text:p text:style-name="P242">Śr.</text:p>
          </table:table-cell>
          <table:table-cell table:style-name="TableCell243">
            <text:p text:style-name="P244"><text:span text:style-name="T245">Pieczywo mieszane</text:span><text:span text:style-name="T246"><text:s/></text:span><text:span text:style-name="T247">65g.</text:span><text:span text:style-name="T248">1,<text:s/></text:span><text:span text:style-name="T249">masło10g.</text:span><text:span text:style-name="T250">7<text:s/></text:span><text:span text:style-name="T251">twarożek z łososiem 40g.</text:span><text:span text:style-name="T252">4,7</text:span></text:p>
            <text:p text:style-name="P253">Papryka 20g.</text:p>
            <text:p text:style-name="P254"><text:span text:style-name="T255">Kakao z mlekiem</text:span><text:span text:style-name="T256"><text:s/></text:span><text:span text:style-name="T257">200ml.<text:s/></text:span><text:span text:style-name="T258">1,7</text:span></text:p>
            <text:p text:style-name="P259">II-marchewka 60g.</text:p>
          </table:table-cell>
          <table:table-cell table:style-name="TableCell260">
            <text:p text:style-name="P261"><text:span text:style-name="T262">Zupa jarzynowa z makaronem 300ml.<text:s/></text:span><text:span text:style-name="T263">7,9</text:span><text:span text:style-name="T264"><text:s/></text:span></text:p>
            <text:p text:style-name="P265"><text:span text:style-name="T266">Kotlet mielony 70g.</text:span><text:span text:style-name="T267">1,3</text:span><text:span text:style-name="T268"><text:s/></text:span></text:p>
            <text:p text:style-name="P269">Ziemniaki 150g. Nasiona 5g.</text:p>
            <text:p text:style-name="P270"><text:span text:style-name="T271">Surówka wielowarzywna100g.</text:span><text:span text:style-name="T272">7,9</text:span></text:p>
            <text:p text:style-name="P273">Kompot owocowy 200ml.</text:p>
            <text:p text:style-name="P274"/>
          </table:table-cell>
          <table:table-cell table:style-name="TableCell275">
            <text:p text:style-name="P276">Chrupki kukurydziane 2szt.</text:p>
            <text:p text:style-name="P277"><text:span text:style-name="T278">Jogurt naturalny 150g. 1szt.</text:span><text:span text:style-name="T279">7</text:span></text:p>
            <text:p text:style-name="P280"/>
          </table:table-cell>
        </table:table-row>
        <table:table-row table:style-name="TableRow281">
          <table:table-cell table:style-name="TableCell282">
            <text:p text:style-name="P283">19.10.</text:p>
            <text:p text:style-name="P284">2023r.</text:p>
            <text:p text:style-name="P285">Czw.</text:p>
            <text:p text:style-name="P286"/>
          </table:table-cell>
          <table:table-cell table:style-name="TableCell287">
            <text:p text:style-name="P288"><text:span text:style-name="T289">Pieczywo mieszane</text:span><text:span text:style-name="T290">1<text:s/></text:span><text:span text:style-name="T291">65g, masło10g.<text:s/></text:span><text:span text:style-name="T292">7</text:span><text:span text:style-name="T293">,szynka 20g.</text:span><text:span text:style-name="T294"><text:s/></text:span><text:span text:style-name="T295">ogórek kiszony</text:span><text:span text:style-name="T296"><text:s/></text:span><text:span text:style-name="T297">20g</text:span><text:span text:style-name="T298">.</text:span><text:span text:style-name="T299"><text:s/></text:span></text:p>
            <text:p text:style-name="P300"><text:span text:style-name="T301">Kakao z mlekiem200ml.</text:span><text:span text:style-name="T302">1,7</text:span></text:p>
            <text:p text:style-name="P303">II –pomidorki koktajlowe 40g.</text:p>
          </table:table-cell>
          <table:table-cell table:style-name="TableCell304">
            <text:p text:style-name="P305"><text:span text:style-name="T306">Zupa grochowa z ziemniakami 300ml.<text:s/></text:span><text:span text:style-name="T307">7,9</text:span><text:span text:style-name="T308"><text:s/></text:span></text:p>
            <text:p text:style-name="P309"><text:span text:style-name="T310">Naleśnik 1szt.</text:span><text:span text:style-name="T311">1,3,7</text:span><text:span text:style-name="T312">z serem białym 50g.</text:span><text:span text:style-name="T313">7<text:s/></text:span><text:span text:style-name="T314">Mus jogurtowo truskawkowy 100g.</text:span><text:span text:style-name="T315">7</text:span></text:p>
            <text:p text:style-name="P316"><text:span text:style-name="T317">Surówka z marchewki i jabłka100g.<text:s/></text:span><text:span text:style-name="T318">7,9</text:span></text:p>
            <text:p text:style-name="P319">Kompot porzeczkowy 200ml.</text:p>
          </table:table-cell>
          <table:table-cell table:style-name="TableCell320">
            <text:p text:style-name="P321"><text:span text:style-name="T322">Kanapka</text:span><text:span text:style-name="T323"><text:s/></text:span><text:span text:style-name="T324">z masłem 10g.</text:span><text:span text:style-name="T325">7<text:s/></text:span><text:span text:style-name="T326">ogórkiem 20g.i</text:span></text:p>
            <text:p text:style-name="P327">pomidorem 20g.<text:s/></text:p>
            <text:p text:style-name="P328">Herbata rumiankowa 200ml.</text:p>
            <text:p text:style-name="P329">Gruszka 100g.</text:p>
            <text:p text:style-name="P330"/>
          </table:table-cell>
        </table:table-row>
        <table:table-row table:style-name="TableRow331">
          <table:table-cell table:style-name="TableCell332">
            <text:p text:style-name="P333">20.10.</text:p>
            <text:p text:style-name="P334">2023r.</text:p>
            <text:p text:style-name="P335">Pt.</text:p>
            <text:p text:style-name="P336">Dzień owoców i warzyw</text:p>
            <text:p text:style-name="P337"/>
          </table:table-cell>
          <table:table-cell table:style-name="TableCell338">
            <text:p text:style-name="P339"><text:span text:style-name="T340">Pieczywo mieszane 65g</text:span><text:span text:style-name="T341"><text:s/>.1<text:s/></text:span><text:span text:style-name="T342">masło10g. twarożek z łososiem40g</text:span><text:span text:style-name="T343">. 3,7</text:span><text:span text:style-name="T344"><text:s/>papryka20g.</text:span></text:p>
            <text:p text:style-name="P345"><text:span text:style-name="T346">Kawa z mlekiem 250ml.</text:span><text:span text:style-name="T347">1,7</text:span></text:p>
            <text:p text:style-name="P348"><text:span text:style-name="T349">II</text:span><text:span text:style-name="T350">-</text:span><text:span text:style-name="T351">kalarepka 60g.</text:span></text:p>
            <text:p text:style-name="P352"/>
          </table:table-cell>
          <table:table-cell table:style-name="TableCell353">
            <text:p text:style-name="P354"><text:span text:style-name="T355">Zupa krem z zielonego groszku 300ml.<text:s/></text:span><text:span text:style-name="T356">7,</text:span><text:span text:style-name="T357">9 <text:s/>Kiełki 2g.</text:span></text:p>
            <text:p text:style-name="P358"><text:span text:style-name="T359">Spaghetti <text:s/>z mięsem i warzywami200g.<text:s/></text:span><text:span text:style-name="T360"><text:s/>1,7,9</text:span></text:p>
            <text:p text:style-name="P361">Ogórek kiszony 100g.</text:p>
            <text:p text:style-name="P362">Kompot <text:s/>owocowy 200ml.</text:p>
          </table:table-cell>
          <table:table-cell table:style-name="TableCell363">
            <text:p text:style-name="P364"><text:span text:style-name="T365">Kasza manna na mleku 150g.<text:s/></text:span><text:span text:style-name="T366">1,7</text:span></text:p>
            <text:p text:style-name="P367">Pieczywo chrupkie 7g.</text:p>
            <text:p text:style-name="P368">Jabłko 100g.</text:p>
            <text:p text:style-name="P369"/>
          </table:table-cell>
        </table:table-row>
        <table:table-row table:style-name="TableRow370">
          <table:table-cell table:style-name="TableCell371">
            <text:p text:style-name="P372">23.10.</text:p>
            <text:p text:style-name="P373">2023r.</text:p>
            <text:p text:style-name="P374">Pon.</text:p>
            <text:p text:style-name="P375"/>
            <text:p text:style-name="P376"/>
          </table:table-cell>
          <table:table-cell table:style-name="TableCell377">
            <text:p text:style-name="P378"><text:span text:style-name="T379">Pieczywo mieszane65g<text:s/></text:span><text:span text:style-name="T380">1,</text:span><text:span text:style-name="T381">masło 10g.<text:s/></text:span><text:span text:style-name="T382">7</text:span><text:span text:style-name="T383"><text:s/>dżem 10g</text:span><text:span text:style-name="T384">.</text:span></text:p>
            <text:p text:style-name="P385"><text:span text:style-name="T386">Zupa mleczna z płatkami owsianymi 250ml.</text:span><text:span text:style-name="T387">1,7</text:span></text:p>
            <text:p text:style-name="P388">II- papryka 60g.</text:p>
            <text:p text:style-name="P389"/>
          </table:table-cell>
          <table:table-cell table:style-name="TableCell390">
            <text:p text:style-name="P391"><text:span text:style-name="T392">Zupa kalafiorowa z makaronem pełnoziarnistym</text:span><text:span text:style-name="T393"><text:s/></text:span><text:span text:style-name="T394">300ml.</text:span><text:span text:style-name="T395">1,7,9</text:span></text:p>
            <text:p text:style-name="P396"><text:span text:style-name="T397">Pulpet drobiowy 60g<text:s/></text:span><text:span text:style-name="T398">.1,3</text:span></text:p>
            <text:p text:style-name="P399"><text:span text:style-name="T400">Sos pomidorowy 50g.</text:span><text:span text:style-name="T401">1,7</text:span></text:p>
            <text:p text:style-name="P402"><text:span text:style-name="T403">Kasza jęczmienna 100g.<text:s/></text:span><text:span text:style-name="T404">1</text:span></text:p>
            <text:p text:style-name="P405">Sałatka z kapusty i ogórka 100g.</text:p>
            <text:p text:style-name="P406">Kompot <text:s/>porzeczkowy 200ml.</text:p>
          </table:table-cell>
          <table:table-cell table:style-name="TableCell407">
            <text:p text:style-name="P408"><text:span text:style-name="T409">Jogurt naturalny z bananem 150g.<text:s/></text:span><text:span text:style-name="T410">7<text:s/></text:span><text:span text:style-name="T411">i</text:span><text:span text:style-name="T412"><text:s/></text:span><text:span text:style-name="T413">morelą suszoną 10g.</text:span></text:p>
            <text:p text:style-name="P414"><text:span text:style-name="T415">Wafel zbożowy1szt.</text:span><text:span text:style-name="T416">1</text:span></text:p>
          </table:table-cell>
        </table:table-row>
        <table:table-row table:style-name="TableRow417">
          <table:table-cell table:style-name="TableCell418">
            <text:p text:style-name="P419">24.10.</text:p>
            <text:p text:style-name="P420">2023r.</text:p>
            <text:p text:style-name="P421">Wt.</text:p>
          </table:table-cell>
          <table:table-cell table:style-name="TableCell422">
            <text:p text:style-name="P423"><text:span text:style-name="T424">Pieczywo mieszane65g</text:span><text:span text:style-name="T425">.1</text:span><text:span text:style-name="T426">,</text:span></text:p>
            <text:p text:style-name="P427"><text:span text:style-name="T428">Masło 10g.<text:s/></text:span><text:span text:style-name="T429">7<text:s/></text:span><text:span text:style-name="T430">Polędwica sopocka 20g. sałata 2g.</text:span></text:p>
            <text:p text:style-name="P431">Pomidor 20g. ogórek kiszony 60g.(szwedzki stół)</text:p>
            <text:p text:style-name="P432"><text:span text:style-name="T433">Kawa z mlekiem 200ml.</text:span><text:span text:style-name="T434">1,7</text:span></text:p>
            <text:p text:style-name="P435">II- chipsy jabłkowe 9g.</text:p>
          </table:table-cell>
          <table:table-cell table:style-name="TableCell436">
            <text:p text:style-name="P437"><text:span text:style-name="T438">Zupa pomidorowa z ryżem 200ml.</text:span><text:span text:style-name="T439">7,9</text:span></text:p>
            <text:p text:style-name="P440"><text:span text:style-name="T441">Kopytka z białym serem 180g.</text:span><text:span text:style-name="T442">1,3,7</text:span></text:p>
            <text:p text:style-name="P443"><text:span text:style-name="T444">Polane masłem z bułką tartą.</text:span><text:span text:style-name="T445">1,7</text:span></text:p>
            <text:p text:style-name="P446">Surówka z marchewki i jabłka 100g.</text:p>
            <text:p text:style-name="P447">Kompot truskawkowy 200ml.</text:p>
            <text:p text:style-name="P448"/>
          </table:table-cell>
          <table:table-cell table:style-name="TableCell449">
            <text:p text:style-name="P450"><text:span text:style-name="T451">Jogurt naturalny 180g.<text:s/></text:span><text:span text:style-name="T452">7<text:s/></text:span><text:span text:style-name="T453">Chrupki kukurydziane 10g.</text:span></text:p>
            <text:p text:style-name="P454">Banan 100g.</text:p>
          </table:table-cell>
        </table:table-row>
      </table:table>
      <text:p text:style-name="P455"/>
      <text:p text:style-name="P456"/>
      <text:p text:style-name="P457"/>
      <text:p text:style-name="P458">Woda do picia dla dzieci jest dostępna non stop na życzenie dziecka.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soft-page-break/>
      <text:p text:style-name="P467">NUMERY ALERGENÓW WYSTĘPUJĄCYCH W POSIŁKACH:</text:p>
      <text:p text:style-name="P468">1.Zboża zawierające gluten</text:p>
      <text:p text:style-name="P469">2.Skorupiaki i produkty pochodne</text:p>
      <text:p text:style-name="P470">3.Jaja i produkty pochodne</text:p>
      <text:p text:style-name="P471">4.Ryby i produkty pochodne</text:p>
      <text:p text:style-name="P472">5.Orzeszki ziemne ( arachidowe)</text:p>
      <text:p text:style-name="P473">6.Soja i produkty pochodne</text:p>
      <text:p text:style-name="P474">7.Mleko i produkty pochodne</text:p>
      <text:p text:style-name="P475">8.Orzechy</text:p>
      <text:p text:style-name="P476">9.Seler i produkty pochodne</text:p>
      <text:p text:style-name="P477">10.Gorczyca i produkty pochodne</text:p>
      <text:p text:style-name="P478">11.Nasiona sezamu i produkty pochodne</text:p>
      <text:p text:style-name="P479">12.Dwutlenek siarki</text:p>
      <text:p text:style-name="P480">13.Łubin</text:p>
      <text:p text:style-name="Standard"><text:span text:style-name="T481">14.Mięcza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Jarząbek</meta:initial-creator>
    <dc:creator>PS43 Kielce</dc:creator>
    <meta:creation-date>2023-10-10T08:23:00Z</meta:creation-date>
    <dc:date>2023-10-10T09:25:00Z</dc:date>
    <meta:print-date>2023-03-07T06:02:00Z</meta:print-date>
    <meta:template xlink:href="Normal" xlink:type="simple"/>
    <meta:editing-cycles>6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13" meta:character-count="4289" meta:row-count="30" meta:non-whitespace-character-count="3684"/>
  </office:meta>
</office:document-meta>
</file>