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18in" style:use-optimal-column-width="false"/>
    </style:style>
    <style:style style:name="TableColumn3" style:family="table-column">
      <style:table-column-properties style:column-width="1.959in" style:use-optimal-column-width="false"/>
    </style:style>
    <style:style style:name="TableColumn4" style:family="table-column">
      <style:table-column-properties style:column-width="2.6354in" style:use-optimal-column-width="false"/>
    </style:style>
    <style:style style:name="TableColumn5" style:family="table-column">
      <style:table-column-properties style:column-width="1.552in" style:use-optimal-column-width="false"/>
    </style:style>
    <style:style style:name="Table1" style:family="table" style:master-page-name="MP0">
      <style:table-properties style:width="6.8645in" fo:margin-left="-0.5027in" table:align="left"/>
    </style:style>
    <style:style style:name="TableRow6" style:family="table-row">
      <style:table-row-properties style:min-row-height="0.3868in" style:use-optimal-row-height="false"/>
    </style:style>
    <style:style style:name="TableCell7" style:family="table-cell">
      <style:table-cell-properties fo:border="0.0069in solid #000001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break-before="page" fo:text-align="center" fo:margin-bottom="0in" fo:line-height="100%"/>
      <style:text-properties fo:font-size="14pt" style:font-size-asian="14pt" style:font-size-complex="14pt"/>
    </style:style>
    <style:style style:name="TableCell9" style:family="table-cell">
      <style:table-cell-properties fo:border="0.0069in solid #000001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1" style:family="table-cell">
      <style:table-cell-properties fo:border="0.0069in solid #000001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" style:family="table-cell">
      <style:table-cell-properties fo:border="0.0069in solid #000001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5" style:family="table-row">
      <style:table-row-properties style:min-row-height="0.8715in" style:use-optimal-row-height="false"/>
    </style:style>
    <style:style style:name="TableCell16" style:family="table-cell">
      <style:table-cell-properties fo:border="0.0069in solid #000001" style:writing-mode="lr-tb" fo:padding-top="0in" fo:padding-left="0.0069in" fo:padding-bottom="0in" fo:padding-right="0.0069in"/>
    </style:style>
    <style:style style:name="P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1" style:family="table-cell">
      <style:table-cell-properties fo:border="0.0069in solid #000001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="0.0069in solid #000001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1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6" style:family="table-row">
      <style:table-row-properties style:min-row-height="0.8715in" style:use-optimal-row-height="false"/>
    </style:style>
    <style:style style:name="TableCell57" style:family="table-cell">
      <style:table-cell-properties fo:border="0.0069in solid #000001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1" style:family="table-cell">
      <style:table-cell-properties fo:border="0.0069in solid #000001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margin-bottom="0in" fo:line-height="100%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6" style:family="table-cell">
      <style:table-cell-properties fo:border="0.0069in solid #000001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0" style:family="table-cell">
      <style:table-cell-properties fo:border="0.0069in solid #000001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3" style:parent-style-name="Standard" style:family="paragraph">
      <style:paragraph-properties fo:margin-bottom="0in" fo:line-height="100%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96" style:family="table-row">
      <style:table-row-properties style:min-row-height="0.8715in" style:use-optimal-row-height="false"/>
    </style:style>
    <style:style style:name="TableCell97" style:family="table-cell">
      <style:table-cell-properties fo:border="0.0069in solid #000001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0.0069in solid #000001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T11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0" style:family="table-cell">
      <style:table-cell-properties fo:border="0.0069in solid #000001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1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0" style:family="table-cell">
      <style:table-cell-properties fo:border="0.0069in solid #000001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P1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37" style:family="table-row">
      <style:table-row-properties style:min-row-height="1.2965in" style:use-optimal-row-height="false"/>
    </style:style>
    <style:style style:name="TableCell138" style:family="table-cell">
      <style:table-cell-properties fo:border="0.0069in solid #000001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2" style:family="table-cell">
      <style:table-cell-properties fo:border="0.0069in solid #000001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T14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T14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T15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15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6" style:family="table-cell">
      <style:table-cell-properties fo:border="0.0069in solid #000001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T1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T1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T16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70" style:family="table-cell">
      <style:table-cell-properties fo:border="0.0069in solid #000001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omyślnaczcionkaakapitu" style:family="text">
      <style:text-properties fo:font-size="12pt" style:font-size-asian="12pt" style:font-size-complex="12pt"/>
    </style:style>
    <style:style style:name="T17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T17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80" style:family="table-row">
      <style:table-row-properties style:min-row-height="1.1583in" style:use-optimal-row-height="false"/>
    </style:style>
    <style:style style:name="TableCell181" style:family="table-cell">
      <style:table-cell-properties fo:border="0.0069in solid #000001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85" style:family="table-cell">
      <style:table-cell-properties fo:border="0.0069in solid #000001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T18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T19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T19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T19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T19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9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T20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1" style:parent-style-name="Domyślnaczcionkaakapitu" style:family="text">
      <style:text-properties fo:font-size="12pt" style:font-size-asian="12pt" style:font-size-complex="12pt"/>
    </style:style>
    <style:style style:name="P2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3" style:family="table-cell">
      <style:table-cell-properties fo:border="0.0069in solid #000001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Domyślnaczcionkaakapitu" style:family="text">
      <style:text-properties fo:font-size="12pt" style:font-size-asian="12pt" style:font-size-complex="12pt"/>
    </style:style>
    <style:style style:name="T206" style:parent-style-name="Domyślnaczcionkaakapitu" style:family="text">
      <style:text-properties fo:font-size="12pt" style:font-size-asian="12pt" style:font-size-complex="12pt"/>
    </style:style>
    <style:style style:name="T20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08" style:parent-style-name="Standard" style:family="paragraph">
      <style:paragraph-properties fo:margin-bottom="0in" fo:line-height="100%"/>
    </style:style>
    <style:style style:name="T209" style:parent-style-name="Domyślnaczcionkaakapitu" style:family="text">
      <style:text-properties fo:font-size="12pt" style:font-size-asian="12pt" style:font-size-complex="12pt"/>
    </style:style>
    <style:style style:name="T2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1" style:parent-style-name="Domyślnaczcionkaakapitu" style:family="text">
      <style:text-properties fo:font-size="12pt" style:font-size-asian="12pt" style:font-size-complex="12pt"/>
    </style:style>
    <style:style style:name="T2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3" style:parent-style-name="Domyślnaczcionkaakapitu" style:family="text">
      <style:text-properties fo:font-size="12pt" style:font-size-asian="12pt" style:font-size-complex="12pt"/>
    </style:style>
    <style:style style:name="T2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1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16" style:parent-style-name="Standard" style:family="paragraph">
      <style:paragraph-properties fo:margin-bottom="0in" fo:line-height="100%"/>
    </style:style>
    <style:style style:name="T217" style:parent-style-name="Domyślnaczcionkaakapitu" style:family="text">
      <style:text-properties fo:font-size="12pt" style:font-size-asian="12pt" style:font-size-complex="12pt"/>
    </style:style>
    <style:style style:name="P2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19" style:family="table-cell">
      <style:table-cell-properties fo:border="0.0069in solid #000001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Domyślnaczcionkaakapitu" style:family="text">
      <style:text-properties fo:font-size="12pt" style:font-size-asian="12pt" style:font-size-complex="12pt"/>
    </style:style>
    <style:style style:name="T2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3" style:parent-style-name="Domyślnaczcionkaakapitu" style:family="text">
      <style:text-properties fo:font-size="12pt" style:font-size-asian="12pt" style:font-size-complex="12pt"/>
    </style:style>
    <style:style style:name="T2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5" style:parent-style-name="Domyślnaczcionkaakapitu" style:family="text">
      <style:text-properties fo:font-size="12pt" style:font-size-asian="12pt" style:font-size-complex="12pt"/>
    </style:style>
    <style:style style:name="P226" style:parent-style-name="Standard" style:family="paragraph">
      <style:paragraph-properties fo:margin-bottom="0in" fo:line-height="100%"/>
    </style:style>
    <style:style style:name="T227" style:parent-style-name="Domyślnaczcionkaakapitu" style:family="text">
      <style:text-properties fo:font-size="12pt" style:font-size-asian="12pt" style:font-size-complex="12pt"/>
    </style:style>
    <style:style style:name="T2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omyślnaczcionkaakapitu" style:family="text">
      <style:text-properties fo:font-size="12pt" style:font-size-asian="12pt" style:font-size-complex="12pt"/>
    </style:style>
    <style:style style:name="P2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32" style:family="table-row">
      <style:table-row-properties style:min-row-height="0.8715in" style:use-optimal-row-height="false"/>
    </style:style>
    <style:style style:name="TableCell233" style:family="table-cell">
      <style:table-cell-properties fo:border="0.0069in solid #000001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37" style:family="table-cell">
      <style:table-cell-properties fo:border="0.0069in solid #000001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omyślnaczcionkaakapitu" style:family="text">
      <style:text-properties fo:font-size="12pt" style:font-size-asian="12pt" style:font-size-complex="12pt"/>
    </style:style>
    <style:style style:name="T24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1" style:parent-style-name="Domyślnaczcionkaakapitu" style:family="text">
      <style:text-properties fo:font-size="12pt" style:font-size-asian="12pt" style:font-size-complex="12pt"/>
    </style:style>
    <style:style style:name="T24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3" style:parent-style-name="Domyślnaczcionkaakapitu" style:family="text">
      <style:text-properties fo:font-size="12pt" style:font-size-asian="12pt" style:font-size-complex="12pt"/>
    </style:style>
    <style:style style:name="T24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5" style:parent-style-name="Domyślnaczcionkaakapitu" style:family="text">
      <style:text-properties fo:font-size="12pt" style:font-size-asian="12pt" style:font-size-complex="12pt"/>
    </style:style>
    <style:style style:name="T24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omyślnaczcionkaakapitu" style:family="text">
      <style:text-properties fo:font-size="12pt" style:font-size-asian="12pt" style:font-size-complex="12pt"/>
    </style:style>
    <style:style style:name="T25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1" style:parent-style-name="Domyślnaczcionkaakapitu" style:family="text">
      <style:text-properties fo:font-size="12pt" style:font-size-asian="12pt" style:font-size-complex="12pt"/>
    </style:style>
    <style:style style:name="T25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55" style:family="table-cell">
      <style:table-cell-properties fo:border="0.0069in solid #000001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omyślnaczcionkaakapitu" style:family="text">
      <style:text-properties fo:font-size="12pt" style:font-size-asian="12pt" style:font-size-complex="12pt"/>
    </style:style>
    <style:style style:name="T258" style:parent-style-name="Domyślnaczcionkaakapitu" style:family="text">
      <style:text-properties fo:font-size="12pt" style:font-size-asian="12pt" style:font-size-complex="12pt"/>
    </style:style>
    <style:style style:name="T25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0" style:parent-style-name="Domyślnaczcionkaakapitu" style:family="text">
      <style:text-properties fo:font-size="12pt" style:font-size-asian="12pt" style:font-size-complex="12pt"/>
    </style:style>
    <style:style style:name="P261" style:parent-style-name="Standard" style:family="paragraph">
      <style:paragraph-properties fo:margin-bottom="0in" fo:line-height="100%"/>
    </style:style>
    <style:style style:name="T262" style:parent-style-name="Domyślnaczcionkaakapitu" style:family="text">
      <style:text-properties fo:font-size="12pt" style:font-size-asian="12pt" style:font-size-complex="12pt"/>
    </style:style>
    <style:style style:name="T263" style:parent-style-name="Domyślnaczcionkaakapitu" style:family="text">
      <style:text-properties fo:font-size="12pt" style:font-size-asian="12pt" style:font-size-complex="12pt"/>
    </style:style>
    <style:style style:name="T264" style:parent-style-name="Domyślnaczcionkaakapitu" style:family="text">
      <style:text-properties fo:font-size="12pt" style:font-size-asian="12pt" style:font-size-complex="12pt"/>
    </style:style>
    <style:style style:name="T265" style:parent-style-name="Domyślnaczcionkaakapitu" style:family="text">
      <style:text-properties fo:font-size="12pt" style:font-size-asian="12pt" style:font-size-complex="12pt"/>
    </style:style>
    <style:style style:name="T26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67" style:parent-style-name="Standard" style:family="paragraph">
      <style:paragraph-properties fo:margin-bottom="0in" fo:line-height="100%"/>
    </style:style>
    <style:style style:name="T268" style:parent-style-name="Domyślnaczcionkaakapitu" style:family="text">
      <style:text-properties fo:font-size="12pt" style:font-size-asian="12pt" style:font-size-complex="12pt"/>
    </style:style>
    <style:style style:name="T269" style:parent-style-name="Domyślnaczcionkaakapitu" style:family="text">
      <style:text-properties fo:font-size="12pt" style:font-size-asian="12pt" style:font-size-complex="12pt"/>
    </style:style>
    <style:style style:name="P2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71" style:family="table-cell">
      <style:table-cell-properties fo:border="0.0069in solid #000001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7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77" style:family="table-row">
      <style:table-row-properties style:min-row-height="1.4666in" style:use-optimal-row-height="false"/>
    </style:style>
    <style:style style:name="TableCell278" style:family="table-cell">
      <style:table-cell-properties fo:border="0.0069in solid #000001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82" style:family="table-cell">
      <style:table-cell-properties fo:border="0.0069in solid #000001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Domyślnaczcionkaakapitu" style:family="text">
      <style:text-properties fo:font-size="12pt" style:font-size-asian="12pt" style:font-size-complex="12pt"/>
    </style:style>
    <style:style style:name="T28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6" style:parent-style-name="Domyślnaczcionkaakapitu" style:family="text">
      <style:text-properties fo:font-size="12pt" style:font-size-asian="12pt" style:font-size-complex="12pt"/>
    </style:style>
    <style:style style:name="T28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88" style:parent-style-name="Standard" style:family="paragraph">
      <style:paragraph-properties fo:margin-bottom="0in" fo:line-height="100%"/>
    </style:style>
    <style:style style:name="T289" style:parent-style-name="Domyślnaczcionkaakapitu" style:family="text">
      <style:text-properties fo:font-size="12pt" style:font-size-asian="12pt" style:font-size-complex="12pt"/>
    </style:style>
    <style:style style:name="T29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1" style:parent-style-name="Domyślnaczcionkaakapitu" style:family="text">
      <style:text-properties fo:font-size="12pt" style:font-size-asian="12pt" style:font-size-complex="12pt"/>
    </style:style>
    <style:style style:name="T29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3" style:parent-style-name="Domyślnaczcionkaakapitu" style:family="text">
      <style:text-properties fo:font-size="12pt" style:font-size-asian="12pt" style:font-size-complex="12pt"/>
    </style:style>
    <style:style style:name="P294" style:parent-style-name="Standard" style:family="paragraph">
      <style:paragraph-properties fo:margin-bottom="0in" fo:line-height="100%"/>
    </style:style>
    <style:style style:name="T295" style:parent-style-name="Domyślnaczcionkaakapitu" style:family="text">
      <style:text-properties fo:font-size="12pt" style:font-size-asian="12pt" style:font-size-complex="12pt"/>
    </style:style>
    <style:style style:name="T29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7" style:parent-style-name="Domyślnaczcionkaakapitu" style:family="text">
      <style:text-properties fo:font-size="12pt" style:font-size-asian="12pt" style:font-size-complex="12pt"/>
    </style:style>
    <style:style style:name="P298" style:parent-style-name="Standard" style:family="paragraph">
      <style:paragraph-properties fo:margin-bottom="0in" fo:line-height="100%"/>
    </style:style>
    <style:style style:name="T299" style:parent-style-name="Domyślnaczcionkaakapitu" style:family="text">
      <style:text-properties fo:font-size="12pt" style:font-size-asian="12pt" style:font-size-complex="12pt"/>
    </style:style>
    <style:style style:name="T30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301" style:family="table-cell">
      <style:table-cell-properties fo:border="0.0069in solid #000001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Domyślnaczcionkaakapitu" style:family="text">
      <style:text-properties fo:font-size="12pt" style:font-size-asian="12pt" style:font-size-complex="12pt"/>
    </style:style>
    <style:style style:name="T30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5" style:parent-style-name="Domyślnaczcionkaakapitu" style:family="text">
      <style:text-properties fo:font-size="12pt" style:font-size-asian="12pt" style:font-size-complex="12pt"/>
    </style:style>
    <style:style style:name="P30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07" style:parent-style-name="Standard" style:family="paragraph">
      <style:paragraph-properties fo:margin-bottom="0in" fo:line-height="100%"/>
    </style:style>
    <style:style style:name="T308" style:parent-style-name="Domyślnaczcionkaakapitu" style:family="text">
      <style:text-properties fo:font-size="12pt" style:font-size-asian="12pt" style:font-size-complex="12pt"/>
    </style:style>
    <style:style style:name="T30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10" style:parent-style-name="Standard" style:family="paragraph">
      <style:paragraph-properties fo:margin-bottom="0in" fo:line-height="100%"/>
    </style:style>
    <style:style style:name="T311" style:parent-style-name="Domyślnaczcionkaakapitu" style:family="text">
      <style:text-properties fo:font-size="12pt" style:font-size-asian="12pt" style:font-size-complex="12pt"/>
    </style:style>
    <style:style style:name="P3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13" style:family="table-cell">
      <style:table-cell-properties fo:border="0.0069in solid #000001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315" style:parent-style-name="Domyślnaczcionkaakapitu" style:family="text">
      <style:text-properties fo:font-size="12pt" style:font-size-asian="12pt" style:font-size-complex="12pt"/>
    </style:style>
    <style:style style:name="T3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19" style:family="table-row">
      <style:table-row-properties style:min-row-height="1.1722in" style:use-optimal-row-height="false"/>
    </style:style>
    <style:style style:name="TableCell320" style:family="table-cell">
      <style:table-cell-properties fo:border="0.0069in solid #000001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2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24" style:family="table-cell">
      <style:table-cell-properties fo:border="0.0069in solid #000001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omyślnaczcionkaakapitu" style:family="text">
      <style:text-properties fo:font-size="12pt" style:font-size-asian="12pt" style:font-size-complex="12pt"/>
    </style:style>
    <style:style style:name="T3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28" style:parent-style-name="Domyślnaczcionkaakapitu" style:family="text">
      <style:text-properties fo:font-size="12pt" style:font-size-asian="12pt" style:font-size-complex="12pt"/>
    </style:style>
    <style:style style:name="T3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30" style:parent-style-name="Domyślnaczcionkaakapitu" style:family="text">
      <style:text-properties fo:font-size="12pt" style:font-size-asian="12pt" style:font-size-complex="12pt"/>
    </style:style>
    <style:style style:name="T331" style:parent-style-name="Domyślnaczcionkaakapitu" style:family="text">
      <style:text-properties fo:font-size="12pt" style:font-size-asian="12pt" style:font-size-complex="12pt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omyślnaczcionkaakapitu" style:family="text">
      <style:text-properties fo:font-size="12pt" style:font-size-asian="12pt" style:font-size-complex="12pt"/>
    </style:style>
    <style:style style:name="T33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35" style:parent-style-name="Standard" style:family="paragraph">
      <style:paragraph-properties fo:margin-bottom="0in" fo:line-height="100%"/>
    </style:style>
    <style:style style:name="T336" style:parent-style-name="Domyślnaczcionkaakapitu" style:family="text">
      <style:text-properties fo:font-size="12pt" style:font-size-asian="12pt" style:font-size-complex="12pt"/>
    </style:style>
    <style:style style:name="T3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38" style:parent-style-name="Domyślnaczcionkaakapitu" style:family="text">
      <style:text-properties fo:font-size="12pt" style:font-size-asian="12pt" style:font-size-complex="12pt"/>
    </style:style>
    <style:style style:name="P3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40" style:family="table-cell">
      <style:table-cell-properties fo:border="0.0069in solid #000001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Domyślnaczcionkaakapitu" style:family="text">
      <style:text-properties fo:font-size="12pt" style:font-size-asian="12pt" style:font-size-complex="12pt"/>
    </style:style>
    <style:style style:name="T3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44" style:parent-style-name="Standard" style:family="paragraph">
      <style:paragraph-properties fo:margin-bottom="0in" fo:line-height="100%"/>
    </style:style>
    <style:style style:name="T345" style:parent-style-name="Domyślnaczcionkaakapitu" style:family="text">
      <style:text-properties fo:font-size="12pt" style:font-size-asian="12pt" style:font-size-complex="12pt"/>
    </style:style>
    <style:style style:name="T34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49" style:family="table-cell">
      <style:table-cell-properties fo:border="0.0069in solid #000001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Domyślnaczcionkaakapitu" style:family="text">
      <style:text-properties fo:font-size="12pt" style:font-size-asian="12pt" style:font-size-complex="12pt"/>
    </style:style>
    <style:style style:name="T35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55" style:family="table-row">
      <style:table-row-properties style:min-row-height="1.4416in" style:use-optimal-row-height="false"/>
    </style:style>
    <style:style style:name="TableCell356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63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omyślnaczcionkaakapitu" style:family="text">
      <style:text-properties fo:font-size="12pt" style:font-size-asian="12pt" style:font-size-complex="12pt"/>
    </style:style>
    <style:style style:name="T36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67" style:parent-style-name="Domyślnaczcionkaakapitu" style:family="text">
      <style:text-properties fo:font-size="12pt" style:font-size-asian="12pt" style:font-size-complex="12pt"/>
    </style:style>
    <style:style style:name="P368" style:parent-style-name="Standard" style:family="paragraph">
      <style:paragraph-properties fo:margin-bottom="0in" fo:line-height="100%"/>
    </style:style>
    <style:style style:name="T369" style:parent-style-name="Domyślnaczcionkaakapitu" style:family="text">
      <style:text-properties fo:font-size="12pt" style:font-size-asian="12pt" style:font-size-complex="12pt"/>
    </style:style>
    <style:style style:name="T3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71" style:parent-style-name="Standard" style:family="paragraph">
      <style:paragraph-properties fo:margin-bottom="0in" fo:line-height="100%"/>
    </style:style>
    <style:style style:name="T372" style:parent-style-name="Domyślnaczcionkaakapitu" style:family="text">
      <style:text-properties fo:font-size="12pt" style:font-size-asian="12pt" style:font-size-complex="12pt"/>
    </style:style>
    <style:style style:name="T37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74" style:parent-style-name="Standard" style:family="paragraph">
      <style:paragraph-properties fo:margin-bottom="0in" fo:line-height="100%"/>
    </style:style>
    <style:style style:name="T375" style:parent-style-name="Domyślnaczcionkaakapitu" style:family="text">
      <style:text-properties fo:font-size="12pt" style:font-size-asian="12pt" style:font-size-complex="12pt"/>
    </style:style>
    <style:style style:name="P3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78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Domyślnaczcionkaakapitu" style:family="text">
      <style:text-properties fo:font-size="12pt" style:font-size-asian="12pt" style:font-size-complex="12pt"/>
    </style:style>
    <style:style style:name="T38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82" style:parent-style-name="Standard" style:family="paragraph">
      <style:paragraph-properties fo:margin-bottom="0in" fo:line-height="100%"/>
    </style:style>
    <style:style style:name="T383" style:parent-style-name="Domyślnaczcionkaakapitu" style:family="text">
      <style:text-properties fo:font-size="12pt" style:font-size-asian="12pt" style:font-size-complex="12pt"/>
    </style:style>
    <style:style style:name="T38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6" style:parent-style-name="Standard" style:family="paragraph">
      <style:paragraph-properties fo:margin-bottom="0in" fo:line-height="100%"/>
    </style:style>
    <style:style style:name="T387" style:parent-style-name="Domyślnaczcionkaakapitu" style:family="text">
      <style:text-properties fo:font-size="12pt" style:font-size-asian="12pt" style:font-size-complex="12pt"/>
    </style:style>
    <style:style style:name="T38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90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Domyślnaczcionkaakapitu" style:family="text">
      <style:text-properties fo:font-size="12pt" style:font-size-asian="12pt" style:font-size-complex="12pt"/>
    </style:style>
    <style:style style:name="T39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94" style:parent-style-name="Standard" style:family="paragraph">
      <style:paragraph-properties fo:margin-bottom="0in" fo:line-height="100%"/>
    </style:style>
    <style:style style:name="T395" style:parent-style-name="Domyślnaczcionkaakapitu" style:family="text">
      <style:text-properties fo:font-size="12pt" style:font-size-asian="12pt" style:font-size-complex="12pt"/>
    </style:style>
    <style:style style:name="T39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97" style:parent-style-name="Standard" style:family="paragraph">
      <style:paragraph-properties fo:margin-bottom="0in" fo:line-height="100%"/>
    </style:style>
    <style:style style:name="T398" style:parent-style-name="Domyślnaczcionkaakapitu" style:family="text">
      <style:text-properties fo:font-size="12pt" style:font-size-asian="12pt" style:font-size-complex="12pt"/>
    </style:style>
    <style:style style:name="T39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400" style:family="table-row">
      <style:table-row-properties style:min-row-height="0.5847in" style:use-optimal-row-height="false"/>
    </style:style>
    <style:style style:name="TableCell401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0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0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0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omyślnaczcionkaakapitu" style:family="text">
      <style:text-properties fo:font-size="12pt" style:font-size-asian="12pt" style:font-size-complex="12pt"/>
    </style:style>
    <style:style style:name="T40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10" style:parent-style-name="Domyślnaczcionkaakapitu" style:family="text">
      <style:text-properties fo:font-size="12pt" style:font-size-asian="12pt" style:font-size-complex="12pt"/>
    </style:style>
    <style:style style:name="T4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12" style:parent-style-name="Domyślnaczcionkaakapitu" style:family="text">
      <style:text-properties fo:font-size="12pt" style:font-size-asian="12pt" style:font-size-complex="12pt"/>
    </style:style>
    <style:style style:name="T4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14" style:parent-style-name="Standard" style:family="paragraph">
      <style:paragraph-properties fo:margin-bottom="0in" fo:line-height="100%"/>
    </style:style>
    <style:style style:name="T415" style:parent-style-name="Domyślnaczcionkaakapitu" style:family="text">
      <style:text-properties fo:font-size="12pt" style:font-size-asian="12pt" style:font-size-complex="12pt"/>
    </style:style>
    <style:style style:name="T4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17" style:parent-style-name="Standard" style:family="paragraph">
      <style:paragraph-properties fo:margin-bottom="0in" fo:line-height="100%"/>
    </style:style>
    <style:style style:name="T418" style:parent-style-name="Domyślnaczcionkaakapitu" style:family="text">
      <style:text-properties fo:font-size="12pt" style:font-size-asian="12pt" style:font-size-complex="12pt"/>
    </style:style>
    <style:style style:name="P4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Domyślnaczcionkaakapitu" style:family="text">
      <style:text-properties fo:font-size="12pt" style:font-size-asian="12pt" style:font-size-complex="12pt"/>
    </style:style>
    <style:style style:name="T4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25" style:parent-style-name="Standard" style:family="paragraph">
      <style:paragraph-properties fo:margin-bottom="0in" fo:line-height="100%"/>
    </style:style>
    <style:style style:name="T426" style:parent-style-name="Domyślnaczcionkaakapitu" style:family="text">
      <style:text-properties fo:font-size="12pt" style:font-size-asian="12pt" style:font-size-complex="12pt"/>
    </style:style>
    <style:style style:name="T427" style:parent-style-name="Domyślnaczcionkaakapitu" style:family="text">
      <style:text-properties fo:font-size="12pt" style:font-size-asian="12pt" style:font-size-complex="12pt"/>
    </style:style>
    <style:style style:name="T428" style:parent-style-name="Domyślnaczcionkaakapitu" style:family="text">
      <style:text-properties fo:font-size="12pt" style:font-size-asian="12pt" style:font-size-complex="12pt"/>
    </style:style>
    <style:style style:name="T4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31" style:parent-style-name="Standard" style:family="paragraph">
      <style:paragraph-properties fo:margin-bottom="0in" fo:line-height="100%"/>
    </style:style>
    <style:style style:name="T432" style:parent-style-name="Domyślnaczcionkaakapitu" style:family="text">
      <style:text-properties fo:font-size="12pt" style:font-size-asian="12pt" style:font-size-complex="12pt"/>
    </style:style>
    <style:style style:name="P4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36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38" style:parent-style-name="Standard" style:family="paragraph">
      <style:paragraph-properties fo:margin-bottom="0in" fo:line-height="100%"/>
    </style:style>
    <style:style style:name="T439" style:parent-style-name="Domyślnaczcionkaakapitu" style:family="text">
      <style:text-properties fo:font-size="12pt" style:font-size-asian="12pt" style:font-size-complex="12pt"/>
    </style:style>
    <style:style style:name="T44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41" style:parent-style-name="Normalny" style:family="paragraph">
      <style:paragraph-properties fo:margin-bottom="0in"/>
      <style:text-properties style:font-name-complex="F" text:display="none" style:language-asian="pl" style:country-asian="PL"/>
    </style:style>
    <style:style style:name="P442" style:parent-style-name="Standard" style:family="paragraph">
      <style:text-properties fo:font-size="16pt" style:font-size-asian="16pt" style:font-size-complex="16pt"/>
    </style:style>
    <style:style style:name="P443" style:parent-style-name="Standard" style:family="paragraph">
      <style:text-properties fo:font-size="16pt" style:font-size-asian="16pt" style:font-size-complex="16pt"/>
    </style:style>
    <style:style style:name="P444" style:parent-style-name="Standard" style:family="paragraph">
      <style:text-properties fo:font-size="16pt" style:font-size-asian="16pt" style:font-size-complex="16pt"/>
    </style:style>
    <style:style style:name="P445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4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5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5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5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5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5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1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2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/>Data</text:p>
          </table:table-cell>
          <table:table-cell table:style-name="TableCell9">
            <text:p text:style-name="P10">Śniadanie</text:p>
          </table:table-cell>
          <table:table-cell table:style-name="TableCell11">
            <text:p text:style-name="P12">Obiad</text:p>
          </table:table-cell>
          <table:table-cell table:style-name="TableCell13">
            <text:p text:style-name="P14">Podwieczorek</text:p>
          </table:table-cell>
        </table:table-row>
        <table:table-row table:style-name="TableRow15">
          <table:table-cell table:style-name="TableCell16">
            <text:p text:style-name="P17">25.10.</text:p>
            <text:p text:style-name="P18">2023r.</text:p>
            <text:p text:style-name="P19">Śr.</text:p>
            <text:p text:style-name="P20">Dzień makaronu</text:p>
          </table:table-cell>
          <table:table-cell table:style-name="TableCell21">
            <text:p text:style-name="P22"><text:span text:style-name="T23">Pieczywo mieszane<text:s/></text:span><text:span text:style-name="T24">1<text:s/></text:span><text:span text:style-name="T25">65g, masło10g.<text:s/></text:span><text:span text:style-name="T26">7</text:span><text:span text:style-name="T27">,dżem 10g.</text:span></text:p>
            <text:p text:style-name="P28"><text:span text:style-name="T29">Zupa mleczna z płatkami jęczmienne 250 ml</text:span><text:span text:style-name="T30">. 1,7</text:span></text:p>
            <text:p text:style-name="P31"/>
            <text:p text:style-name="P32">II-pomidorki koktajlowe 60g.</text:p>
            <text:p text:style-name="P33"/>
            <text:p text:style-name="P34"/>
          </table:table-cell>
          <table:table-cell table:style-name="TableCell35">
            <text:p text:style-name="P36"><text:span text:style-name="T37">Krupnik z ziemniakami 250 ml .</text:span><text:span text:style-name="T38">7</text:span><text:span text:style-name="T39">,</text:span><text:span text:style-name="T40">9</text:span></text:p>
            <text:p text:style-name="P41"><text:span text:style-name="T42">Spaghetti z mięsem i warzywami (makaron 100g,sos mięsno jarzynowy 150g)</text:span><text:span text:style-name="T43">. 1,6,9</text:span></text:p>
            <text:p text:style-name="P44">Ogórek świeży 100g.</text:p>
            <text:p text:style-name="P45"><text:span text:style-name="T46">Kompot owocowy 200ml</text:span><text:span text:style-name="T47">.9</text:span></text:p>
            <text:p text:style-name="P48"/>
          </table:table-cell>
          <table:table-cell table:style-name="TableCell49">
            <text:p text:style-name="P50"><text:span text:style-name="T51">Maślanka 150g.</text:span><text:span text:style-name="T52">7</text:span></text:p>
            <text:p text:style-name="P53">Jabłko 100 g.</text:p>
            <text:p text:style-name="P54">Pieczywo chrupkie 7g.</text:p>
            <text:p text:style-name="P55">1</text:p>
          </table:table-cell>
        </table:table-row>
        <table:table-row table:style-name="TableRow56">
          <table:table-cell table:style-name="TableCell57">
            <text:p text:style-name="P58">26.10</text:p>
            <text:p text:style-name="P59">2023r.</text:p>
            <text:p text:style-name="P60">Czw.</text:p>
          </table:table-cell>
          <table:table-cell table:style-name="TableCell61">
            <text:p text:style-name="P62"><text:span text:style-name="T63">Pieczywo mieszane 65g<text:s/></text:span><text:span text:style-name="T64">1<text:s/></text:span><text:span text:style-name="T65">, masło10g.</text:span><text:span text:style-name="T66">7</text:span><text:span text:style-name="T67">,ser żółty 20g.</text:span><text:span text:style-name="T68">7</text:span></text:p>
            <text:p text:style-name="P69"><text:span text:style-name="T70">papryka 20g.<text:s/></text:span></text:p>
            <text:p text:style-name="P71"><text:span text:style-name="T72">Kakao z mlekiem <text:s/>200ml.</text:span><text:span text:style-name="T73">1,7</text:span></text:p>
            <text:p text:style-name="P74">II-Kalarepka 40g.</text:p>
            <text:p text:style-name="P75"/>
          </table:table-cell>
          <table:table-cell table:style-name="TableCell76">
            <text:p text:style-name="P77"><text:span text:style-name="T78">Zupa fasolowa z makaronem 300ml.<text:s/></text:span><text:span text:style-name="T79">7,9</text:span></text:p>
            <text:p text:style-name="P80"><text:span text:style-name="T81">Kotlet mielony 60g</text:span><text:span text:style-name="T82">.1,3,7</text:span></text:p>
            <text:p text:style-name="P83"><text:span text:style-name="T84">Ziemniaki 150g.</text:span></text:p>
            <text:p text:style-name="P85">Pomidor ze szczypiorkiem 100g.</text:p>
            <text:p text:style-name="P86"><text:span text:style-name="T87">Kompot <text:s/>truskawkowy 200ml.</text:span><text:span text:style-name="T88">9</text:span></text:p>
            <text:p text:style-name="P89"/>
          </table:table-cell>
          <table:table-cell table:style-name="TableCell90">
            <text:p text:style-name="P91">Kisiel truskawkowy 150g.</text:p>
            <text:p text:style-name="P92">Chrupki kukurydziane 6g.</text:p>
            <text:p text:style-name="P93"><text:span text:style-name="T94">Gruszka 100g.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>27.10.</text:p>
            <text:p text:style-name="P99">2023r.</text:p>
            <text:p text:style-name="P100">Pt.</text:p>
            <text:p text:style-name="P101"/>
          </table:table-cell>
          <table:table-cell table:style-name="TableCell102">
            <text:p text:style-name="P103"><text:span text:style-name="T104">Pieczywo mieszane</text:span><text:span text:style-name="T105">1<text:s/></text:span><text:span text:style-name="T106">65g, masło10g.<text:s/></text:span><text:span text:style-name="T107">7</text:span></text:p>
            <text:p text:style-name="P108"><text:span text:style-name="T109">szynka 20g.<text:s/></text:span><text:span text:style-name="T110">1,<text:s/></text:span><text:span text:style-name="T111">sałata 2g.</text:span></text:p>
            <text:p text:style-name="P112">ogórek kiszony 20g.</text:p>
            <text:p text:style-name="P113"><text:span text:style-name="T114">Kawa z mlekiem</text:span><text:span text:style-name="T115"><text:s/></text:span><text:span text:style-name="T116"><text:s/>200ml.<text:s/></text:span><text:span text:style-name="T117">1,7</text:span></text:p>
            <text:p text:style-name="P118">II-ogórek świeży 60g.</text:p>
            <text:p text:style-name="P119"/>
          </table:table-cell>
          <table:table-cell table:style-name="TableCell120">
            <text:p text:style-name="P121"><text:span text:style-name="T122">Zupa pomidorowa z makaronem 300ml. <text:s/></text:span><text:span text:style-name="T123">1,7,9</text:span></text:p>
            <text:p text:style-name="P124"><text:span text:style-name="T125">Kotlet rybny 60g.</text:span><text:span text:style-name="T126">1,3,4</text:span></text:p>
            <text:p text:style-name="P127">Ziemniaki 150g.</text:p>
            <text:p text:style-name="P128">Surówka z kapusty kiszonej z <text:s/>jabłkiem 100 g.</text:p>
            <text:p text:style-name="P129">Kompot <text:s/>porzeczkowy200ml .</text:p>
          </table:table-cell>
          <table:table-cell table:style-name="TableCell130">
            <text:p text:style-name="P131"><text:span text:style-name="T132">Jogurt naturalny z żurawiną <text:s/>150g.<text:s/></text:span><text:span text:style-name="T133">7</text:span></text:p>
            <text:p text:style-name="P134"><text:span text:style-name="T135">Jabłko 100g.</text:span></text:p>
            <text:p text:style-name="P136">Wafel kukurydziany 10g.<text:s/></text:p>
          </table:table-cell>
        </table:table-row>
        <table:table-row table:style-name="TableRow137">
          <table:table-cell table:style-name="TableCell138">
            <text:p text:style-name="P139">30.10.</text:p>
            <text:p text:style-name="P140">2023r.</text:p>
            <text:p text:style-name="P141">Pon.</text:p>
          </table:table-cell>
          <table:table-cell table:style-name="TableCell142">
            <text:p text:style-name="P143"><text:span text:style-name="T144">Pieczywo mieszane<text:s/></text:span><text:span text:style-name="T145">1</text:span><text:span text:style-name="T146"><text:s/>65g, masło10g.<text:s/></text:span><text:span text:style-name="T147">7</text:span><text:span text:style-name="T148">,<text:s/></text:span><text:span text:style-name="T149">pasta jajeczna <text:s/>30g.</text:span><text:span text:style-name="T150">3</text:span><text:span text:style-name="T151"><text:s/>szczypiorek 1g.</text:span></text:p>
            <text:p text:style-name="P152"><text:span text:style-name="T153">Kakao z mlekiem 200ml.</text:span><text:span text:style-name="T154">1,7</text:span></text:p>
            <text:p text:style-name="P155">II- papryka<text:s/>40g.</text:p>
          </table:table-cell>
          <table:table-cell table:style-name="TableCell156">
            <text:p text:style-name="P157">Zupa soczewicowa z ziemniakami</text:p>
            <text:p text:style-name="P158"><text:span text:style-name="T159">300ml.<text:s/></text:span><text:span text:style-name="T160">1,7,9</text:span><text:span text:style-name="T161"><text:s text:c="2"/></text:span></text:p>
            <text:p text:style-name="P162"><text:span text:style-name="T163">Zraz wołowy 80g,</text:span><text:span text:style-name="T164">1,3,7<text:s/></text:span><text:span text:style-name="T165">Sos 50g</text:span><text:span text:style-name="T166">.1,7</text:span></text:p>
            <text:p text:style-name="P167">Kasza gryczana 100g ,</text:p>
            <text:p text:style-name="P168">Surówka z kapusty pekińskiej 100g.</text:p>
            <text:p text:style-name="P169">Kompot <text:s/>owocowy 200ml.</text:p>
          </table:table-cell>
          <table:table-cell table:style-name="TableCell170">
            <text:p text:style-name="P171"><text:span text:style-name="T172">Kanapka z masłem10g. i serem żółtym20g.</text:span><text:span text:style-name="T173">1,7</text:span></text:p>
            <text:p text:style-name="P174"><text:span text:style-name="T175">Rzodkiewka<text:s/></text:span><text:span text:style-name="T176">20g</text:span><text:span text:style-name="T177">.</text:span></text:p>
            <text:p text:style-name="P178">Herbata <text:s/>200 ml.</text:p>
            <text:p text:style-name="P179">Śliwki 100g.</text:p>
          </table:table-cell>
        </table:table-row>
        <table:table-row table:style-name="TableRow180">
          <table:table-cell table:style-name="TableCell181">
            <text:p text:style-name="P182">31.10.</text:p>
            <text:p text:style-name="P183">2023r.</text:p>
            <text:p text:style-name="P184">Wt.</text:p>
          </table:table-cell>
          <table:table-cell table:style-name="TableCell185">
            <text:p text:style-name="P186"><text:span text:style-name="T187">Pieczywo mieszane</text:span><text:span text:style-name="T188"><text:s/></text:span><text:span text:style-name="T189">65g<text:s/></text:span><text:span text:style-name="T190">1</text:span><text:span text:style-name="T191">, masło10g.<text:s/></text:span><text:span text:style-name="T192">7</text:span><text:span text:style-name="T193">, szynka drobiowa</text:span><text:span text:style-name="T194"><text:s/></text:span><text:span text:style-name="T195">20g.<text:s/></text:span><text:span text:style-name="T196">1,9</text:span></text:p>
            <text:p text:style-name="P197">pomidor 20 g.</text:p>
            <text:p text:style-name="P198"><text:span text:style-name="T199">Kawa z mlekiem200ml.</text:span><text:span text:style-name="T200">1,7</text:span><text:span text:style-name="T201"><text:s/></text:span></text:p>
            <text:p text:style-name="P202">II-ogórek kiszony <text:s/>60g.</text:p>
          </table:table-cell>
          <table:table-cell table:style-name="TableCell203">
            <text:p text:style-name="P204"><text:span text:style-name="T205">Kalafiorowa</text:span><text:span text:style-name="T206"><text:s/>z ziemniakami 300ml.</text:span><text:span text:style-name="T207">1,9</text:span></text:p>
            <text:p text:style-name="P208"><text:span text:style-name="T209">Makaron pełnoziarnisty<text:s/></text:span><text:span text:style-name="T210">1,3</text:span><text:span text:style-name="T211"><text:s/>z serem50g.</text:span><text:span text:style-name="T212">7</text:span><text:span text:style-name="T213"><text:s/>Polewa jogurtowo truskawkowa 100g.</text:span><text:span text:style-name="T214">7</text:span></text:p>
            <text:p text:style-name="P215">Surówka z marchewki i jabłka 100g.</text:p>
            <text:p text:style-name="P216"><text:span text:style-name="T217">Kompot <text:s/>porzeczkowy 200ml.</text:span></text:p>
            <text:p text:style-name="P218"/>
          </table:table-cell>
          <table:table-cell table:style-name="TableCell219">
            <text:p text:style-name="P220"><text:span text:style-name="T221">Bułka</text:span><text:span text:style-name="T222">1</text:span><text:span text:style-name="T223"><text:s/>35g. z masłem 10g.</text:span><text:span text:style-name="T224">7<text:s/></text:span><text:span text:style-name="T225">miód 10g.</text:span></text:p>
            <text:p text:style-name="P226"><text:span text:style-name="T227">Kefir 150g.<text:s/></text:span><text:span text:style-name="T228">7</text:span></text:p>
            <text:p text:style-name="P229"><text:span text:style-name="T230">Banan 100g</text:span>.</text:p>
            <text:p text:style-name="P231"/>
          </table:table-cell>
        </table:table-row>
        <table:table-row table:style-name="TableRow232">
          <table:table-cell table:style-name="TableCell233">
            <text:p text:style-name="P234">02.11.</text:p>
            <text:p text:style-name="P235">2023r.</text:p>
            <text:p text:style-name="P236">Czw.</text:p>
          </table:table-cell>
          <table:table-cell table:style-name="TableCell237">
            <text:p text:style-name="P238"><text:span text:style-name="T239">Pieczywo mieszane</text:span><text:span text:style-name="T240"><text:s/></text:span><text:span text:style-name="T241">65g.</text:span><text:span text:style-name="T242">1,<text:s/></text:span><text:span text:style-name="T243">masło10g.</text:span><text:span text:style-name="T244">7<text:s/></text:span><text:span text:style-name="T245">ser żółty 20g.</text:span><text:span text:style-name="T246">7</text:span></text:p>
            <text:p text:style-name="P247">Ogórek świeży<text:s/>20g.</text:p>
            <text:p text:style-name="P248"><text:span text:style-name="T249">Kakao z mlekiem</text:span><text:span text:style-name="T250"><text:s/></text:span><text:span text:style-name="T251">200ml.<text:s/></text:span><text:span text:style-name="T252">1,7</text:span></text:p>
            <text:p text:style-name="P253">II-pomidorki koktajlowe 40g.</text:p>
            <text:p text:style-name="P254"/>
          </table:table-cell>
          <table:table-cell table:style-name="TableCell255">
            <text:p text:style-name="P256"><text:span text:style-name="T257">Barszcz czerwony z ziemniakami</text:span><text:span text:style-name="T258">.</text:span><text:span text:style-name="T259">7,9</text:span><text:span text:style-name="T260"><text:s/></text:span></text:p>
            <text:p text:style-name="P261"><text:span text:style-name="T262">Łazanki z kapustą i mięsem<text:s/></text:span><text:span text:style-name="T263">1</text:span><text:span text:style-name="T264">7</text:span><text:span text:style-name="T265">0g.</text:span><text:span text:style-name="T266">1,7,9</text:span></text:p>
            <text:p text:style-name="P267"><text:span text:style-name="T268">Papryka<text:s/></text:span><text:span text:style-name="T269">100g.</text:span></text:p>
            <text:p text:style-name="P270">Kompot owocowy 200ml.</text:p>
          </table:table-cell>
          <table:table-cell table:style-name="TableCell271">
            <text:p text:style-name="P272">Sałatka owocowa 100g.(jabłko, banan, winogrona)</text:p>
            <text:p text:style-name="P273">Orzechy 5g.</text:p>
            <text:p text:style-name="P274">Chrupki kukurydziane 6g.</text:p>
            <text:p text:style-name="P275"/>
            <text:p text:style-name="P276"/>
          </table:table-cell>
        </table:table-row>
        <text:soft-page-break/>
        <table:table-row table:style-name="TableRow277">
          <table:table-cell table:style-name="TableCell278">
            <text:p text:style-name="P279">03.11.</text:p>
            <text:p text:style-name="P280">2023r.</text:p>
            <text:p text:style-name="P281">Pt.</text:p>
          </table:table-cell>
          <table:table-cell table:style-name="TableCell282">
            <text:p text:style-name="P283"><text:span text:style-name="T284">Pieczywo mieszane</text:span><text:span text:style-name="T285">1<text:s/></text:span><text:span text:style-name="T286">65g, masło10g.<text:s/></text:span><text:span text:style-name="T287">7,</text:span></text:p>
            <text:p text:style-name="P288"><text:span text:style-name="T289">pasta z makreli <text:s/>40g.z ogórkiem kiszonym</text:span><text:span text:style-name="T290"><text:s/></text:span><text:span text:style-name="T291">20g</text:span><text:span text:style-name="T292">. 3,7</text:span><text:span text:style-name="T293"><text:s/></text:span></text:p>
            <text:p text:style-name="P294"><text:span text:style-name="T295">Herbata<text:s/></text:span><text:span text:style-name="T296"><text:s/></text:span><text:span text:style-name="T297">200ml.</text:span></text:p>
            <text:p text:style-name="P298"><text:span text:style-name="T299">II –kefir 150ml</text:span><text:span text:style-name="T300">.7</text:span></text:p>
          </table:table-cell>
          <table:table-cell table:style-name="TableCell301">
            <text:p text:style-name="P302"><text:span text:style-name="T303">Zupa grochowa z ziemniakami 300ml.<text:s/></text:span><text:span text:style-name="T304">1,7,9</text:span><text:span text:style-name="T305"><text:s/></text:span></text:p>
            <text:p text:style-name="P306">Leczo warzywne 250g. (pomidory, papryka, cukinia, cebula, kiełbaska)</text:p>
            <text:p text:style-name="P307"><text:span text:style-name="T308">ryż 130g.<text:s/></text:span><text:span text:style-name="T309">1,7,9</text:span></text:p>
            <text:p text:style-name="P310"><text:span text:style-name="T311">Marchewka 100g.</text:span></text:p>
            <text:p text:style-name="P312">Kompot porzeczkowy 200ml.</text:p>
          </table:table-cell>
          <table:table-cell table:style-name="TableCell313">
            <text:p text:style-name="P314"><text:span text:style-name="T315">Kasz manna na mleku 150g.<text:s/></text:span><text:span text:style-name="T316">1,7</text:span></text:p>
            <text:p text:style-name="P317">Nektarynka 100g.</text:p>
            <text:p text:style-name="P318"/>
          </table:table-cell>
        </table:table-row>
        <table:table-row table:style-name="TableRow319">
          <table:table-cell table:style-name="TableCell320">
            <text:p text:style-name="P321">06.11.</text:p>
            <text:p text:style-name="P322">2023r.</text:p>
            <text:p text:style-name="P323">Pon.</text:p>
          </table:table-cell>
          <table:table-cell table:style-name="TableCell324">
            <text:p text:style-name="P325"><text:span text:style-name="T326">Pieczywo mieszane 65g</text:span><text:span text:style-name="T327"><text:s/>.1<text:s/></text:span><text:span text:style-name="T328">masło10g.<text:s/></text:span><text:span text:style-name="T329">7</text:span><text:span text:style-name="T330"><text:s/>szynka 20g. sałata 2g.</text:span><text:s/>Papryka<text:span text:style-name="T331"><text:s/>20g.</text:span></text:p>
            <text:p text:style-name="P332"><text:span text:style-name="T333">Kakao z mlekiem 200ml.</text:span><text:span text:style-name="T334">1,7</text:span></text:p>
            <text:p text:style-name="P335"><text:span text:style-name="T336">II</text:span><text:span text:style-name="T337">-</text:span><text:span text:style-name="T338">rzodkiewka 40g.</text:span></text:p>
            <text:p text:style-name="P339"/>
          </table:table-cell>
          <table:table-cell table:style-name="TableCell340">
            <text:p text:style-name="P341"><text:span text:style-name="T342">Krupnik z kaszy pęczak ziemniakami 300ml.<text:s/></text:span><text:span text:style-name="T343">9</text:span></text:p>
            <text:p text:style-name="P344"><text:span text:style-name="T345">Spaghetti <text:s/>z mięsem i warzywami200g.<text:s/></text:span><text:span text:style-name="T346"><text:s/>1,7,9</text:span></text:p>
            <text:p text:style-name="P347">Ogórek kiszony100g.</text:p>
            <text:p text:style-name="P348">Kompot <text:s/>owocowy 200ml.</text:p>
          </table:table-cell>
          <table:table-cell table:style-name="TableCell349">
            <text:p text:style-name="P350"><text:span text:style-name="T351">Budyń czekoladowy 150g.<text:s/></text:span><text:span text:style-name="T352">1,7</text:span></text:p>
            <text:p text:style-name="P353">Jabłko 100g.</text:p>
            <text:p text:style-name="P354"/>
          </table:table-cell>
        </table:table-row>
        <table:table-row table:style-name="TableRow355">
          <table:table-cell table:style-name="TableCell356">
            <text:p text:style-name="P357">07.11</text:p>
            <text:p text:style-name="P358">2023r.</text:p>
            <text:p text:style-name="P359">Wt.</text:p>
            <text:p text:style-name="P360">Dzień kotleta</text:p>
            <text:p text:style-name="P361">schabowego</text:p>
            <text:p text:style-name="P362"/>
          </table:table-cell>
          <table:table-cell table:style-name="TableCell363">
            <text:p text:style-name="P364"><text:span text:style-name="T365">Pieczywo mieszane65g</text:span><text:span text:style-name="T366">.1</text:span><text:span text:style-name="T367">,</text:span></text:p>
            <text:p text:style-name="P368"><text:span text:style-name="T369">Masło 10g.<text:s/></text:span><text:span text:style-name="T370">7</text:span></text:p>
            <text:p text:style-name="P371"><text:span text:style-name="T372">Twarożek 30g.</text:span><text:span text:style-name="T373">7</text:span></text:p>
            <text:p text:style-name="P374"><text:span text:style-name="T375">Dżem 10g.</text:span></text:p>
            <text:p text:style-name="P376">Kawa z mlekiem 200ml.</text:p>
            <text:p text:style-name="P377">II-Ogórek 60g.</text:p>
          </table:table-cell>
          <table:table-cell table:style-name="TableCell378">
            <text:p text:style-name="P379"><text:span text:style-name="T380">Ryżanka 300ml.<text:s/></text:span><text:span text:style-name="T381">1,6,7,9</text:span></text:p>
            <text:p text:style-name="P382"><text:span text:style-name="T383">Kotlet schabowy 70g<text:s/></text:span><text:span text:style-name="T384">.1,3,4</text:span></text:p>
            <text:p text:style-name="P385">Ziemniaki 150g.</text:p>
            <text:p text:style-name="P386"><text:span text:style-name="T387">Mizeria 100g.</text:span><text:span text:style-name="T388">1,7</text:span></text:p>
            <text:p text:style-name="P389">Kompot <text:s/>porzeczkowo jabłkowy200ml.</text:p>
          </table:table-cell>
          <table:table-cell table:style-name="TableCell390">
            <text:p text:style-name="P391"><text:span text:style-name="T392">Koktajl maślankowo- truskawkowy 150g.<text:s/></text:span><text:span text:style-name="T393">7</text:span></text:p>
            <text:p text:style-name="P394"><text:span text:style-name="T395">Pieczywo chrupkie 7g.</text:span><text:span text:style-name="T396">1</text:span></text:p>
            <text:p text:style-name="P397"><text:span text:style-name="T398">Brzoskwinia 100g</text:span><text:span text:style-name="T399">.</text:span></text:p>
          </table:table-cell>
        </table:table-row>
        <table:table-row table:style-name="TableRow400">
          <table:table-cell table:style-name="TableCell401">
            <text:p text:style-name="P402">08.11.</text:p>
            <text:p text:style-name="P403">2023r.</text:p>
            <text:p text:style-name="P404">Śr.</text:p>
            <text:p text:style-name="P405"/>
          </table:table-cell>
          <table:table-cell table:style-name="TableCell406">
            <text:p text:style-name="P407"><text:span text:style-name="T408">Pieczywo mieszane65g<text:s/></text:span><text:span text:style-name="T409">1,</text:span><text:span text:style-name="T410">masło 10g.<text:s/></text:span><text:span text:style-name="T411">7</text:span><text:span text:style-name="T412"><text:s/>dżem 10g</text:span><text:span text:style-name="T413">.</text:span></text:p>
            <text:p text:style-name="P414"><text:span text:style-name="T415">Zupa mleczna z płatkami owsianymi 250ml.</text:span><text:span text:style-name="T416">1,7</text:span></text:p>
            <text:p text:style-name="P417"><text:span text:style-name="T418">Herbata 100ml.</text:span></text:p>
            <text:p text:style-name="P419">II- papryka 60g.</text:p>
            <text:p text:style-name="P420"/>
          </table:table-cell>
          <table:table-cell table:style-name="TableCell421">
            <text:p text:style-name="P422"><text:span text:style-name="T423">Zupa pomidorowa z makaronem 200ml</text:span><text:span text:style-name="T424">.1,7,9</text:span></text:p>
            <text:p text:style-name="P425"><text:span text:style-name="T426">Gołąbki</text:span><text:span text:style-name="T427"><text:s/>z kapusty włoskiej</text:span><text:span text:style-name="T428"><text:s/>z mięsem 150g.</text:span><text:span text:style-name="T429">1,3</text:span></text:p>
            <text:p text:style-name="P430">Sos pomidorowy 50g.</text:p>
            <text:p text:style-name="P431"><text:span text:style-name="T432">Ziemniaki 150g.</text:span></text:p>
            <text:p text:style-name="P433">Marchewka do chrupania 100g.</text:p>
            <text:p text:style-name="P434">Kompot truskawkowy 200ml.</text:p>
            <text:p text:style-name="P435"/>
          </table:table-cell>
          <table:table-cell table:style-name="TableCell436">
            <text:p text:style-name="P437">Banan 100g.</text:p>
            <text:p text:style-name="P438"><text:span text:style-name="T439">Jogurt 180g</text:span><text:span text:style-name="T440">.7</text:span></text:p>
          </table:table-cell>
        </table:table-row>
      </table:table>
      <text:p text:style-name="P441"/>
      <text:p text:style-name="P442"/>
      <text:p text:style-name="P443"/>
      <text:p text:style-name="P444">Woda do picia dla dzieci jest dostępna non stop na życzenie dziecka.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>NUMERY ALERGENÓW WYSTĘPUJĄCYCH W POSIŁKACH:</text:p>
      <text:p text:style-name="P454">1.Zboża zawierające gluten</text:p>
      <text:p text:style-name="P455">2.Skorupiaki i produkty pochodne</text:p>
      <text:p text:style-name="P456">3.Jaja i produkty pochodne</text:p>
      <text:p text:style-name="P457">4.Ryby i produkty pochodne</text:p>
      <text:p text:style-name="P458">5.Orzeszki ziemne ( arachidowe)</text:p>
      <text:p text:style-name="P459">6.Soja i produkty pochodne</text:p>
      <text:p text:style-name="P460">7.Mleko i produkty pochodne</text:p>
      <text:p text:style-name="P461">8.Orzechy</text:p>
      <text:p text:style-name="P462">9.Seler i produkty pochodne</text:p>
      <text:p text:style-name="P463">10.Gorczyca i produkty pochodne</text:p>
      <text:p text:style-name="P464">11.Nasiona sezamu i produkty pochodne</text:p>
      <text:p text:style-name="P465">12.Dwutlenek siarki</text:p>
      <text:p text:style-name="P466">13.Łubin</text:p>
      <text:p text:style-name="Standard"><text:span text:style-name="T467">14.Mięcza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F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olina Jarząbek</meta:initial-creator>
    <dc:creator>PS43 Kielce</dc:creator>
    <meta:creation-date>2023-10-24T11:07:00Z</meta:creation-date>
    <dc:date>2023-10-25T09:25:00Z</dc:date>
    <meta:print-date>2023-10-25T05:36:00Z</meta:print-date>
    <meta:template xlink:href="Normal" xlink:type="simple"/>
    <meta:editing-cycles>6</meta:editing-cycles>
    <meta:editing-duration>PT25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81" meta:character-count="4064" meta:row-count="29" meta:non-whitespace-character-count="3491"/>
  </office:meta>
</office:document-meta>
</file>